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50a8" style:family="table">
      <style:table-properties style:rel-width="100" table:align="center"/>
    </style:style>
    <style:style style:name="7550a8.0" style:family="table-column">
      <style:table-column-properties style:column-width="0.00cm"/>
    </style:style>
    <style:style style:name="edd772" style:family="table">
      <style:table-properties style:rel-width="100" table:align="center"/>
    </style:style>
    <style:style style:name="edd772.0" style:family="table-column">
      <style:table-column-properties style:column-width="0.00cm"/>
    </style:style>
    <style:style style:name="f8ef45" style:family="table">
      <style:table-properties style:rel-width="100" table:align="center"/>
    </style:style>
    <style:style style:name="f8ef45.0" style:family="table-column">
      <style:table-column-properties style:column-width="0.00cm"/>
    </style:style>
    <style:style style:name="9c374b" style:family="table">
      <style:table-properties style:rel-width="100" table:align="center"/>
    </style:style>
    <style:style style:name="9c37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tia Danger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7550a8" table:style-name="7550a8">
          <table:table-column table:style-name="7550a8.0"/>
          <table:table-row>
            <table:table-cell office:value-type="string">
              <text:p text:style-name="Normal"><text:a xlink:type="simple" xlink:href="https://hal-emse.ccsd.cnrs.fr/emse-04743854v1">Les différents rôles des systèmes de contrôle de gestion dans l’innovation : une étude au sein de deux PME innovantes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Revue Internationale PME</text:span><text:span>, 2024, 37 (3/4), pp.182-201</text:span></text:p>
              <text:p text:style-name="Normal"><text:span>Article dans une revue</text:span></text:p>
              <text:p text:style-name="Normal"><text:a xlink:type="simple" xlink:href="https://hal-emse.ccsd.cnrs.fr/emse-04743854v1">emse-0474385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9867v1">Adapter les outils de contrôle aux contextes et aux acteurs dans les PME : le cas exploratoire du tableau de bord achat d\textquoterightun dirigeant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Revue Internationale PME</text:span><text:span>, 2017, 30 (1), pp.27-56.<text:s/></text:span><text:a xlink:type="simple" xlink:href="https://dx.doi.org/10.7202/1039785ar">⟨10.7202/1039785ar⟩</text:a></text:p>
              <text:p text:style-name="Normal"><text:span>Article dans une revue</text:span></text:p>
              <text:p text:style-name="Normal"><text:a xlink:type="simple" xlink:href="https://hal.umontpellier.fr/hal-02009867v1">hal-02009867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edd772" table:style-name="edd772">
          <table:table-column table:style-name="edd772.0"/>
          <table:table-row>
            <table:table-cell office:value-type="string">
              <text:p text:style-name="Normal"><text:a xlink:type="simple" xlink:href="https://hal.science/hal-04289487v1">Les déterminants des systèmes de contrôle de gestion dans les start‐ups françaises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Abdallah Mohammed">Abdallah Mohammed</text:a></text:p>
              <text:p text:style-name="Normal"><text:span>44ème Congrès de l'Association Francophone de Comptabilité</text:span><text:span>, May 2023, Lyon, France</text:span></text:p>
              <text:p text:style-name="Normal"><text:span>Communication dans un congrès</text:span></text:p>
              <text:p text:style-name="Normal"><text:a xlink:type="simple" xlink:href="https://hal.science/hal-04289487v1">hal-042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05v1">Systèmes de contrôle et de pilotage des start-ups françaises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Abdallah Mohammed">Abdallah Mohammed</text:a></text:p>
              <text:p text:style-name="Normal"><text:span>16ème Congrès International Francophone en Entrepreneuriat et PME</text:span><text:span>, Oct 2022, Lyon, France</text:span></text:p>
              <text:p text:style-name="Normal"><text:span>Communication dans un congrès</text:span></text:p>
              <text:p text:style-name="Normal"><text:a xlink:type="simple" xlink:href="https://hal.science/hal-04289505v1">hal-0428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154v1">Outils de contrôle de gestion et innovation en PME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sèque-Dubus">Fabienne Villessèque-Dubus</text:a></text:p>
              <text:p text:style-name="Normal"><text:span>13ème Congrès International Francophone des PME (CIFEPME)</text:span><text:span>, Oct 2016, Trois Rivières, Canada</text:span></text:p>
              <text:p text:style-name="Normal"><text:span>Communication dans un congrès</text:span></text:p>
              <text:p text:style-name="Normal"><text:a xlink:type="simple" xlink:href="https://hal.science/hal-02090154v1">hal-0209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124v1">L’influence des outils de contrôle de gestion sur l’innovation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sèque-Dubus">Fabienne Villessèque-Dubus</text:a></text:p>
              <text:p text:style-name="Normal"><text:span>37ème congrès de l'Association Francophone de Comptabilité</text:span><text:span>, May 2016, Clermont-Ferrand, France</text:span></text:p>
              <text:p text:style-name="Normal"><text:span>Communication dans un congrès</text:span></text:p>
              <text:p text:style-name="Normal"><text:a xlink:type="simple" xlink:href="https://hal.science/hal-02090124v1">hal-0209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198v1">Le tableau de bord, un outil de transversalité ? Une étude au sein de deux PME en phase de croissance.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Charlotte Baille">Charlotte Baille</text:a></text:p>
              <text:p text:style-name="Normal"><text:span>37ème Congrès de l'Association Francophone de Comptabilité</text:span><text:span>, 2016, Clermont-Ferrand, France</text:span></text:p>
              <text:p text:style-name="Normal"><text:span>Communication dans un congrès</text:span></text:p>
              <text:p text:style-name="Normal"><text:a xlink:type="simple" xlink:href="https://hal.science/hal-02089198v1">hal-0208919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7v1">From the diversity of the characteristics of smes to the diversity of their management control system: the case of an elaborated purchase dashboard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sèque-Dubus">Fabienne Villessèque-Dubus</text:a></text:p>
              <text:p text:style-name="Normal"><text:span>38th annual congress of European Accounting Association</text:span><text:span>, Apr 2015, Glasgow, United Kingdom</text:span></text:p>
              <text:p text:style-name="Normal"><text:span>Communication dans un congrès</text:span></text:p>
              <text:p text:style-name="Normal"><text:a xlink:type="simple" xlink:href="https://hal.umontpellier.fr/hal-02078507v1">hal-020785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2791v1">Sophistication des outils de gestion en PME, entre spécificités et contingences : un éclairage par l’étude d’un tableau de bord achat élaboré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12èmeCongrès International Francophone des PME (CIFEPME)</text:span><text:span>, Oct 2014, Agadir, Maroc</text:span></text:p>
              <text:p text:style-name="Normal"><text:span>Communication dans un congrès</text:span></text:p>
              <text:p text:style-name="Normal"><text:a xlink:type="simple" xlink:href="https://hal.umontpellier.fr/hal-02092791v1">hal-0209279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89140v1">De la diversité des caractéristiques des PME à la diversité de leur système de contrôle de gestion : le cas d’un tableau de bord achat élaboré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35ème congrès de l'Association Francophone de Comptabilité (AFC)</text:span><text:span>, May 2014, Lille, France</text:span></text:p>
              <text:p text:style-name="Normal"><text:span>Communication dans un congrès</text:span></text:p>
              <text:p text:style-name="Normal"><text:a xlink:type="simple" xlink:href="https://hal.umontpellier.fr/hal-02089140v1">hal-02089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57v1">DE LA DIVERSITE DES CARACTERISTIQUES DES PME A LA DIVERSITE DE LEUR SYSTEME DE CONTRÔLE DE GESTION : LE CAS D’UN TABLEAU DE BORD ACHAT ELABORE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Mesure, évaluation, notation – les comptabilités de la société du calcul</text:span><text:span>, May 2014, Lilles, France. pp.cd-rom</text:span></text:p>
              <text:p text:style-name="Normal"><text:span>Communication dans un congrès</text:span></text:p>
              <text:p text:style-name="Normal"><text:a xlink:type="simple" xlink:href="https://hal.science/hal-01899657v1">hal-0189965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f8ef45" table:style-name="f8ef45">
          <table:table-column table:style-name="f8ef45.0"/>
          <table:table-row>
            <table:table-cell office:value-type="string">
              <text:p text:style-name="Normal"><text:a xlink:type="simple" xlink:href="https://hal.science/hal-02153407v1">Le tableau de bord, un reflet du besoin de transversalité des PME.</text:a></text:p>
              <text:p text:style-name="Normal"><text:a xlink:type="simple" xlink:href="https://hal.science/search/index/?q=*&amp;authFullName_s=Charlotte Baille">Charlotte Baille</text:a><text:span>,</text:span><text:a xlink:type="simple" xlink:href="https://hal.science/search/index/?q=*&amp;authFullName_s=Katia Dangereux">Katia Dangereux</text:a></text:p>
              <text:p text:style-name="Normal"><text:span>COMPTABILITÉS ET SOCIÉTÉ. Entre représentation et construction du Monde</text:span><text:span>, ems, 2018, 978-2-37687-102-6</text:span></text:p>
              <text:p text:style-name="Normal"><text:span>Chapitre d'ouvrage</text:span></text:p>
              <text:p text:style-name="Normal"><text:a xlink:type="simple" xlink:href="https://hal.science/hal-02153407v1">hal-0215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103v1">Contrôle de gestion et start-up : une réflexion sur la nature et les rôles des outils de contrôle de gestion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Jean-Marc Marsal">Jean-Marc Marsal</text:a><text:span>,</text:span><text:a xlink:type="simple" xlink:href="https://hal.science/search/index/?q=*&amp;authFullName_s=Agnès Mazars-Chapelon">Agnès Mazars-Chapelon</text:a><text:span>,</text:span><text:a xlink:type="simple" xlink:href="https://hal.science/search/index/?q=*&amp;authFullName_s=Fabienne Villesèque-Dubus">Fabienne Villesèque-Dubus</text:a></text:p>
              <text:p text:style-name="Normal"><text:span>Comptabilités et Société. Entre représentation et construction du monde</text:span><text:span>, 2018</text:span></text:p>
              <text:p text:style-name="Normal"><text:span>Chapitre d'ouvrage</text:span></text:p>
              <text:p text:style-name="Normal"><text:a xlink:type="simple" xlink:href="https://hal.science/hal-02373103v1">hal-023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430v1">Nature et rôle des outils de contrôle de gestion dans les PME innovantes</text:a></text:p>
              <text:p text:style-name="Normal"><text:a xlink:type="simple" xlink:href="https://hal.science/search/index/?q=*&amp;authFullName_s=Katia Dangereux">Katia Dangereux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Fabienne Villesèque-Dubus">Fabienne Villesèque-Dubus</text:a></text:p>
              <text:p text:style-name="Normal"><text:span>L'innovation managériale. Les multiples voies d’une spirale vertueuse</text:span><text:span>, 2017</text:span></text:p>
              <text:p text:style-name="Normal"><text:span>Chapitre d'ouvrage</text:span></text:p>
              <text:p text:style-name="Normal"><text:a xlink:type="simple" xlink:href="https://hal.science/hal-02373430v1">hal-0237343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c374b" table:style-name="9c374b">
          <table:table-column table:style-name="9c374b.0"/>
          <table:table-row>
            <table:table-cell office:value-type="string">
              <text:p text:style-name="Normal"><text:a xlink:type="simple" xlink:href="https://theses.hal.science/tel-01578418v1">Contrôle de gestion et innovation produit : observation et interprétation des influences réciproques</text:a></text:p>
              <text:p text:style-name="Normal"><text:a xlink:type="simple" xlink:href="https://hal.science/search/index/?q=*&amp;authFullName_s=Katia Dangereux">Katia Dangereux</text:a></text:p>
              <text:p text:style-name="Normal"><text:span>Economies et finances. Université Montpellier, 2016. Français.<text:s/></text:span><text:a xlink:type="simple" xlink:href="https://www.theses.fr/2016MONTD010">⟨NNT : 2016MONTD010⟩</text:a></text:p>
              <text:p text:style-name="Normal"><text:span>Thèse</text:span></text:p>
              <text:p text:style-name="Normal"><text:a xlink:type="simple" xlink:href="https://theses.hal.science/tel-01578418v1">tel-015784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ia Dangereux</dc:title>
    <dc:subject/>
    <dc:description>CV</dc:description>
    <dc:creator/>
    <dc:date>2026-05-19T01:47:04.000</dc:date>
    <meta:generator>PHPWord</meta:generator>
    <meta:initial-creator>CCSD</meta:initial-creator>
    <meta:creation-date>2026-05-19T01:47:04.000</meta:creation-date>
    <meta:keyword/>
    <meta:user-defined meta:name="Category"/>
    <meta:user-defined meta:name="Company"/>
    <meta:user-defined meta:name="Manager"/>
  </office:meta>
</office:document-meta>
</file>