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ia FRANÇOIS<text:s/></text:span><text:span text:style-name="T2">Assistante de service social du personnelFormatrice en travail socialIntervenante en analyse de la pratique professionnelleDoctorante en Sciences de l'éducation Equipe savoir, rapport au savoir et processus de transmission (Paris Nanterr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tia-francois-maikoouva">katia-francois-maikoouva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Assistante de service social auprés des personnels du Ministère de la justice et doctorante en Sciences de l'éducation, je mène un travail de recherche<text:s text:c="2"/>sur<text:s text:c="2"/>la question de l'accueil et la traduction des éprouvés des agents en service social. Pour cela je m'appuis sur un double<text:s text:c="2"/>materiel de recherche :-des entretiens cliniques auprés d'assistant.e; de service social</text:span></text:p>
        <text:list text:style-name="listStyle_1">
          <text:list-item>
            <text:p text:style-name="P14"><text:span text:style-name="T7">Un dispositif de sensibilisation à l'éloignement destinés aux élèves surveillant.e.s pénitentaires</text:span></text:p>
          </text:list-item>
        </text:list>
        <text:p text:style-name="P15"><text:span text:style-name="T8">Les questions liées à l'oraliture, l'image, l'écriture, la<text:s text:c="2"/>corporéïté , sont explorées tout au long du travail dans le cadre d'une approche clinique à orientation psychanalytique .</text:span></text:p>
        <text:p text:style-name="P17"/>
        <text:p text:style-name="Heading2"><text:span text:style-name="T9">Publications</text:span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ia FRANÇOIS</dc:title>
    <dc:subject/>
    <dc:description>CV</dc:description>
    <dc:creator/>
    <dc:date>2026-03-04T06:53:14.000</dc:date>
    <meta:generator>PHPWord</meta:generator>
    <meta:initial-creator>CCSD</meta:initial-creator>
    <meta:creation-date>2026-03-04T06:53:14.000</meta:creation-date>
    <meta:keyword/>
    <meta:user-defined meta:name="Category"/>
    <meta:user-defined meta:name="Company"/>
    <meta:user-defined meta:name="Manager"/>
  </office:meta>
</office:document-meta>
</file>