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4c25" style:family="table">
      <style:table-properties style:rel-width="100" table:align="center"/>
    </style:style>
    <style:style style:name="3b4c25.0" style:family="table-column">
      <style:table-column-properties style:column-width="0.00cm"/>
    </style:style>
    <style:style style:name="7ed1cd" style:family="table">
      <style:table-properties style:rel-width="100" table:align="center"/>
    </style:style>
    <style:style style:name="7ed1cd.0" style:family="table-column">
      <style:table-column-properties style:column-width="0.00cm"/>
    </style:style>
    <style:style style:name="1e9779" style:family="table">
      <style:table-properties style:rel-width="100" table:align="center"/>
    </style:style>
    <style:style style:name="1e9779.0" style:family="table-column">
      <style:table-column-properties style:column-width="0.00cm"/>
    </style:style>
    <style:style style:name="b9071a" style:family="table">
      <style:table-properties style:rel-width="100" table:align="center"/>
    </style:style>
    <style:style style:name="b9071a.0" style:family="table-column">
      <style:table-column-properties style:column-width="0.00cm"/>
    </style:style>
    <style:style style:name="796047" style:family="table">
      <style:table-properties style:rel-width="100" table:align="center"/>
    </style:style>
    <style:style style:name="796047.0" style:family="table-column">
      <style:table-column-properties style:column-width="0.00cm"/>
    </style:style>
    <style:style style:name="415952" style:family="table">
      <style:table-properties style:rel-width="100" table:align="center"/>
    </style:style>
    <style:style style:name="4159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ia Lagor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b4c25" table:style-name="3b4c25">
          <table:table-column table:style-name="3b4c25.0"/>
          <table:table-row>
            <table:table-cell office:value-type="string">
              <text:p text:style-name="Normal"><text:a xlink:type="simple" xlink:href="https://shs.hal.science/halshs-02497464v1">Brive-la-Gaillarde (Corrèze). Les sarcophages de la nécropole Saint-Martin de Brive : particularités et aménagements, fin Ve siècle-VIIIe siècle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Guillaume Rougé">Guillaume Rougé</text:a><text:span>,</text:span><text:a xlink:type="simple" xlink:href="https://hal.science/search/index/?q=*&amp;authFullName_s=Pauline Duneufjardin">Pauline Duneufjardin</text:a><text:span>,</text:span><text:a xlink:type="simple" xlink:href="https://hal.science/search/index/?q=*&amp;authFullName_s=Katia Lagorsse">Katia Lagorsse</text:a></text:p>
              <text:p text:style-name="Normal"><text:span>Archéologie du Midi Médiéval</text:span><text:span>, 2017, 35, pp.241-262.<text:s/></text:span><text:a xlink:type="simple" xlink:href="https://dx.doi.org/10.3406/amime.2017.2155">⟨10.3406/amime.2017.2155⟩</text:a></text:p>
              <text:p text:style-name="Normal"><text:span>Article dans une revue</text:span></text:p>
              <text:p text:style-name="Normal"><text:a xlink:type="simple" xlink:href="https://shs.hal.science/halshs-02497464v1">halshs-0249746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ed1cd" table:style-name="7ed1cd">
          <table:table-column table:style-name="7ed1cd.0"/>
          <table:table-row>
            <table:table-cell office:value-type="string">
              <text:p text:style-name="Normal"><text:a xlink:type="simple" xlink:href="https://inrap.hal.science/hal-03161163v1">Église Saint-Eusèbe à Saint-Huruge (Saône-et-Loire) : nouvelle lecture à l'occasion des travaux de restauration partielle de l'édifice</text:a></text:p>
              <text:p text:style-name="Normal"><text:a xlink:type="simple" xlink:href="https://hal.science/search/index/?q=*&amp;authFullName_s=Katia Lagorsse">Katia Lagorsse</text:a></text:p>
              <text:p text:style-name="Normal"><text:span>Journées régionales de l'archéologie de Bourgogne-Franche-Comté</text:span><text:span>, Drac Bourgogne-Franche-Comté, Nov 2019, Besançon, France. pp.49-53</text:span></text:p>
              <text:p text:style-name="Normal"><text:span>Communication dans un congrès</text:span></text:p>
              <text:p text:style-name="Normal"><text:a xlink:type="simple" xlink:href="https://inrap.hal.science/hal-03161163v1">hal-0316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995v1">Brive-la-Gaillarde (Corrèze). Les sarcophages de la nécropole Saint-Martin de Brive : particularités et aménagements, fin Ve siècle-VIIIe siècle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Guillaume Rougé">Guillaume Rougé</text:a><text:span>,</text:span><text:a xlink:type="simple" xlink:href="https://hal.science/search/index/?q=*&amp;authFullName_s=Pauline Duneufjardin">Pauline Duneufjardin</text:a><text:span>,</text:span><text:a xlink:type="simple" xlink:href="https://hal.science/search/index/?q=*&amp;authFullName_s=Katia Lagorsse">Katia Lagorsse</text:a></text:p>
              <text:p text:style-name="Normal"><text:span>XXXVIe Journées internationales d'archéologie mérovingienne</text:span><text:span>, Oct 2015, Montpellier, France. pp.241-262,<text:s/></text:span><text:a xlink:type="simple" xlink:href="https://dx.doi.org/10.3406/amime.2017.2155">⟨10.3406/amime.2017.2155⟩</text:a></text:p>
              <text:p text:style-name="Normal"><text:span>Communication dans un congrès</text:span></text:p>
              <text:p text:style-name="Normal"><text:a xlink:type="simple" xlink:href="https://hal.science/hal-05586995v1">hal-0558699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e9779" table:style-name="1e9779">
          <table:table-column table:style-name="1e9779.0"/>
          <table:table-row>
            <table:table-cell office:value-type="string">
              <text:p text:style-name="Normal"><text:a xlink:type="simple" xlink:href="https://inrap.hal.science/hal-02875068v1">Apport des datations radiocarbones à la typo-chronologies des sépultures médiévales en Bourgogne</text:a></text:p>
              <text:p text:style-name="Normal"><text:a xlink:type="simple" xlink:href="https://hal.science/search/index/?q=*&amp;authFullName_s=Carole Fossurier">Carole Fossurier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Sylvie Cocquerelle">Sylvie Cocquerelle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Katia Lagorsse">Katia Lagorsse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Jun 2019, Tours, France.<text:s/></text:span></text:p>
              <text:p text:style-name="Normal"><text:span>Poster de conférence</text:span></text:p>
              <text:p text:style-name="Normal"><text:a xlink:type="simple" xlink:href="https://inrap.hal.science/hal-02875068v1">hal-0287506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9071a" table:style-name="b9071a">
          <table:table-column table:style-name="b9071a.0"/>
          <table:table-row>
            <table:table-cell office:value-type="string">
              <text:p text:style-name="Normal"><text:a xlink:type="simple" xlink:href="https://shs.hal.science/halshs-03960226v1">Apport des stations radiocarbones à la typo-chronologie des sépultures des Ive-XVe siècles en bourgogne</text:a></text:p>
              <text:p text:style-name="Normal"><text:a xlink:type="simple" xlink:href="https://hal.science/search/index/?q=*&amp;authFullName_s=Carole Fossurier">Carole Fossurier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Stéphane Alix">Stéphane Alix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C. Capedeville">C. Capedeville</text:a><text:span>et al.</text:span></text:p>
              <text:p text:style-name="Normal"><text:span>Blanchard Ph., Chimier J.-Ph., Gaultier M., Verjux Ch.<text:s/></text:span><text:span>Rencontre autour des typo-chronologies des tombes à inhumations Actes de la 11e Rencontre du Groupe d’Anthropologie et d’Archéologie Funéraire</text:span><text:span>, Gaaf/FERACF, pp.105-109, 2022</text:span></text:p>
              <text:p text:style-name="Normal"><text:span>Chapitre d'ouvrage</text:span></text:p>
              <text:p text:style-name="Normal"><text:a xlink:type="simple" xlink:href="https://shs.hal.science/halshs-03960226v1">halshs-0396022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96047" table:style-name="796047">
          <table:table-column table:style-name="796047.0"/>
          <table:table-row>
            <table:table-cell office:value-type="string">
              <text:p text:style-name="Normal"><text:a xlink:type="simple" xlink:href="https://hal.science/hal-05587032v1">La collégiale Saint-Martin de Brive, 15 siècles d'histoire dévoilés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Katia Lagorsse">Katia Lagorsse</text:a><text:span>,</text:span><text:a xlink:type="simple" xlink:href="https://hal.science/search/index/?q=*&amp;authFullName_s=Brigitte Véquaud">Brigitte Véquaud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Pauline Duneufjardin">Pauline Duneufjardin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5587032v1">hal-05587032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415952" table:style-name="415952">
          <table:table-column table:style-name="415952.0"/>
          <table:table-row>
            <table:table-cell office:value-type="string">
              <text:p text:style-name="Normal"><text:a xlink:type="simple" xlink:href="https://hal.science/hal-03000634v1">Nevers &amp;quot;Promenade des Remparts&amp;quot; (Nièvre)</text:a></text:p>
              <text:p text:style-name="Normal"><text:a xlink:type="simple" xlink:href="https://hal.science/search/index/?q=*&amp;authFullName_s=Katia Lagorsse">Katia Lagorsse</text:a></text:p>
              <text:p text:style-name="Normal"><text:span>[Rapport de recherche] Inrap Bourgogne - Franche-Comté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00634v1">hal-0300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718v1">Étude archéologique préalable à la restauration partielle de l'église Saint-Eusèbe : d'une nécropole du haut Moyen Âge à l'église paroissiale : Saint-Huruge, Église Saint-Eusèbe (Saône-et-Loire)</text:a></text:p>
              <text:p text:style-name="Normal"><text:a xlink:type="simple" xlink:href="https://hal.science/search/index/?q=*&amp;authFullName_s=Katia Lagorsse">Katia Lagorsse</text:a><text:span>,</text:span><text:a xlink:type="simple" xlink:href="https://hal.science/search/index/?q=*&amp;authFullName_s=Jérémy Maestracci">Jérémy Maestracci</text:a></text:p>
              <text:p text:style-name="Normal"><text:span>[Rapport de recherche] Inrap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97718v1">hal-0299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620v1">Bastion Saint-Pierre : Chalon-sur-Saône, 14-20 rue du Professeur Leriche (Saône-et-Loire) : rapport de diagnostic</text:a></text:p>
              <text:p text:style-name="Normal"><text:a xlink:type="simple" xlink:href="https://hal.science/search/index/?q=*&amp;authFullName_s=Katia Lagorsse">Katia Lagorsse</text:a></text:p>
              <text:p text:style-name="Normal"><text:span>[Rapport de recherche] Inrap Bourgogne - Franche-Comté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000620v1">hal-0300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627v1">Église Saint-Eusèbe : Saint-Huruge, Le Bourg</text:a></text:p>
              <text:p text:style-name="Normal"><text:a xlink:type="simple" xlink:href="https://hal.science/search/index/?q=*&amp;authFullName_s=Katia Lagorsse">Katia Lagorsse</text:a><text:span>,</text:span><text:a xlink:type="simple" xlink:href="https://hal.science/search/index/?q=*&amp;authFullName_s=Jérémy Maestracci">Jérémy Maestracci</text:a></text:p>
              <text:p text:style-name="Normal"><text:span>[Rapport de recherche] Inrap Bourgogne - Franche-Comté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000627v1">hal-03000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ia Lagorsse</dc:title>
    <dc:subject/>
    <dc:description>CV</dc:description>
    <dc:creator/>
    <dc:date>2026-05-07T21:02:09.000</dc:date>
    <meta:generator>PHPWord</meta:generator>
    <meta:initial-creator>CCSD</meta:initial-creator>
    <meta:creation-date>2026-05-07T21:02:09.000</meta:creation-date>
    <meta:keyword/>
    <meta:user-defined meta:name="Category"/>
    <meta:user-defined meta:name="Company"/>
    <meta:user-defined meta:name="Manager"/>
  </office:meta>
</office:document-meta>
</file>