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585c" style:family="table">
      <style:table-properties style:rel-width="100" table:align="center"/>
    </style:style>
    <style:style style:name="25585c.0" style:family="table-column">
      <style:table-column-properties style:column-width="0.00cm"/>
    </style:style>
    <style:style style:name="109be2" style:family="table">
      <style:table-properties style:rel-width="100" table:align="center"/>
    </style:style>
    <style:style style:name="109be2.0" style:family="table-column">
      <style:table-column-properties style:column-width="0.00cm"/>
    </style:style>
    <style:style style:name="e452fc" style:family="table">
      <style:table-properties style:rel-width="100" table:align="center"/>
    </style:style>
    <style:style style:name="e452fc.0" style:family="table-column">
      <style:table-column-properties style:column-width="0.00cm"/>
    </style:style>
    <style:style style:name="4ccb45" style:family="table">
      <style:table-properties style:rel-width="100" table:align="center"/>
    </style:style>
    <style:style style:name="4ccb45.0" style:family="table-column">
      <style:table-column-properties style:column-width="0.00cm"/>
    </style:style>
    <style:style style:name="9afc1d" style:family="table">
      <style:table-properties style:rel-width="100" table:align="center"/>
    </style:style>
    <style:style style:name="9afc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Marcellin<text:s/></text:span><text:span text:style-name="T2">Maîtresse de conférences à l'Université de Perpignan Via Domit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ia-marcellin">katia-marcell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25585c" table:style-name="25585c">
          <table:table-column table:style-name="25585c.0"/>
          <table:table-row>
            <table:table-cell office:value-type="string">
              <text:p text:style-name="Normal"><text:a xlink:type="simple" xlink:href="https://hal.science/hal-05001997v1">Mapping the borders of language in Jon McGregor’s Lean Fall Stand</text:a></text:p>
              <text:p text:style-name="Normal"><text:a xlink:type="simple" xlink:href="https://hal.science/search/index/?q=*&amp;authFullName_s=Katia Marcellin">Katia Marcellin</text:a></text:p>
              <text:p text:style-name="Normal"><text:span>Études britanniques contemporaines - Revue de la Société dʼétudes anglaises contemporaines</text:span><text:span>, In press</text:span></text:p>
              <text:p text:style-name="Normal"><text:span>Article dans une revue</text:span></text:p>
              <text:p text:style-name="Normal"><text:a xlink:type="simple" xlink:href="https://hal.science/hal-05001997v1">hal-050019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816v1">War from the Margins: Metalepsis and Metonymy in Pat Barker’s Toby’s Room and Sarah Waters’s The Night Watch</text:a></text:p>
              <text:p text:style-name="Normal"><text:a xlink:type="simple" xlink:href="https://hal.science/search/index/?q=*&amp;authFullName_s=Katia Marcellin">Katia Marcellin</text:a></text:p>
              <text:p text:style-name="Normal"><text:span>Etudes Anglaises</text:span><text:span>, 2024, Vol. 76 (4), pp.464-478.<text:s/></text:span><text:a xlink:type="simple" xlink:href="https://dx.doi.org/10.3917/etan.764.0464">⟨10.3917/etan.764.0464⟩</text:a></text:p>
              <text:p text:style-name="Normal"><text:span>Article dans une revue</text:span></text:p>
              <text:p text:style-name="Normal"><text:a xlink:type="simple" xlink:href="https://univ-montpellier3-paul-valery.hal.science/hal-04819816v1">hal-048198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23170v1">Moving Objects, from Prosthetics to Affects: Metonymic Ontologies in Harry Parker’s Anatomy of a Soldier and Hybrid Humans</text:a></text:p>
              <text:p text:style-name="Normal"><text:a xlink:type="simple" xlink:href="https://hal.science/search/index/?q=*&amp;authFullName_s=Katia Marcellin">Katia Marcellin</text:a></text:p>
              <text:p text:style-name="Normal"><text:span>L'Atelier</text:span><text:span>, 2024, 15 (2), pp.119-135</text:span></text:p>
              <text:p text:style-name="Normal"><text:span>Article dans une revue</text:span></text:p>
              <text:p text:style-name="Normal"><text:a xlink:type="simple" xlink:href="https://univ-montpellier3-paul-valery.hal.science/hal-04823170v1">hal-048231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784v1">‘You Felt Disembodied’: Reconfiguring Vulnerabilities Through Metalepsis in Harry Parker’s Anatomy of A Soldier</text:a></text:p>
              <text:p text:style-name="Normal"><text:a xlink:type="simple" xlink:href="https://hal.science/search/index/?q=*&amp;authFullName_s=Katia Marcellin">Katia Marcellin</text:a></text:p>
              <text:p text:style-name="Normal"><text:span>English</text:span><text:span>, 2021, 70 (269), pp.148-168.<text:s/></text:span><text:a xlink:type="simple" xlink:href="https://dx.doi.org/10.1093/english/efaa043">⟨10.1093/english/efaa043⟩</text:a></text:p>
              <text:p text:style-name="Normal"><text:span>Article dans une revue</text:span></text:p>
              <text:p text:style-name="Normal"><text:a xlink:type="simple" xlink:href="https://univ-montpellier3-paul-valery.hal.science/hal-04819784v1">hal-0481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96v1">Maria Flora Luísa, Michaela Schwarz S.G. Henriques and Randall Stevenson, eds. In Remembrance of the Great War: Re-Working Myths, Anglo Saxonica. Series III 16</text:a></text:p>
              <text:p text:style-name="Normal"><text:a xlink:type="simple" xlink:href="https://hal.science/search/index/?q=*&amp;authFullName_s=Katia Marcellin">Katia Marcellin</text:a></text:p>
              <text:p text:style-name="Normal"><text:span>Études britanniques contemporaines - Revue de la Société dʼétudes anglaises contemporaines</text:span><text:span>, 2020, 59,<text:s/></text:span><text:a xlink:type="simple" xlink:href="https://dx.doi.org/10.4000/ebc.10313">⟨10.4000/ebc.103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01996v1">hal-0500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83v1">Materialising Oblivion: The Creative and Poetic Powers of Metalepsis in Ali Smith's Hotel World</text:a></text:p>
              <text:p text:style-name="Normal"><text:a xlink:type="simple" xlink:href="https://hal.science/search/index/?q=*&amp;authFullName_s=Katia Marcellin">Katia Marcellin</text:a></text:p>
              <text:p text:style-name="Normal"><text:span>Caliban : French journal of English studies</text:span><text:span>, 2018, 60, pp.101-113.<text:s/></text:span><text:a xlink:type="simple" xlink:href="https://dx.doi.org/10.4000/caliban.4352">⟨10.4000/caliban.4352⟩</text:a></text:p>
              <text:p text:style-name="Normal"><text:span>Article dans une revue</text:span></text:p>
              <text:p text:style-name="Normal"><text:a xlink:type="simple" xlink:href="https://hal.science/hal-05001983v1">hal-05001983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109be2" table:style-name="109be2">
          <table:table-column table:style-name="109be2.0"/>
          <table:table-row>
            <table:table-cell office:value-type="string">
              <text:p text:style-name="Normal"><text:a xlink:type="simple" xlink:href="https://hal.science/hal-03075232v1">Du savoir scientifique au savoir-faire artistique : réparer/représenter la Grande Guerre dans Toby's Room de Pat Barker</text:a></text:p>
              <text:p text:style-name="Normal"><text:a xlink:type="simple" xlink:href="https://hal.science/search/index/?q=*&amp;authFullName_s=Katia Marcellin">Katia Marcellin</text:a></text:p>
              <text:p text:style-name="Normal"><text:span>Sixièmes journées d'études doctorales du laboratoire LLACS, Université Paul-Valéry, Montpellier, 12-13 octobre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5232v1">hal-0307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31v1">Maux et non-mots du trauma : expression métaleptique de la vulnérabilité du corps dans la littérature britannique contemporaine</text:a></text:p>
              <text:p text:style-name="Normal"><text:a xlink:type="simple" xlink:href="https://hal.science/search/index/?q=*&amp;authFullName_s=Katia Marcellin">Katia Marcellin</text:a></text:p>
              <text:p text:style-name="Normal"><text:span>Journée des doctorants du laboratoire EMMA, Université Paul Valéry, Montpellier, 20 juin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5231v1">hal-0307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42v1">Materialising Oblivion</text:a></text:p>
              <text:p text:style-name="Normal"><text:a xlink:type="simple" xlink:href="https://hal.science/search/index/?q=*&amp;authFullName_s=Katia Marcellin">Katia Marcellin</text:a></text:p>
              <text:p text:style-name="Normal"><text:span>"The Life of Forgetting: Enduring Ghosts in British Fiction", Laboratoire CAS, Université Toulouse 2 Jean Jaurès, Toulouse, 4 mai 2018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133142v1">hal-02133142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e452fc" table:style-name="e452fc">
          <table:table-column table:style-name="e452fc.0"/>
          <table:table-row>
            <table:table-cell office:value-type="string">
              <text:p text:style-name="Normal"><text:a xlink:type="simple" xlink:href="https://univ-montpellier3-paul-valery.hal.science/hal-04819805v1">Interstitial Ethics: Attending to Frames of Intelligibility in Harry Parker's Anatomy of a Soldier</text:a></text:p>
              <text:p text:style-name="Normal"><text:a xlink:type="simple" xlink:href="https://hal.science/search/index/?q=*&amp;authFullName_s=Katia Marcellin">Katia Marcellin</text:a></text:p>
              <text:p text:style-name="Normal"><text:span>Jean-Michel Ganteau; Susana Onega.<text:s/></text:span><text:span>The Ethics of (In-)Attention in Contemporary Anglophone Narrative</text:span><text:span>, Routledge, pp.58-74, 2024,<text:s/></text:span><text:a xlink:type="simple" xlink:href="https://dx.doi.org/10.4324/9781003463610-5">⟨10.4324/9781003463610-5⟩</text:a></text:p>
              <text:p text:style-name="Normal"><text:span>Chapitre d'ouvrage</text:span></text:p>
              <text:p text:style-name="Normal"><text:a xlink:type="simple" xlink:href="https://univ-montpellier3-paul-valery.hal.science/hal-04819805v1">hal-048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994v1">“People's Pasts, You Know, Being so much More Interesting than Their Futures”: The Ethics of Telling the War Backwards in Sarah Waters's The Night Watch</text:a></text:p>
              <text:p text:style-name="Normal"><text:a xlink:type="simple" xlink:href="https://hal.science/search/index/?q=*&amp;authFullName_s=Katia Marcellin">Katia Marcellin</text:a></text:p>
              <text:p text:style-name="Normal"><text:span>Cristina Pividori; David Owen.<text:s/></text:span><text:span>(Re)Writing War in Contemporary Literature and Culture</text:span><text:span>, Routledge, 2024, 9781032678191.<text:s/></text:span><text:a xlink:type="simple" xlink:href="https://dx.doi.org/10.4324/9781032678191">⟨10.4324/9781032678191⟩</text:a></text:p>
              <text:p text:style-name="Normal"><text:span>Chapitre d'ouvrage</text:span></text:p>
              <text:p text:style-name="Normal"><text:a xlink:type="simple" xlink:href="https://hal.science/hal-05001994v1">hal-0500199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791v1">Escaping “Dead Time”: The Temporal Ethics of (Un-)Grievability in Ali Smith's The Accidental</text:a></text:p>
              <text:p text:style-name="Normal"><text:a xlink:type="simple" xlink:href="https://hal.science/search/index/?q=*&amp;authFullName_s=Katia Marcellin">Katia Marcellin</text:a></text:p>
              <text:p text:style-name="Normal"><text:span>Jean-Michel Ganteau; Susana Onega.<text:s/></text:span><text:span>The Poetics and Ethics of (Un-)Grievability in Contemporary Anglophone Fiction</text:span><text:span>, Routledge, pp.55-71, 2022,<text:s/></text:span><text:a xlink:type="simple" xlink:href="https://dx.doi.org/10.4324/9781003347811-5">⟨10.4324/9781003347811-5⟩</text:a></text:p>
              <text:p text:style-name="Normal"><text:span>Chapitre d'ouvrage</text:span></text:p>
              <text:p text:style-name="Normal"><text:a xlink:type="simple" xlink:href="https://univ-montpellier3-paul-valery.hal.science/hal-04819791v1">hal-04819791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4ccb45" table:style-name="4ccb45">
          <table:table-column table:style-name="4ccb45.0"/>
          <table:table-row>
            <table:table-cell office:value-type="string">
              <text:p text:style-name="Normal"><text:a xlink:type="simple" xlink:href="https://hal.science/hal-04497581v1">Conference Report: &amp;quot;Transnationalism and Imperialism: New Perspectives on the Western</text:a></text:p>
              <text:p text:style-name="Normal"><text:a xlink:type="simple" xlink:href="https://hal.science/search/index/?q=*&amp;authFullName_s=Manon Lefebvre">Manon Lefebvre</text:a><text:span>,</text:span><text:a xlink:type="simple" xlink:href="https://hal.science/search/index/?q=*&amp;authFullName_s=Katia Marcellin">Katia Marcellin</text:a></text:p>
              <text:p text:style-name="Normal"><text:span>2019,<text:s/></text:span><text:a xlink:type="simple" xlink:href="https://dx.doi.org/10.4000/miranda.19722">⟨10.4000/miranda.19722⟩</text:a></text:p>
              <text:p text:style-name="Normal"><text:span>Autre publication scientifique</text:span></text:p>
              <text:p text:style-name="Normal"><text:a xlink:type="simple" xlink:href="https://hal.science/hal-04497581v1">hal-04497581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9afc1d" table:style-name="9afc1d">
          <table:table-column table:style-name="9afc1d.0"/>
          <table:table-row>
            <table:table-cell office:value-type="string">
              <text:p text:style-name="Normal"><text:a xlink:type="simple" xlink:href="https://theses.hal.science/tel-04194018v1">Faire le vide : performativité de la métalepse et expression du trauma dans six romans britanniques contemporains : Toby's Room de Pat Barker, Skin Lane de Neil Bartlett, Even the Dogs de Jon McGregor, Anatomy of a Soldier de Harry Parker, The Accidental d'Ali Smith et The Night Watch de Sarah Waters</text:a></text:p>
              <text:p text:style-name="Normal"><text:a xlink:type="simple" xlink:href="https://hal.science/search/index/?q=*&amp;authFullName_s=Katia Marcellin">Katia Marcellin</text:a></text:p>
              <text:p text:style-name="Normal"><text:span>Littératures. Université Paul Valéry - Montpellier III, 2022. Français.<text:s/></text:span><text:a xlink:type="simple" xlink:href="https://www.theses.fr/2022MON30070">⟨NNT : 2022MON30070⟩</text:a></text:p>
              <text:p text:style-name="Normal"><text:span>Thèse</text:span></text:p>
              <text:p text:style-name="Normal"><text:a xlink:type="simple" xlink:href="https://theses.hal.science/tel-04194018v1">tel-04194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Marcellin</dc:title>
    <dc:subject/>
    <dc:description>CV</dc:description>
    <dc:creator/>
    <dc:date>2026-03-16T01:46:14.000</dc:date>
    <meta:generator>PHPWord</meta:generator>
    <meta:initial-creator>CCSD</meta:initial-creator>
    <meta:creation-date>2026-03-16T01:46:14.000</meta:creation-date>
    <meta:keyword/>
    <meta:user-defined meta:name="Category"/>
    <meta:user-defined meta:name="Company"/>
    <meta:user-defined meta:name="Manager"/>
  </office:meta>
</office:document-meta>
</file>