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2c6ae" style:family="table">
      <style:table-properties style:rel-width="100" table:align="center"/>
    </style:style>
    <style:style style:name="12c6ae.0" style:family="table-column">
      <style:table-column-properties style:column-width="0.00cm"/>
    </style:style>
    <style:style style:name="bf3e17" style:family="table">
      <style:table-properties style:rel-width="100" table:align="center"/>
    </style:style>
    <style:style style:name="bf3e17.0" style:family="table-column">
      <style:table-column-properties style:column-width="0.00cm"/>
    </style:style>
    <style:style style:name="deefd9" style:family="table">
      <style:table-properties style:rel-width="100" table:align="center"/>
    </style:style>
    <style:style style:name="deefd9.0" style:family="table-column">
      <style:table-column-properties style:column-width="0.00cm"/>
    </style:style>
    <style:style style:name="9a2b5f" style:family="table">
      <style:table-properties style:rel-width="100" table:align="center"/>
    </style:style>
    <style:style style:name="9a2b5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Katia Oliver-Quelennec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)</text:span></text:p>
        <text:p text:style-name="P9"/>
        <table:table table:name="12c6ae" table:style-name="12c6ae">
          <table:table-column table:style-name="12c6ae.0"/>
          <table:table-row>
            <table:table-cell office:value-type="string">
              <text:p text:style-name="Normal"><text:a xlink:type="simple" xlink:href="https://lilloa.hal.science/hal-05360873v1">ADRENALINE, a Learning Game to Improve Prescribing Skills in Undergraduate Medical Students: Descriptive Study.</text:a></text:p>
              <text:p text:style-name="Normal"><text:a xlink:type="simple" xlink:href="https://hal.science/search/index/?q=*&amp;authFullName_s=Cecile Yelnik">Cecile Yelnik</text:a><text:span>,</text:span><text:a xlink:type="simple" xlink:href="https://hal.science/search/index/?q=*&amp;authFullName_s=A. Daumas">A. Daumas</text:a><text:span>,</text:span><text:a xlink:type="simple" xlink:href="https://hal.science/search/index/?q=*&amp;authFullName_s=Y. Poteaux">Y. Poteaux</text:a><text:span>,</text:span><text:a xlink:type="simple" xlink:href="https://hal.science/search/index/?q=*&amp;authFullName_s=Annie Standaert">Annie Standaert</text:a><text:span>,</text:span><text:a xlink:type="simple" xlink:href="https://hal.science/search/index/?q=*&amp;authFullName_s=N. Grimbert">N. Grimbert</text:a><text:span>et al.</text:span></text:p>
              <text:p text:style-name="Normal"><text:span>JMIR Serious Games</text:span><text:span>, 2025, JMIR Serious Games, 13, pp.e66334.<text:s/></text:span><text:a xlink:type="simple" xlink:href="https://dx.doi.org/10.2196/66334">⟨10.2196/66334⟩</text:a></text:p>
              <text:p text:style-name="Normal"><text:span>Article dans une revue</text:span></text:p>
              <text:p text:style-name="Normal"><text:a xlink:type="simple" xlink:href="https://lilloa.hal.science/hal-05360873v1">hal-05360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6806v1">Development and Evaluation of a Hybrid Course in Clinical Virology at a Faculty of Pharmacy in Lille, France</text:a></text:p>
              <text:p text:style-name="Normal"><text:a xlink:type="simple" xlink:href="https://hal.science/search/index/?q=*&amp;authFullName_s=Anne Goffard">Anne Goffard</text:a><text:span>,</text:span><text:a xlink:type="simple" xlink:href="https://hal.science/search/index/?q=*&amp;authFullName_s=Pascal Odou">Pascal Odou</text:a><text:span>,</text:span><text:a xlink:type="simple" xlink:href="https://hal.science/search/index/?q=*&amp;authFullName_s=El Moukhtar Aliouat">El Moukhtar Aliouat</text:a><text:span>,</text:span><text:a xlink:type="simple" xlink:href="https://hal.science/search/index/?q=*&amp;authFullName_s=Cécile-Marie Aliouat">Cécile-Marie Aliouat</text:a><text:span>,</text:span><text:a xlink:type="simple" xlink:href="https://hal.science/search/index/?q=*&amp;authFullName_s=Christophe Carnoy">Christophe Carnoy</text:a><text:span>et al.</text:span></text:p>
              <text:p text:style-name="Normal"><text:span>JMIR Medical Education</text:span><text:span>, 2019, 5 (1), pp.e10766.<text:s/></text:span><text:a xlink:type="simple" xlink:href="https://dx.doi.org/10.2196/10766">⟨10.2196/10766⟩</text:a></text:p>
              <text:p text:style-name="Normal"><text:span>Article dans une revue</text:span></text:p>
              <text:p text:style-name="Normal"><text:a xlink:type="simple" xlink:href="https://hal.science/hal-02266806v1">hal-02266806v1</text:a></text:p>
            </table:table-cell>
          </table:table-row>
        </table:table>
        <text:p text:style-name="P10"/>
        <text:p text:style-name="Heading2"><text:span text:style-name="T4">Communication dans un congrès (11)</text:span></text:p>
        <text:p text:style-name="P12"/>
        <table:table table:name="bf3e17" table:style-name="bf3e17">
          <table:table-column table:style-name="bf3e17.0"/>
          <table:table-row>
            <table:table-cell office:value-type="string">
              <text:p text:style-name="Normal"><text:a xlink:type="simple" xlink:href="https://hal.science/hal-04266071v1">Usages dans le temps d'un tableau de bord d'apprentissage dans un jeu sérieux</text:a></text:p>
              <text:p text:style-name="Normal"><text:a xlink:type="simple" xlink:href="https://hal.science/search/index/?q=*&amp;authFullName_s=Katia Oliver-Quelennec">Katia Oliver-Quelennec</text:a><text:span>,</text:span><text:a xlink:type="simple" xlink:href="https://hal.science/search/index/?q=*&amp;authFullName_s=François Bouchet">François Bouchet</text:a><text:span>,</text:span><text:a xlink:type="simple" xlink:href="https://hal.science/search/index/?q=*&amp;authFullName_s=Thibault Carron">Thibault Carron</text:a><text:span>,</text:span><text:a xlink:type="simple" xlink:href="https://hal.science/search/index/?q=*&amp;authFullName_s=Claire Pinçon">Claire Pinçon</text:a></text:p>
              <text:p text:style-name="Normal"><text:span>EIAH2023 : 11ème Conférence sur les Environnements Informatiques pour l'Apprentissage Humain</text:span><text:span>, Jun 2023, Brest, France. pp.256-261</text:span></text:p>
              <text:p text:style-name="Normal"><text:span>Communication dans un congrès</text:span></text:p>
              <text:p text:style-name="Normal"><text:a xlink:type="simple" xlink:href="https://hal.science/hal-04266071v1">hal-04266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8008v1">Adapting Learning Analytics Dashboards by and for University Students</text:a></text:p>
              <text:p text:style-name="Normal"><text:a xlink:type="simple" xlink:href="https://hal.science/search/index/?q=*&amp;authFullName_s=Katia Oliver-Quelennec">Katia Oliver-Quelennec</text:a><text:span>,</text:span><text:a xlink:type="simple" xlink:href="https://hal.science/search/index/?q=*&amp;authFullName_s=François Bouchet">François Bouchet</text:a><text:span>,</text:span><text:a xlink:type="simple" xlink:href="https://hal.science/search/index/?q=*&amp;authFullName_s=Thibault Carron">Thibault Carron</text:a><text:span>,</text:span><text:a xlink:type="simple" xlink:href="https://hal.science/search/index/?q=*&amp;authFullName_s=Kathy Fronton Casalino">Kathy Fronton Casalino</text:a><text:span>,</text:span><text:a xlink:type="simple" xlink:href="https://hal.science/search/index/?q=*&amp;authFullName_s=Claire Pinçon">Claire Pinçon</text:a></text:p>
              <text:p text:style-name="Normal"><text:span>17th European Conference on Technology Enhanced Learning</text:span><text:span>, Sep 2022, Toulouse, France. pp.299-309,<text:s/></text:span><text:a xlink:type="simple" xlink:href="https://dx.doi.org/10.1007/978-3-031-16290-9_22">⟨10.1007/978-3-031-16290-9_22⟩</text:a></text:p>
              <text:p text:style-name="Normal"><text:span>Communication dans un congrès</text:span></text:p>
              <text:p text:style-name="Normal"><text:a xlink:type="simple" xlink:href="https://hal.science/hal-03918008v1">hal-03918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1436v1">Understanding online collaboration through speech acts associated to Belbin profiles</text:a></text:p>
              <text:p text:style-name="Normal"><text:a xlink:type="simple" xlink:href="https://hal.science/search/index/?q=*&amp;authFullName_s=Katia Oliver-Quelennec">Katia Oliver-Quelennec</text:a><text:span>,</text:span><text:a xlink:type="simple" xlink:href="https://hal.science/search/index/?q=*&amp;authFullName_s=François Bouchet">François Bouchet</text:a><text:span>,</text:span><text:a xlink:type="simple" xlink:href="https://hal.science/search/index/?q=*&amp;authFullName_s=Thibault Carron">Thibault Carron</text:a><text:span>,</text:span><text:a xlink:type="simple" xlink:href="https://hal.science/search/index/?q=*&amp;authFullName_s=Claire Pinçon">Claire Pinçon</text:a></text:p>
              <text:p text:style-name="Normal"><text:span>CSCL 2022 - 15th International Conference on Computer-Supported Collaborative Learning</text:span><text:span>, Jun 2022, Hiroshima, Japan. pp.324-327</text:span></text:p>
              <text:p text:style-name="Normal"><text:span>Communication dans un congrès</text:span></text:p>
              <text:p text:style-name="Normal"><text:a xlink:type="simple" xlink:href="https://hal.science/hal-03701436v1">hal-03701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3674v1">Designing LADs That Promote Sensemaking: A Participatory Tool</text:a></text:p>
              <text:p text:style-name="Normal"><text:a xlink:type="simple" xlink:href="https://hal.science/search/index/?q=*&amp;authFullName_s=Madjid Sadallah">Madjid Sadallah</text:a><text:span>,</text:span><text:a xlink:type="simple" xlink:href="https://hal.science/search/index/?q=*&amp;authFullName_s=Jean-Marie Gilliot">Jean-Marie Gilliot</text:a><text:span>,</text:span><text:a xlink:type="simple" xlink:href="https://hal.science/search/index/?q=*&amp;authFullName_s=Sébastien Iksal">Sébastien Iksal</text:a><text:span>,</text:span><text:a xlink:type="simple" xlink:href="https://hal.science/search/index/?q=*&amp;authFullName_s=Katia Quelennec">Katia Quelennec</text:a><text:span>,</text:span><text:a xlink:type="simple" xlink:href="https://hal.science/search/index/?q=*&amp;authFullName_s=Mathieu Vermeulen">Mathieu Vermeulen</text:a><text:span>et al.</text:span></text:p>
              <text:p text:style-name="Normal"><text:span>EC-TEL 2022: European Conference on Technology Enhanced Learning</text:span><text:span>, Sep 2022, Toulouse, France. pp.587-593,<text:s/></text:span><text:a xlink:type="simple" xlink:href="https://dx.doi.org/10.1007/978-3-031-16290-9_54">⟨10.1007/978-3-031-16290-9_54⟩</text:a></text:p>
              <text:p text:style-name="Normal"><text:span>Communication dans un congrès</text:span></text:p>
              <text:p text:style-name="Normal"><text:a xlink:type="simple" xlink:href="https://hal.science/hal-03783674v1">hal-03783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3783v1">Can a Learning Analytics Dashboard Participative Design Approach Be Transposed to an Online-Only Context?</text:a></text:p>
              <text:p text:style-name="Normal"><text:a xlink:type="simple" xlink:href="https://hal.science/search/index/?q=*&amp;authFullName_s=Katia Oliver-Quelennec">Katia Oliver-Quelennec</text:a><text:span>,</text:span><text:a xlink:type="simple" xlink:href="https://hal.science/search/index/?q=*&amp;authFullName_s=François Bouchet">François Bouchet</text:a><text:span>,</text:span><text:a xlink:type="simple" xlink:href="https://hal.science/search/index/?q=*&amp;authFullName_s=Thibault Carron">Thibault Carron</text:a><text:span>,</text:span><text:a xlink:type="simple" xlink:href="https://hal.science/search/index/?q=*&amp;authFullName_s=Claire Pinçon">Claire Pinçon</text:a></text:p>
              <text:p text:style-name="Normal"><text:span>18th International Conference Cognition and Exploratory Learning in Digital Age</text:span><text:span>, Oct 2021, Virtual, Portugal</text:span></text:p>
              <text:p text:style-name="Normal"><text:span>Communication dans un congrès</text:span></text:p>
              <text:p text:style-name="Normal"><text:a xlink:type="simple" xlink:href="https://hal.science/hal-03353783v1">hal-03353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4308v1">Analyzing the Impact of e-Caducée, a Serious Game in Pharmacy on Students’ Professional Skills over Multiple Years</text:a></text:p>
              <text:p text:style-name="Normal"><text:a xlink:type="simple" xlink:href="https://hal.science/search/index/?q=*&amp;authFullName_s=Katia Oliver-Quelennec">Katia Oliver-Quelennec</text:a><text:span>,</text:span><text:a xlink:type="simple" xlink:href="https://hal.science/search/index/?q=*&amp;authFullName_s=François Bouchet">François Bouchet</text:a><text:span>,</text:span><text:a xlink:type="simple" xlink:href="https://hal.science/search/index/?q=*&amp;authFullName_s=Thibault Carron">Thibault Carron</text:a><text:span>,</text:span><text:a xlink:type="simple" xlink:href="https://hal.science/search/index/?q=*&amp;authFullName_s=Claire Pinçon">Claire Pinçon</text:a></text:p>
              <text:p text:style-name="Normal"><text:span>CSEDU 2021 - 13th International Conference on Computer Supported Education</text:span><text:span>, Apr 2021, Prague (virtual), Czech Republic. pp.331-338,<text:s/></text:span><text:a xlink:type="simple" xlink:href="https://dx.doi.org/10.5220/0010453903310338">⟨10.5220/0010453903310338⟩</text:a></text:p>
              <text:p text:style-name="Normal"><text:span>Communication dans un congrès</text:span></text:p>
              <text:p text:style-name="Normal"><text:a xlink:type="simple" xlink:href="https://hal.science/hal-03264308v1">hal-03264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0120v1">Faciliter le recueil de traces par la numérisation d’un outil tangible de co-design : application à la conception de tableaux de bord d’apprentissage</text:a></text:p>
              <text:p text:style-name="Normal"><text:a xlink:type="simple" xlink:href="https://hal.science/search/index/?q=*&amp;authFullName_s=Katia Oliver-Quelennec">Katia Oliver-Quelennec</text:a><text:span>,</text:span><text:a xlink:type="simple" xlink:href="https://hal.science/search/index/?q=*&amp;authFullName_s=François Bouchet">François Bouchet</text:a><text:span>,</text:span><text:a xlink:type="simple" xlink:href="https://hal.science/search/index/?q=*&amp;authFullName_s=Thibault Carron">Thibault Carron</text:a><text:span>,</text:span><text:a xlink:type="simple" xlink:href="https://hal.science/search/index/?q=*&amp;authFullName_s=Claire Pinçon">Claire Pinçon</text:a></text:p>
              <text:p text:style-name="Normal"><text:span>10e Conférence sur les Environnements Informatiques pour l’Apprentissage Humain</text:span><text:span>, Marie Lefevre, Christine Michel, Jun 2021, Fribourg, Suisse. pp.360-365</text:span></text:p>
              <text:p text:style-name="Normal"><text:span>Communication dans un congrès</text:span></text:p>
              <text:p text:style-name="Normal"><text:a xlink:type="simple" xlink:href="https://hal.science/hal-03290120v1">hal-03290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5333v1">Vers une conception participative de tableaux de bord étudiants adaptatifs avec PADDLE</text:a></text:p>
              <text:p text:style-name="Normal"><text:a xlink:type="simple" xlink:href="https://hal.science/search/index/?q=*&amp;authFullName_s=Katia Oliver-Quelennec">Katia Oliver-Quelennec</text:a></text:p>
              <text:p text:style-name="Normal"><text:span>8e Rencontres Jeunes Chercheurs en EIAH</text:span><text:span>, Jun 2020, Poitiers, France</text:span></text:p>
              <text:p text:style-name="Normal"><text:span>Communication dans un congrès</text:span></text:p>
              <text:p text:style-name="Normal"><text:a xlink:type="simple" xlink:href="https://hal.science/hal-03005333v1">hal-03005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7290v1">LES ECSPER : RETOUR D'EXPERIENCE D'UNE ETUDE DE CAS DE TYPE SERIOUS GAME EN GESTION DE PROJET</text:a></text:p>
              <text:p text:style-name="Normal"><text:a xlink:type="simple" xlink:href="https://hal.science/search/index/?q=*&amp;authFullName_s=Kathy Fronton">Kathy Fronton</text:a><text:span>,</text:span><text:a xlink:type="simple" xlink:href="https://hal.science/search/index/?q=*&amp;authFullName_s=Mathieu Vermeulen">Mathieu Vermeulen</text:a><text:span>,</text:span><text:a xlink:type="simple" xlink:href="https://hal.science/search/index/?q=*&amp;authFullName_s=Katia Quelennec">Katia Quelennec</text:a></text:p>
              <text:p text:style-name="Normal"><text:span>e-Formation des adultes et des jeunes adultes</text:span><text:span>, Equipe TRIGONE, laboratoire CIREL, Centre Interuniversitaire de Recherche en Education de Lille (EA 4354), Jun 2015, Lille, France</text:span></text:p>
              <text:p text:style-name="Normal"><text:span>Communication dans un congrès</text:span></text:p>
              <text:p text:style-name="Normal"><text:a xlink:type="simple" xlink:href="https://hal.science/hal-01167290v1">hal-011672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9404v1">De l'industrialisation à l'innovation pédagogique avec une chaîne éditoriale</text:a></text:p>
              <text:p text:style-name="Normal"><text:a xlink:type="simple" xlink:href="https://hal.science/search/index/?q=*&amp;authFullName_s=Katia Quelennec">Katia Quelennec</text:a><text:span>,</text:span><text:a xlink:type="simple" xlink:href="https://hal.science/search/index/?q=*&amp;authFullName_s=Mathieu Vermeulen">Mathieu Vermeulen</text:a><text:span>,</text:span><text:a xlink:type="simple" xlink:href="https://hal.science/search/index/?q=*&amp;authFullName_s=Cécile Narce">Cécile Narce</text:a><text:span>,</text:span><text:a xlink:type="simple" xlink:href="https://hal.science/search/index/?q=*&amp;authFullName_s=Fabien Baillon">Fabien Baillon</text:a></text:p>
              <text:p text:style-name="Normal"><text:span>TICE 2010</text:span><text:span>, Dec 2010, Nancy, France</text:span></text:p>
              <text:p text:style-name="Normal"><text:span>Communication dans un congrès</text:span></text:p>
              <text:p text:style-name="Normal"><text:a xlink:type="simple" xlink:href="https://hal.science/hal-01169404v1">hal-01169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8707v1">Cours en ligne sur les fondamentaux de la cristallisation et de la précipitation : un lien recherche / enseignement</text:a></text:p>
              <text:p text:style-name="Normal"><text:a xlink:type="simple" xlink:href="https://hal.science/search/index/?q=*&amp;authFullName_s=Fabienne Espitalier">Fabienne Espitalier</text:a><text:span>,</text:span><text:a xlink:type="simple" xlink:href="https://hal.science/search/index/?q=*&amp;authFullName_s=Fabien Baillon">Fabien Baillon</text:a><text:span>,</text:span><text:a xlink:type="simple" xlink:href="https://hal.science/search/index/?q=*&amp;authFullName_s=René David">René David</text:a><text:span>,</text:span><text:a xlink:type="simple" xlink:href="https://hal.science/search/index/?q=*&amp;authFullName_s=Frédéric Gruy">Frédéric Gruy</text:a><text:span>,</text:span><text:a xlink:type="simple" xlink:href="https://hal.science/search/index/?q=*&amp;authFullName_s=Alain Gaunand">Alain Gaunand</text:a><text:span>et al.</text:span></text:p>
              <text:p text:style-name="Normal"><text:span>CRISTAL 5 : cristallisation et précipitations industrielles</text:span><text:span>, May 2008, Lyon, France. p.323-328</text:span></text:p>
              <text:p text:style-name="Normal"><text:span>Communication dans un congrès</text:span></text:p>
              <text:p text:style-name="Normal"><text:a xlink:type="simple" xlink:href="https://hal.science/hal-01768707v1">hal-01768707v1</text:a></text:p>
            </table:table-cell>
          </table:table-row>
        </table:table>
        <text:p text:style-name="P13"/>
        <text:p text:style-name="Heading2"><text:span text:style-name="T5">Chapitre d'ouvrage (1)</text:span></text:p>
        <text:p text:style-name="P15"/>
        <table:table table:name="deefd9" table:style-name="deefd9">
          <table:table-column table:style-name="deefd9.0"/>
          <table:table-row>
            <table:table-cell office:value-type="string">
              <text:p text:style-name="Normal"><text:a xlink:type="simple" xlink:href="https://hal.science/hal-03918088v1">Evaluating the Transposition of a Learning Analytics Dashboard Co-design Tangible Tool to a Digital Tool</text:a></text:p>
              <text:p text:style-name="Normal"><text:a xlink:type="simple" xlink:href="https://hal.science/search/index/?q=*&amp;authFullName_s=Katia Oliver-Quelennec">Katia Oliver-Quelennec</text:a><text:span>,</text:span><text:a xlink:type="simple" xlink:href="https://hal.science/search/index/?q=*&amp;authFullName_s=François Bouchet">François Bouchet</text:a><text:span>,</text:span><text:a xlink:type="simple" xlink:href="https://hal.science/search/index/?q=*&amp;authFullName_s=Thibault Carron">Thibault Carron</text:a><text:span>,</text:span><text:a xlink:type="simple" xlink:href="https://hal.science/search/index/?q=*&amp;authFullName_s=Claire Pinçon">Claire Pinçon</text:a></text:p>
              <text:p text:style-name="Normal"><text:span>Open and Inclusive Educational Practice in the Digital World</text:span><text:span>, Springer International Publishing, pp.115-133, 2022, Cognition and Exploratory Learning in the Digital Age, 978-3-031-18512-0.<text:s/></text:span><text:a xlink:type="simple" xlink:href="https://dx.doi.org/10.1007/978-3-031-18512-0_8">⟨10.1007/978-3-031-18512-0_8⟩</text:a></text:p>
              <text:p text:style-name="Normal"><text:span>Chapitre d'ouvrage</text:span></text:p>
              <text:p text:style-name="Normal"><text:a xlink:type="simple" xlink:href="https://hal.science/hal-03918088v1">hal-03918088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9a2b5f" table:style-name="9a2b5f">
          <table:table-column table:style-name="9a2b5f.0"/>
          <table:table-row>
            <table:table-cell office:value-type="string">
              <text:p text:style-name="Normal"><text:a xlink:type="simple" xlink:href="https://theses.hal.science/tel-04903790v1">Tableaux de bord d'apprentissage étudiants adaptés, adaptables et adaptatifs dans le temps. De la conception à la modélisation</text:a></text:p>
              <text:p text:style-name="Normal"><text:a xlink:type="simple" xlink:href="https://hal.science/search/index/?q=*&amp;authFullName_s=Katia Oliver-Quelennec">Katia Oliver-Quelennec</text:a></text:p>
              <text:p text:style-name="Normal"><text:span>Environnements Informatiques pour l'Apprentissage Humain. Sorbonne Université, 2024. Français.<text:s/></text:span><text:a xlink:type="simple" xlink:href="https://www.theses.fr/2024SORUS364">⟨NNT : 2024SORUS364⟩</text:a></text:p>
              <text:p text:style-name="Normal"><text:span>Thèse</text:span></text:p>
              <text:p text:style-name="Normal"><text:a xlink:type="simple" xlink:href="https://theses.hal.science/tel-04903790v1">tel-0490379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atia Oliver-Quelennec</dc:title>
    <dc:subject/>
    <dc:description>CV</dc:description>
    <dc:creator/>
    <dc:date>2026-05-10T22:11:22.000</dc:date>
    <meta:generator>PHPWord</meta:generator>
    <meta:initial-creator>CCSD</meta:initial-creator>
    <meta:creation-date>2026-05-10T22:11:22.000</meta:creation-date>
    <meta:keyword/>
    <meta:user-defined meta:name="Category"/>
    <meta:user-defined meta:name="Company"/>
    <meta:user-defined meta:name="Manager"/>
  </office:meta>
</office:document-meta>
</file>