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b9cd" style:family="table">
      <style:table-properties style:rel-width="100" table:align="center"/>
    </style:style>
    <style:style style:name="d5b9cd.0" style:family="table-column">
      <style:table-column-properties style:column-width="0.00cm"/>
    </style:style>
    <style:style style:name="82f960" style:family="table">
      <style:table-properties style:rel-width="100" table:align="center"/>
    </style:style>
    <style:style style:name="82f960.0" style:family="table-column">
      <style:table-column-properties style:column-width="0.00cm"/>
    </style:style>
    <style:style style:name="20799a" style:family="table">
      <style:table-properties style:rel-width="100" table:align="center"/>
    </style:style>
    <style:style style:name="20799a.0" style:family="table-column">
      <style:table-column-properties style:column-width="0.00cm"/>
    </style:style>
    <style:style style:name="c3672f" style:family="table">
      <style:table-properties style:rel-width="100" table:align="center"/>
    </style:style>
    <style:style style:name="c367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arina Pav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5b9cd" table:style-name="d5b9cd">
          <table:table-column table:style-name="d5b9cd.0"/>
          <table:table-row>
            <table:table-cell office:value-type="string">
              <text:p text:style-name="Normal"><text:a xlink:type="simple" xlink:href="https://hal.science/hal-05530332v1">Virtual Reality in Education: A Stratified Meta-Analysis of Experimental Rigor and Bias</text:a></text:p>
              <text:p text:style-name="Normal"><text:a xlink:type="simple" xlink:href="https://hal.science/search/index/?q=*&amp;authFullName_s=Samy Layadi">Samy Layadi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Katarina Pavic">Katarina Pavic</text:a><text:span>,</text:span><text:a xlink:type="simple" xlink:href="https://hal.science/search/index/?q=*&amp;authFullName_s=Johann Chevalère">Johann Chevalère</text:a></text:p>
              <text:p text:style-name="Normal"><text:span>Educational Psychology Review</text:span><text:span>, In press</text:span></text:p>
              <text:p text:style-name="Normal"><text:span>Article dans une revue</text:span></text:p>
              <text:p text:style-name="Normal"><text:a xlink:type="simple" xlink:href="https://hal.science/hal-05530332v1">hal-0553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80v1">Using virtual reality to rehabilitate autobiographical memory: Presentation of a research protocol</text:a></text:p>
              <text:p text:style-name="Normal"><text:a xlink:type="simple" xlink:href="https://hal.science/search/index/?q=*&amp;authFullName_s=Aurore Di Costanzo">Aurore Di Costanzo</text:a><text:span>,</text:span><text:a xlink:type="simple" xlink:href="https://hal.science/search/index/?q=*&amp;authFullName_s=Jean-Daniel Aillaud">Jean-Daniel Aillaud</text:a><text:span>,</text:span><text:a xlink:type="simple" xlink:href="https://hal.science/search/index/?q=*&amp;authFullName_s=Katarina Pavic">Katarina Pavic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Bernard Diadema">Bernard Diadema</text:a><text:span>et al.</text:span></text:p>
              <text:p text:style-name="Normal"><text:span>Revue de neuropsychologie</text:span><text:span>, 2024, 16 (2), pp.103-108.<text:s/></text:span><text:a xlink:type="simple" xlink:href="https://dx.doi.org/10.1684/nrp.2024.0789">⟨10.1684/nrp.2024.0789⟩</text:a></text:p>
              <text:p text:style-name="Normal"><text:span>Article dans une revue</text:span></text:p>
              <text:p text:style-name="Normal"><text:a xlink:type="simple" xlink:href="https://hal.science/hal-04642480v1">hal-04642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34444v1">Age-related differences in subjective and physiological emotion evoked by immersion in natural and social virtual environment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Laurence Chaby">Laurence Chaby</text:a></text:p>
              <text:p text:style-name="Normal"><text:span>Scientific Reports</text:span><text:span>, 2024, 14 (1), pp.15320.<text:s/></text:span><text:a xlink:type="simple" xlink:href="https://dx.doi.org/10.1038/s41598-024-66119-5">⟨10.1038/s41598-024-66119-5⟩</text:a></text:p>
              <text:p text:style-name="Normal"><text:span>Article dans une revue</text:span></text:p>
              <text:p text:style-name="Normal"><text:a xlink:type="simple" xlink:href="https://hal.sorbonne-universite.fr/hal-04634444v1">hal-046344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57043v1">Feeling Virtually Present Makes Me Happier: The Influence of Immersion, Sense of Presence, and Video Contents on Positive Emotion Induction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Dorine Vergilino-Perez">Dorine Vergilino-Perez</text:a></text:p>
              <text:p text:style-name="Normal"><text:span>Cyberpsychology, Behavior, and Social Networking</text:span><text:span>, 2023, 26 (4), pp.1-7.<text:s/></text:span><text:a xlink:type="simple" xlink:href="https://dx.doi.org/10.1089/cyber.2022.0245">⟨10.1089/cyber.2022.0245⟩</text:a></text:p>
              <text:p text:style-name="Normal"><text:span>Article dans une revue</text:span></text:p>
              <text:p text:style-name="Normal"><text:a xlink:type="simple" xlink:href="https://hal.sorbonne-universite.fr/hal-04057043v1">hal-0405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26v1">La réalité virtuelle, un atout majeur pour l'étude des émotions en contexte social : intérêts, applications et perspective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Laurence Chaby">Laurence Chaby</text:a></text:p>
              <text:p text:style-name="Normal"><text:span>Revue pratique de la prospective et de l’innovation</text:span><text:span>, 2023, 7 (1), pp.32-35</text:span></text:p>
              <text:p text:style-name="Normal"><text:span>Article dans une revue</text:span></text:p>
              <text:p text:style-name="Normal"><text:a xlink:type="simple" xlink:href="https://hal.science/hal-04084226v1">hal-040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555v1">La réalité virtuelle au service du bien-être - Comment susciter des émotions positives grâce aux technologies immersives ?</text:a></text:p>
              <text:p text:style-name="Normal"><text:a xlink:type="simple" xlink:href="https://hal.science/search/index/?q=*&amp;authFullName_s=Katarina Pavic">Katarina Pavic</text:a></text:p>
              <text:p text:style-name="Normal"><text:span>Dalloz IP/IT : droit de la propriété intellectuelle et du numérique</text:span><text:span>, 2023, 8 (12), pp.624-628</text:span></text:p>
              <text:p text:style-name="Normal"><text:span>Article dans une revue</text:span></text:p>
              <text:p text:style-name="Normal"><text:a xlink:type="simple" xlink:href="https://hal.science/hal-04629555v1">hal-046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26v1">Because I’m Happy—An Overview on Fostering Positive Emotions Through Virtual Reality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Laurence Chaby">Laurence Chaby</text:a></text:p>
              <text:p text:style-name="Normal"><text:span>Frontiers in Virtual Reality</text:span><text:span>, 2022, 3,<text:s/></text:span><text:a xlink:type="simple" xlink:href="https://dx.doi.org/10.3389/frvir.2022.788820">⟨10.3389/frvir.2022.788820⟩</text:a></text:p>
              <text:p text:style-name="Normal"><text:span>Article dans une revue</text:span></text:p>
              <text:p text:style-name="Normal"><text:a xlink:type="simple" xlink:href="https://hal.science/hal-03594326v1">hal-03594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2045v1">Age-related changes in gaze behaviour during social interaction: An eye-tracking study with an embodied conversational agent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Ali Oker">Ali Oker</text:a><text:span>,</text:span><text:a xlink:type="simple" xlink:href="https://hal.science/search/index/?q=*&amp;authFullName_s=Mohamed Chetouani">Mohamed Chetouani</text:a><text:span>,</text:span><text:a xlink:type="simple" xlink:href="https://hal.science/search/index/?q=*&amp;authFullName_s=Laurence Chaby">Laurence Chaby</text:a></text:p>
              <text:p text:style-name="Normal"><text:span>Quarterly Journal of Experimental Psychology</text:span><text:span>, 2021, 74 (6), pp.174702182098216.<text:s/></text:span><text:a xlink:type="simple" xlink:href="https://dx.doi.org/10.1177/1747021820982165">⟨10.1177/1747021820982165⟩</text:a></text:p>
              <text:p text:style-name="Normal"><text:span>Article dans une revue</text:span></text:p>
              <text:p text:style-name="Normal"><text:a xlink:type="simple" xlink:href="https://hal.sorbonne-universite.fr/hal-03152045v1">hal-0315204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2f960" table:style-name="82f960">
          <table:table-column table:style-name="82f960.0"/>
          <table:table-row>
            <table:table-cell office:value-type="string">
              <text:p text:style-name="Normal"><text:a xlink:type="simple" xlink:href="https://hal.science/hal-05378708v1">Influence de la valeur sémantique et émotionnelle des informations visuelles sur la cécité d’inattention : apports théoriques et appliqué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. Silvert">L. Silvert</text:a></text:p>
              <text:p text:style-name="Normal"><text:span>Colloque International du Collectif Cognitif</text:span><text:span>, Jul 2025, Dieppe, France</text:span></text:p>
              <text:p text:style-name="Normal"><text:span>Communication dans un congrès</text:span></text:p>
              <text:p text:style-name="Normal"><text:a xlink:type="simple" xlink:href="https://hal.science/hal-05378708v1">hal-053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66v1">Disentangling the influence of emotional and semantic values on inattentional blindness: Theoretical and applied perspective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L. Silvert">L. Silvert</text:a></text:p>
              <text:p text:style-name="Normal"><text:span>10th Conference of the Consortium of European Research on Emotion (CERE)</text:span><text:span>, Jul 2025, Grenoble, France</text:span></text:p>
              <text:p text:style-name="Normal"><text:span>Communication dans un congrès</text:span></text:p>
              <text:p text:style-name="Normal"><text:a xlink:type="simple" xlink:href="https://hal.science/hal-05378666v1">hal-053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64v1">Insights into the influence of emotional and semantic value of unexpected visual information on inattentional blindnes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. Silvert">L. Silvert</text:a></text:p>
              <text:p text:style-name="Normal"><text:span>24th Conference of the European Society for Cognitive Psychology (ESCoP)</text:span><text:span>, ESCoP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378664v1">hal-05378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63946v1">Aging Positively: Enhancing Positive Emotions in Older Adults through Natural and Social Experiences in Immersive Virtual Reality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Gricourt Thierry">Gricourt Thierry</text:a><text:span>,</text:span><text:a xlink:type="simple" xlink:href="https://hal.science/search/index/?q=*&amp;authFullName_s=Laurence Chaby">Laurence Chaby</text:a></text:p>
              <text:p text:style-name="Normal"><text:span>AAATE 2023</text:span><text:span>, Sep 2023, Paris, France. pp.101-102</text:span></text:p>
              <text:p text:style-name="Normal"><text:span>Communication dans un congrès</text:span></text:p>
              <text:p text:style-name="Normal"><text:a xlink:type="simple" xlink:href="https://hal.sorbonne-universite.fr/hal-04263946v1">hal-04263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5579v1">Fostering positive emotions through virtual reality: the influence of users’ age and video contents on emotional responses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Laurence Chaby">Laurence Chaby</text:a></text:p>
              <text:p text:style-name="Normal"><text:span>European Society for Cognitive and Affective Neuroscience (ESCAN) 2022</text:span><text:span>, Jul 2022, Vienne (AUT), Austria</text:span></text:p>
              <text:p text:style-name="Normal"><text:span>Communication dans un congrès</text:span></text:p>
              <text:p text:style-name="Normal"><text:a xlink:type="simple" xlink:href="https://hal.sorbonne-universite.fr/hal-03975579v1">hal-039755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5528v1">Seeing people arouses me, contemplating nature sooths me: varying levels of positive emotions and arousal depending on video contents and immersion.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Gricourt Thierry">Gricourt Thierry</text:a><text:span>,</text:span><text:a xlink:type="simple" xlink:href="https://hal.science/search/index/?q=*&amp;authFullName_s=Dorine Vergilino-Perez">Dorine Vergilino-Perez</text:a></text:p>
              <text:p text:style-name="Normal"><text:span>22nd meeting of the European Society for Cognitive Psychology (ESCoP)</text:span><text:span>, European Society for Cognitive Psychology, Aug 2022, Lille, France</text:span></text:p>
              <text:p text:style-name="Normal"><text:span>Communication dans un congrès</text:span></text:p>
              <text:p text:style-name="Normal"><text:a xlink:type="simple" xlink:href="https://hal.sorbonne-universite.fr/hal-03975528v1">hal-0397552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0799a" table:style-name="20799a">
          <table:table-column table:style-name="20799a.0"/>
          <table:table-row>
            <table:table-cell office:value-type="string">
              <text:p text:style-name="Normal"><text:a xlink:type="simple" xlink:href="https://hal.sorbonne-universite.fr/hal-03975689v1">Being virtually with others makes me happy - The influence of immersion, social and non social video contents on positive emotion induction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Laurence Chaby">Laurence Chaby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Dorine Vergilino-Perez">Dorine Vergilino-Perez</text:a></text:p>
              <text:p text:style-name="Normal"><text:span>SAS Positive Emotion Preconference</text:span><text:span>, Mar 2022, Virtual Conference, France</text:span></text:p>
              <text:p text:style-name="Normal"><text:span>Poster de conférence</text:span></text:p>
              <text:p text:style-name="Normal"><text:a xlink:type="simple" xlink:href="https://hal.sorbonne-universite.fr/hal-03975689v1">hal-03975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1847v1">Happiness through virtual lens : The influence of immersion, social and nonsocial contents on positive emotion induction</text:a></text:p>
              <text:p text:style-name="Normal"><text:a xlink:type="simple" xlink:href="https://hal.science/search/index/?q=*&amp;authFullName_s=Katarina Pavic">Katarina Pavic</text:a><text:span>,</text:span><text:a xlink:type="simple" xlink:href="https://hal.science/search/index/?q=*&amp;authFullName_s=Dorine Vergilino-Perez">Dorine Vergilino-Perez</text:a><text:span>,</text:span><text:a xlink:type="simple" xlink:href="https://hal.science/search/index/?q=*&amp;authFullName_s=Thierry Gricourt">Thierry Gricourt</text:a><text:span>,</text:span><text:a xlink:type="simple" xlink:href="https://hal.science/search/index/?q=*&amp;authFullName_s=Laurence Chaby">Laurence Chaby</text:a></text:p>
              <text:p text:style-name="Normal"><text:span>Journée d'Étude Réalité Virtuelle et Domaines de la Psychologie (VR-PSY)</text:span><text:span>, Sep 2021, Boulogne-Billancourt, France</text:span></text:p>
              <text:p text:style-name="Normal"><text:span>Poster de conférence</text:span></text:p>
              <text:p text:style-name="Normal"><text:a xlink:type="simple" xlink:href="https://hal.sorbonne-universite.fr/hal-03981847v1">hal-03981847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c3672f" table:style-name="c3672f">
          <table:table-column table:style-name="c3672f.0"/>
          <table:table-row>
            <table:table-cell office:value-type="string">
              <text:p text:style-name="Normal"><text:a xlink:type="simple" xlink:href="https://hal.sorbonne-universite.fr/tel-04627265v1">Éclairages sur les processus émotionnels et leurs changements au cours du vieillissement normal grâce à l’immersion dans des contextes sociaux</text:a></text:p>
              <text:p text:style-name="Normal"><text:a xlink:type="simple" xlink:href="https://hal.science/search/index/?q=*&amp;authFullName_s=Katarina Pavic">Katarina Pavic</text:a></text:p>
              <text:p text:style-name="Normal"><text:span>Psychologie. Université Paris C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4627265v1">tel-0462726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5025348v1">Éclairages sur les processus émotionnels et leurs changements au cours du vieillissement normal grâce à l'immersion dans des contextes sociaux</text:a></text:p>
              <text:p text:style-name="Normal"><text:a xlink:type="simple" xlink:href="https://hal.science/search/index/?q=*&amp;authFullName_s=Katarina Pavic">Katarina Pavic</text:a></text:p>
              <text:p text:style-name="Normal"><text:span>Psychologie. Université Paris Cité, 2023. Français.<text:s/></text:span><text:a xlink:type="simple" xlink:href="https://www.theses.fr/2023UNIP7268">⟨NNT : 2023UNIP7268⟩</text:a></text:p>
              <text:p text:style-name="Normal"><text:span>Thèse</text:span></text:p>
              <text:p text:style-name="Normal"><text:a xlink:type="simple" xlink:href="https://theses.hal.science/tel-05025348v1">tel-05025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arina Pavic</dc:title>
    <dc:subject/>
    <dc:description>CV</dc:description>
    <dc:creator/>
    <dc:date>2026-05-14T03:14:28.000</dc:date>
    <meta:generator>PHPWord</meta:generator>
    <meta:initial-creator>CCSD</meta:initial-creator>
    <meta:creation-date>2026-05-14T03:14:28.000</meta:creation-date>
    <meta:keyword/>
    <meta:user-defined meta:name="Category"/>
    <meta:user-defined meta:name="Company"/>
    <meta:user-defined meta:name="Manager"/>
  </office:meta>
</office:document-meta>
</file>