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30" style:family="text">
      <style:text-properties/>
    </style:style>
    <style:style style:name="P40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32" style:family="text">
      <style:text-properties/>
    </style:style>
    <style:style style:name="P42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4" style:family="text">
      <style:text-properties/>
    </style:style>
    <style:style style:name="P44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6" style:family="text">
      <style:text-properties/>
    </style:style>
    <style:style style:name="P46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3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4cdc" style:family="table">
      <style:table-properties style:rel-width="100" table:align="center"/>
    </style:style>
    <style:style style:name="bb4cdc.0" style:family="table-column">
      <style:table-column-properties style:column-width="0.00cm"/>
    </style:style>
    <style:style style:name="8d8703" style:family="table">
      <style:table-properties style:rel-width="100" table:align="center"/>
    </style:style>
    <style:style style:name="8d8703.0" style:family="table-column">
      <style:table-column-properties style:column-width="0.00cm"/>
    </style:style>
    <style:style style:name="b12220" style:family="table">
      <style:table-properties style:rel-width="100" table:align="center"/>
    </style:style>
    <style:style style:name="b12220.0" style:family="table-column">
      <style:table-column-properties style:column-width="0.00cm"/>
    </style:style>
    <style:style style:name="ea9671" style:family="table">
      <style:table-properties style:rel-width="100" table:align="center"/>
    </style:style>
    <style:style style:name="ea96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y Bernard<text:s/></text:span><text:span text:style-name="T2">Maître de Conférences d'occit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ty-bernard">katy-ber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1536-4148">0009-0007-1536-414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d’occitan à l’université Bordeaux Montaigne et médiéviste ; spécialiste tout particulièrement des textes littéraires (la lyrique des troubadours, romans, nouvelles) et non-littéraires (astrologie, divination, magie) de l’occitan ancien.</text:span></text:p>
        <text:p text:style-name="P15"><text:span text:style-name="T8">Auteur de<text:s/></text:span><text:span text:style-name="T9">Le Néant et la Joie, Chansons de Guillaume d’Aquitaine</text:span><text:span text:style-name="T10"><text:s/>(fédérop, 2013), de<text:s/></text:span><text:span text:style-name="T11">Les Mots d’Aliénor, Aliénor d’Aquitaine et son siècle</text:span><text:span text:style-name="T12"><text:s/>(confluences, 2015, réimpression en collection de poche 2021), de<text:s/></text:span><text:span text:style-name="T13">La Dame-Graal, Chansons de Rigaud de Barbezieux</text:span><text:span text:style-name="T14"><text:s/>(fédérop, 2017) ; de chapitres d’ouvrages dont « Les dés du Duc : Guillaume IX d’Aquitaine et le jeu poétique de la liberté sexuelle » dans Nelly Labère (dir.)<text:s/></text:span><text:span text:style-name="T15">Obscène Moyen Âge ?</text:span><text:span text:style-name="T16"><text:s/>(Honoré Champion, 2015) et de nombreux articles dont, récemment, « Le Peire Rogier de Peire d’Alvernhe revisité par l’auteur de<text:s/></text:span><text:span text:style-name="T17">Flamenca</text:span><text:span text:style-name="T18"><text:s/>: Guillem de Nevers, le troubadour au psautier » dans Valérie Fasseur (dir.),<text:s/></text:span><text:span text:style-name="T19">La réception des troubadours au Moyen Âge (oc et oïl), 2. Les œuvres narratives et didactiques</text:span><text:span text:style-name="T20"><text:s/>(</text:span><text:span text:style-name="T21">Revue des Langues Romanes</text:span><text:span text:style-name="T22"><text:s/>(CXXV, 2021)) et « Noircir ou blanchir l’image de la sorcière : Essai d’interprétation du Débat de la sorcière et de son confesseur, texte en vers et en langue d’oc (XIIIe siècle) », dans Danielle Buschinger et al.,<text:s/></text:span><text:span text:style-name="T23">Literature is Comparative : Toute littérature est littérature comparée, Études de littérature et de linguistique offertes à Roy Rosenstein</text:span><text:span text:style-name="T24"><text:s/>(Presses du « Centre d’Études Médiévales de Picardie », 2021).</text:span></text:p>
        <text:p text:style-name="P33"><text:span text:style-name="T25">Coordination du dossier thématique du numéro 74 de la revue<text:s/></text:span><text:span text:style-name="T26">Médiévales</text:span><text:span text:style-name="T27"><text:s/>:<text:s/></text:span><text:span text:style-name="T28">Chanter la Croisade albigeoise</text:span><text:span text:style-name="T29"><text:s/>(Presses Universitaires de Paris 8-Vincennes, 2018).</text:span></text:p>
        <text:p text:style-name="P39"><text:span text:style-name="T30">Collaboration à l’écriture ou écriture divers spectacles en lien avec le Moyen Âge occitan :<text:s/></text:span><text:span text:style-name="T31">Le Chant de Montfort</text:span><text:span text:style-name="T32"><text:s/>(avec Luc Lainé (compositeur) et Matthieu Boisset (comédien et metteur en scène), depuis 2013, livre CD paru chez Novelum IEO Perigòrd – Presse fédéraliste, 2022),<text:s/></text:span><text:span text:style-name="T33">Le Duc en Scène</text:span><text:span text:style-name="T34"><text:s/>(avec l’Ensemble Tre Fontane, 2013),<text:s/></text:span><text:span text:style-name="T35">Le Testament d’Aliénor - Théatre rock</text:span><text:span text:style-name="T36"><text:s/>(avec Sandrine Biyi, sur une musique du Very Big Small Orchestra – depuis 2017),<text:s/></text:span><text:span text:style-name="T37">Nous, Aliénor</text:span><text:span text:style-name="T38"><text:s/>(Fontevraud, 2017).</text:span></text:p>
        <text:p text:style-name="P49"/>
        <text:p text:style-name="Heading2"><text:span text:style-name="T39">Publications</text:span></text:p>
        <text:p text:style-name="P51"/>
        <text:p text:style-name="P52"/>
        <text:p text:style-name="Heading2"><text:span text:style-name="T40">Article dans une revue (1)</text:span></text:p>
        <text:p text:style-name="P54"/>
        <table:table table:name="bb4cdc" table:style-name="bb4cdc">
          <table:table-column table:style-name="bb4cdc.0"/>
          <table:table-row>
            <table:table-cell office:value-type="string">
              <text:p text:style-name="Normal"><text:a xlink:type="simple" xlink:href="https://hal.science/hal-02470102v1">Les voies d'Aliénor ou la construction d'un médiévalisme transmédiatique</text:a></text:p>
              <text:p text:style-name="Normal"><text:a xlink:type="simple" xlink:href="https://hal.science/search/index/?q=*&amp;authFullName_s=Jessica de Bideran">Jessica de Bideran</text:a><text:span>,</text:span><text:a xlink:type="simple" xlink:href="https://hal.science/search/index/?q=*&amp;authFullName_s=Mélanie Bourdaa">Mélanie Bourdaa</text:a><text:span>,</text:span><text:a xlink:type="simple" xlink:href="https://hal.science/search/index/?q=*&amp;authFullName_s=Pascale Argod">Pascale Argod</text:a><text:span>,</text:span><text:a xlink:type="simple" xlink:href="https://hal.science/search/index/?q=*&amp;authFullName_s=Katy Bernard">Katy Bernard</text:a></text:p>
              <text:p text:style-name="Normal"><text:span>¿ Interrogations ? Revue pluridisciplinaire de sciences humaines et sociales</text:span><text:span>, 2018, Le médiévalisme. Images et représentations du Moyen Âge, 26, https://www.revue-interrogations.org/Les-voies-d-Alienor-ou-la</text:span></text:p>
              <text:p text:style-name="Normal"><text:span>Article dans une revue</text:span></text:p>
              <text:p text:style-name="Normal"><text:a xlink:type="simple" xlink:href="https://hal.science/hal-02470102v1">hal-02470102v1</text:a></text:p>
            </table:table-cell>
          </table:table-row>
        </table:table>
        <text:p text:style-name="P55"/>
        <text:p text:style-name="Heading2"><text:span text:style-name="T41">Ouvrages (4)</text:span></text:p>
        <text:p text:style-name="P57"/>
        <table:table table:name="8d8703" table:style-name="8d8703">
          <table:table-column table:style-name="8d8703.0"/>
          <table:table-row>
            <table:table-cell office:value-type="string">
              <text:p text:style-name="Normal"><text:a xlink:type="simple" xlink:href="https://hal.science/hal-02522727v1">Chanter la Croisade albigeoise</text:a></text:p>
              <text:p text:style-name="Normal"><text:a xlink:type="simple" xlink:href="https://hal.science/search/index/?q=*&amp;authFullName_s=Katy Bernard">Katy Bernard</text:a></text:p>
              <text:p text:style-name="Normal"><text:span>Presses Universitaires de Vincennes, 2018</text:span></text:p>
              <text:p text:style-name="Normal"><text:span>Ouvrages</text:span></text:p>
              <text:p text:style-name="Normal"><text:a xlink:type="simple" xlink:href="https://hal.science/hal-02522727v1">hal-0252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51v1">La Dame-Graal, Chansons de Rigaud de Barbezieux</text:a></text:p>
              <text:p text:style-name="Normal"><text:a xlink:type="simple" xlink:href="https://hal.science/search/index/?q=*&amp;authFullName_s=Katy Bernard">Katy Bernard</text:a></text:p>
              <text:p text:style-name="Normal"><text:span>fédérop, 2017</text:span></text:p>
              <text:p text:style-name="Normal"><text:span>Ouvrages</text:span></text:p>
              <text:p text:style-name="Normal"><text:a xlink:type="simple" xlink:href="https://hal.science/hal-02522751v1">hal-0252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93v1">Les mots d'Aliénor, Aliénor d'Aquitaine et son siècle</text:a></text:p>
              <text:p text:style-name="Normal"><text:a xlink:type="simple" xlink:href="https://hal.science/search/index/?q=*&amp;authFullName_s=Katy Bernard">Katy Bernard</text:a></text:p>
              <text:p text:style-name="Normal"><text:span>Confluences, pp.275, 2015</text:span></text:p>
              <text:p text:style-name="Normal"><text:span>Ouvrages</text:span></text:p>
              <text:p text:style-name="Normal"><text:a xlink:type="simple" xlink:href="https://hal.science/hal-02522793v1">hal-0252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82v1">Le Néant et la Joie, Chansons de Guillaume d'Aquitaine</text:a></text:p>
              <text:p text:style-name="Normal"><text:a xlink:type="simple" xlink:href="https://hal.science/search/index/?q=*&amp;authFullName_s=Katy Bernard">Katy Bernard</text:a></text:p>
              <text:p text:style-name="Normal"><text:span>éditions fédérop, pp.119, 2013</text:span></text:p>
              <text:p text:style-name="Normal"><text:span>Ouvrages</text:span></text:p>
              <text:p text:style-name="Normal"><text:a xlink:type="simple" xlink:href="https://hal.science/hal-02632982v1">hal-02632982v1</text:a></text:p>
            </table:table-cell>
          </table:table-row>
        </table:table>
        <text:p text:style-name="P58"/>
        <text:p text:style-name="Heading2"><text:span text:style-name="T42">Chapitre d'ouvrage (4)</text:span></text:p>
        <text:p text:style-name="P60"/>
        <table:table table:name="b12220" table:style-name="b12220">
          <table:table-column table:style-name="b12220.0"/>
          <table:table-row>
            <table:table-cell office:value-type="string">
              <text:p text:style-name="Normal"><text:a xlink:type="simple" xlink:href="https://hal.science/hal-04142895v1">Astrologie et magie dans la version occitane de &amp;quot;Barlaam et Josaphat&amp;quot; : du maniement de la parole à l’enchantement de la foi</text:a></text:p>
              <text:p text:style-name="Normal"><text:a xlink:type="simple" xlink:href="https://hal.science/search/index/?q=*&amp;authFullName_s=Katy Bernard">Katy Bernard</text:a></text:p>
              <text:p text:style-name="Normal"><text:span>Amb un fil d’amistat, Mélanges offerts à Philippe Gardy</text:span><text:span>, Centre d’Étude de la Littérature Occitane, pp.161-179, 2014</text:span></text:p>
              <text:p text:style-name="Normal"><text:span>Chapitre d'ouvrage</text:span></text:p>
              <text:p text:style-name="Normal"><text:a xlink:type="simple" xlink:href="https://hal.science/hal-04142895v1">hal-0414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19v1">Les mots du vin en langue d’oc (XIIe-XVe siècle) : regards croisés</text:a></text:p>
              <text:p text:style-name="Normal"><text:a xlink:type="simple" xlink:href="https://hal.science/search/index/?q=*&amp;authFullName_s=Sandrine Lavaud">Sandrine Lavaud</text:a><text:span>,</text:span><text:a xlink:type="simple" xlink:href="https://hal.science/search/index/?q=*&amp;authFullName_s=Katy Bernard">Katy Bernard</text:a></text:p>
              <text:p text:style-name="Normal"><text:span>Lavaud, Sandrine et Chevet, Jean-Michel et Hinnewinkel, Jean-Claude.<text:s/></text:span><text:span>Vins et vignobles. Les itinéraires de la qualité (Antiquité-XXIe siècle)</text:span><text:span>, ISVV-ADESS-Cervin, Vigne et vin publications internationales, pp.71-90, 2014,<text:s/></text:span><text:a xlink:type="simple" xlink:href="https://dx.doi.org/10.1484/m.tcc-eb.5.113006">⟨10.1484/m.tcc-eb.5.113006⟩</text:a></text:p>
              <text:p text:style-name="Normal"><text:span>Chapitre d'ouvrage</text:span></text:p>
              <text:p text:style-name="Normal"><text:a xlink:type="simple" xlink:href="https://hal.science/hal-01743019v1">hal-0174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270v1">Les noces dévorantes : du rapport du Jaloux à la nourriture dans le &amp;quot;Roman de Flamenca</text:a></text:p>
              <text:p text:style-name="Normal"><text:a xlink:type="simple" xlink:href="https://hal.science/search/index/?q=*&amp;authFullName_s=Katy Bernard">Katy Bernard</text:a></text:p>
              <text:p text:style-name="Normal"><text:span>Labère, Nelly.<text:s/></text:span><text:span>Être à table au Moyen Âge</text:span><text:span>, Casa de Velázquez, p. 17-33, 2010,<text:s/></text:span><text:a xlink:type="simple" xlink:href="https://dx.doi.org/10.4000/books.cvz.1539">⟨10.4000/books.cvz.1539⟩</text:a></text:p>
              <text:p text:style-name="Normal"><text:span>Chapitre d'ouvrage</text:span></text:p>
              <text:p text:style-name="Normal"><text:a xlink:type="simple" xlink:href="https://hal.science/hal-02638270v1">hal-0263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269v1">Révèle-t-on vraiment le sort ? L'espace trouble où la divination géomantique et la nigromancie peuvent se confondre : exemples occitans</text:a></text:p>
              <text:p text:style-name="Normal"><text:a xlink:type="simple" xlink:href="https://hal.science/search/index/?q=*&amp;authFullName_s=Katy Bernard">Katy Bernard</text:a></text:p>
              <text:p text:style-name="Normal"><text:span>Catherine Croizy-Naquet.<text:s/></text:span><text:span>Espace et révélation,</text:span><text:span>, 45, Université Paris Ouest Nanterre La Défense, p. 129-157, 2010, Littérales</text:span></text:p>
              <text:p text:style-name="Normal"><text:span>Chapitre d'ouvrage</text:span></text:p>
              <text:p text:style-name="Normal"><text:a xlink:type="simple" xlink:href="https://hal.science/hal-02638269v1">hal-02638269v1</text:a></text:p>
            </table:table-cell>
          </table:table-row>
        </table:table>
        <text:p text:style-name="P61"/>
        <text:p text:style-name="Heading2"><text:span text:style-name="T43">Thèse (1)</text:span></text:p>
        <text:p text:style-name="P63"/>
        <table:table table:name="ea9671" table:style-name="ea9671">
          <table:table-column table:style-name="ea9671.0"/>
          <table:table-row>
            <table:table-cell office:value-type="string">
              <text:p text:style-name="Normal"><text:a xlink:type="simple" xlink:href="https://hal.science/tel-04150928v1">Compter, dire et figurer : édition et commentaire de textes divinatoires et magiques en occitan médiéval</text:a></text:p>
              <text:p text:style-name="Normal"><text:a xlink:type="simple" xlink:href="https://hal.science/search/index/?q=*&amp;authFullName_s=Katy Bernard">Katy Bernard</text:a></text:p>
              <text:p text:style-name="Normal"><text:span>Linguistique. Université Bordeaux Montaigne, 2007. Français.<text:s/></text:span><text:a xlink:type="simple" xlink:href="https://www.theses.fr/2007BOR30085">⟨NNT : 2007BOR30085⟩</text:a></text:p>
              <text:p text:style-name="Normal"><text:span>Thèse</text:span></text:p>
              <text:p text:style-name="Normal"><text:a xlink:type="simple" xlink:href="https://hal.science/tel-04150928v1">tel-04150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y Bernard</dc:title>
    <dc:subject/>
    <dc:description>CV</dc:description>
    <dc:creator/>
    <dc:date>2026-05-11T08:03:29.000</dc:date>
    <meta:generator>PHPWord</meta:generator>
    <meta:initial-creator>CCSD</meta:initial-creator>
    <meta:creation-date>2026-05-11T08:03:29.000</meta:creation-date>
    <meta:keyword/>
    <meta:user-defined meta:name="Category"/>
    <meta:user-defined meta:name="Company"/>
    <meta:user-defined meta:name="Manager"/>
  </office:meta>
</office:document-meta>
</file>