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da4" style:family="table">
      <style:table-properties style:rel-width="100" table:align="center"/>
    </style:style>
    <style:style style:name="336da4.0" style:family="table-column">
      <style:table-column-properties style:column-width="0.00cm"/>
    </style:style>
    <style:style style:name="c067b4" style:family="table">
      <style:table-properties style:rel-width="100" table:align="center"/>
    </style:style>
    <style:style style:name="c067b4.0" style:family="table-column">
      <style:table-column-properties style:column-width="0.00cm"/>
    </style:style>
    <style:style style:name="60f942" style:family="table">
      <style:table-properties style:rel-width="100" table:align="center"/>
    </style:style>
    <style:style style:name="60f942.0" style:family="table-column">
      <style:table-column-properties style:column-width="0.00cm"/>
    </style:style>
    <style:style style:name="c8a673" style:family="table">
      <style:table-properties style:rel-width="100" table:align="center"/>
    </style:style>
    <style:style style:name="c8a673.0" style:family="table-column">
      <style:table-column-properties style:column-width="0.00cm"/>
    </style:style>
    <style:style style:name="f1a687" style:family="table">
      <style:table-properties style:rel-width="100" table:align="center"/>
    </style:style>
    <style:style style:name="f1a687.0" style:family="table-column">
      <style:table-column-properties style:column-width="0.00cm"/>
    </style:style>
    <style:style style:name="5481b1" style:family="table">
      <style:table-properties style:rel-width="100" table:align="center"/>
    </style:style>
    <style:style style:name="5481b1.0" style:family="table-column">
      <style:table-column-properties style:column-width="0.00cm"/>
    </style:style>
    <style:style style:name="f59acf" style:family="table">
      <style:table-properties style:rel-width="100" table:align="center"/>
    </style:style>
    <style:style style:name="f59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ustuv Chaudhu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Research Interests</text:span></text:p>
        <text:list text:style-name="listStyle_0">
          <text:list-item>
            <text:p text:style-name="P8"><text:span text:style-name="T4">Automated theorem proving in substructural logics, such as<text:s/></text:span></text:p>
            <text:p text:style-name="P9"><text:span text:style-name="T5">linear logic</text:span></text:p>
          </text:list-item>
        </text:list>
        <text:list text:style-name="listStyle_0">
          <text:list-item>
            <text:p text:style-name="P11"><text:span text:style-name="T6">Proof theory, particularly that of Gentzen’s<text:s/></text:span></text:p>
            <text:p text:style-name="P12"><text:span text:style-name="T7">sequent calculus</text:span></text:p>
          </text:list-item>
        </text:list>
        <text:list text:style-name="listStyle_0">
          <text:list-item>
            <text:p text:style-name="P14"><text:span text:style-name="T8">Formal verification of software specifications</text:span></text:p>
          </text:list-item>
        </text:list>
        <text:list text:style-name="listStyle_0">
          <text:list-item>
            <text:p text:style-name="P16"><text:span text:style-name="T9">Universal proof languages</text:span></text:p>
          </text:list-item>
        </text:list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5)</text:span></text:p>
        <text:p text:style-name="P22"/>
        <table:table table:name="336da4" table:style-name="336da4">
          <table:table-column table:style-name="336da4.0"/>
          <table:table-row>
            <table:table-cell office:value-type="string">
              <text:p text:style-name="Normal"><text:a xlink:type="simple" xlink:href="https://inria.hal.science/hal-04318000v1">Formalized meta-theory of sequent calculi for linear logic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Leonardo Lima">Leonardo Lima</text:a><text:span>,</text:span><text:a xlink:type="simple" xlink:href="https://hal.science/search/index/?q=*&amp;authFullName_s=Giselle Reis">Giselle Reis</text:a></text:p>
              <text:p text:style-name="Normal"><text:span>Theoretical Computer Science</text:span><text:span>, 2019, 781, pp.24-38.<text:s/></text:span><text:a xlink:type="simple" xlink:href="https://dx.doi.org/10.1016/j.tcs.2019.02.023">⟨10.1016/j.tcs.2019.02.023⟩</text:a></text:p>
              <text:p text:style-name="Normal"><text:span>Article dans une revue</text:span></text:p>
              <text:p text:style-name="Normal"><text:a xlink:type="simple" xlink:href="https://inria.hal.science/hal-04318000v1">hal-04318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54v1">Hybrid Linear Logic, revisited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Elaine Pimentel">Elaine Pimentel</text:a><text:span>,</text:span><text:a xlink:type="simple" xlink:href="https://hal.science/search/index/?q=*&amp;authFullName_s=Joëlle Despeyroux">Joëlle Despeyroux</text:a></text:p>
              <text:p text:style-name="Normal"><text:span>Mathematical Structures in Computer Science</text:span><text:span>, In press,<text:s/></text:span><text:a xlink:type="simple" xlink:href="https://dx.doi.org/10.1017/S0960129518000439">⟨10.1017/S0960129518000439⟩</text:a></text:p>
              <text:p text:style-name="Normal"><text:span>Article dans une revue</text:span></text:p>
              <text:p text:style-name="Normal"><text:a xlink:type="simple" xlink:href="https://inria.hal.science/hal-01968154v1">hal-01968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767v1">Expressing Additives Using Multiplicatives and Subexponentials</text:a></text:p>
              <text:p text:style-name="Normal"><text:a xlink:type="simple" xlink:href="https://hal.science/search/index/?q=*&amp;authFullName_s=Kaustuv Chaudhuri">Kaustuv Chaudhuri</text:a></text:p>
              <text:p text:style-name="Normal"><text:span>Mathematical Structures in Computer Science</text:span><text:span>, 2018, 28 (5), pp.651-666</text:span></text:p>
              <text:p text:style-name="Normal"><text:span>Article dans une revue</text:span></text:p>
              <text:p text:style-name="Normal"><text:a xlink:type="simple" xlink:href="https://inria.hal.science/hal-01222767v1">hal-01222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056v1">A Multi-Focused Proof System Isomorphic to Expansion Proof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tefan Hetzl">Stefan Hetzl</text:a><text:span>,</text:span><text:a xlink:type="simple" xlink:href="https://hal.science/search/index/?q=*&amp;authFullName_s=Dale Miller">Dale Miller</text:a></text:p>
              <text:p text:style-name="Normal"><text:span>Journal of Logic and Computation</text:span><text:span>, 2014</text:span></text:p>
              <text:p text:style-name="Normal"><text:span>Article dans une revue</text:span></text:p>
              <text:p text:style-name="Normal"><text:a xlink:type="simple" xlink:href="https://inria.hal.science/hal-00937056v1">hal-00937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709v1">Abella: A System for Reasoning about Relational Specifications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Andrew Gacek">Andrew Gacek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Gopalan Nadathur">Gopalan Nadathur</text:a><text:span>et al.</text:span></text:p>
              <text:p text:style-name="Normal"><text:span>Journal of Formalized Reasoning</text:span><text:span>, 2014, Special Issue: User Tutorials 2, 7 (2), pp.1-89.<text:s/></text:span><text:a xlink:type="simple" xlink:href="https://dx.doi.org/10.6092/issn.1972-5787/4650">⟨10.6092/issn.1972-5787/4650⟩</text:a></text:p>
              <text:p text:style-name="Normal"><text:span>Article dans une revue</text:span></text:p>
              <text:p text:style-name="Normal"><text:a xlink:type="simple" xlink:href="https://inria.hal.science/hal-01102709v1">hal-01102709v1</text:a></text:p>
            </table:table-cell>
          </table:table-row>
        </table:table>
        <text:p text:style-name="P23"/>
        <text:p text:style-name="Heading2"><text:span text:style-name="T12">Communication dans un congrès (28)</text:span></text:p>
        <text:p text:style-name="P25"/>
        <table:table table:name="c067b4" table:style-name="c067b4">
          <table:table-column table:style-name="c067b4.0"/>
          <table:table-row>
            <table:table-cell office:value-type="string">
              <text:p text:style-name="Normal"><text:a xlink:type="simple" xlink:href="https://inria.hal.science/hal-05157939v1">Designing a safe forward chaining tactic using productive proof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Arunava Gantait">Arunava Gantait</text:a><text:span>,</text:span><text:a xlink:type="simple" xlink:href="https://hal.science/search/index/?q=*&amp;authFullName_s=Dale Miller">Dale Miller</text:a></text:p>
              <text:p text:style-name="Normal"><text:span>TABLEAUX 2025 - International Conference on Automated Reasoning with Analytic Tableaux and Related Methods</text:span><text:span>, Sep 2025, Reykjavik, Iceland</text:span></text:p>
              <text:p text:style-name="Normal"><text:span>Communication dans un congrès</text:span></text:p>
              <text:p text:style-name="Normal"><text:a xlink:type="simple" xlink:href="https://inria.hal.science/hal-05157939v1">hal-05157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7922v2">Formal Reasoning using Distributed Assertions</text:a></text:p>
              <text:p text:style-name="Normal"><text:a xlink:type="simple" xlink:href="https://hal.science/search/index/?q=*&amp;authFullName_s=Farah Al Wardani">Farah Al Wardani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Dale Miller">Dale Miller</text:a></text:p>
              <text:p text:style-name="Normal"><text:span>FroCoS 2023 - 14th International Symposium on Frontiers of Combining Systems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inria.hal.science/hal-04167922v2">hal-041679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659v1">Subformula Linking for Intuitionistic Logic with Application to Type Theory</text:a></text:p>
              <text:p text:style-name="Normal"><text:a xlink:type="simple" xlink:href="https://hal.science/search/index/?q=*&amp;authFullName_s=Kaustuv Chaudhuri">Kaustuv Chaudhuri</text:a></text:p>
              <text:p text:style-name="Normal"><text:span>CADE 2021 - 28th International Conference on Automated Deduction</text:span><text:span>, Jul 2021, Pittsburgh, PA (Virtual), United States. pp.200-216,<text:s/></text:span><text:a xlink:type="simple" xlink:href="https://dx.doi.org/10.1007/978-3-030-79876-5_12">⟨10.1007/978-3-030-79876-5_12⟩</text:a></text:p>
              <text:p text:style-name="Normal"><text:span>Communication dans un congrès</text:span></text:p>
              <text:p text:style-name="Normal"><text:a xlink:type="simple" xlink:href="https://inria.hal.science/hal-03528659v1">hal-03528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946v1">A Proof-Theoretic Approach to Certifying Skolemization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Matteo Manighetti">Matteo Manighetti</text:a><text:span>,</text:span><text:a xlink:type="simple" xlink:href="https://hal.science/search/index/?q=*&amp;authFullName_s=Dale Miller">Dale Miller</text:a></text:p>
              <text:p text:style-name="Normal"><text:span>CPP 2019 - 8th ACM SIGPLAN International Conference</text:span><text:span>, Jan 2019, Cascais, Portugal. pp.78-90,<text:s/></text:span><text:a xlink:type="simple" xlink:href="https://dx.doi.org/10.1145/3293880.3294094">⟨10.1145/3293880.3294094⟩</text:a></text:p>
              <text:p text:style-name="Normal"><text:span>Communication dans un congrès</text:span></text:p>
              <text:p text:style-name="Normal"><text:a xlink:type="simple" xlink:href="https://inria.hal.science/hal-02368946v1">hal-02368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154v1">Computation-as-deduction in Abella: work in progres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Ulysse Gérard">Ulysse Gérard</text:a><text:span>,</text:span><text:a xlink:type="simple" xlink:href="https://hal.science/search/index/?q=*&amp;authFullName_s=Dale Miller">Dale Miller</text:a></text:p>
              <text:p text:style-name="Normal"><text:span>13th international Workshop on Logical Frameworks and Meta-Languages: Theory and Practice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806154v1">hal-01806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39v1">A Two-Level Logic Perspective on (Simultaneous) Substitutions</text:a></text:p>
              <text:p text:style-name="Normal"><text:a xlink:type="simple" xlink:href="https://hal.science/search/index/?q=*&amp;authFullName_s=Kaustuv Chaudhuri">Kaustuv Chaudhuri</text:a></text:p>
              <text:p text:style-name="Normal"><text:span>CPP 2018 - Proceedings of the 7th ACM SIGPLAN International Conference on Certified Programs and Proofs</text:span><text:span>, Jan 2018, Los Angeles, United States</text:span></text:p>
              <text:p text:style-name="Normal"><text:span>Communication dans un congrès</text:span></text:p>
              <text:p text:style-name="Normal"><text:a xlink:type="simple" xlink:href="https://inria.hal.science/hal-01968139v1">hal-01968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618v1">Focused and Synthetic Nested Sequent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Lutz Strassburger">Lutz Strassburger</text:a></text:p>
              <text:p text:style-name="Normal"><text:span><text:s/>FOSSACS 2016 - 19th International Conference Foundations of Software Science and Computation Structures</text:span><text:span>, Apr 2016, Eindhoven, Netherlands.<text:s/></text:span><text:a xlink:type="simple" xlink:href="https://dx.doi.org/10.1007/978-3-662-49630-5_23">⟨10.1007/978-3-662-49630-5_23⟩</text:a></text:p>
              <text:p text:style-name="Normal"><text:span>Communication dans un congrès</text:span></text:p>
              <text:p text:style-name="Normal"><text:a xlink:type="simple" xlink:href="https://inria.hal.science/hal-01417618v1">hal-01417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603v1">Modular Focused Proof Systems for Intuitionistic Modal Logic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Lutz Strassburger">Lutz Strassburger</text:a></text:p>
              <text:p text:style-name="Normal"><text:span>FSCD 2016 - 1st International Conference on Formal Structures for Computation and Deduction</text:span><text:span>, Jun 2016, Porto, Portugal.<text:s/></text:span><text:a xlink:type="simple" xlink:href="https://dx.doi.org/10.4230/LIPIcs.FSCD.2016.16">⟨10.4230/LIPIcs.FSCD.2016.16⟩</text:a></text:p>
              <text:p text:style-name="Normal"><text:span>Communication dans un congrès</text:span></text:p>
              <text:p text:style-name="Normal"><text:a xlink:type="simple" xlink:href="https://inria.hal.science/hal-01417603v1">hal-01417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743v1">A Proof-theoretic Characterization of Independence in Type Theory</text:a></text:p>
              <text:p text:style-name="Normal"><text:a xlink:type="simple" xlink:href="https://hal.science/search/index/?q=*&amp;authFullName_s=Yuting Wang">Yuting Wang</text:a><text:span>,</text:span><text:a xlink:type="simple" xlink:href="https://hal.science/search/index/?q=*&amp;authFullName_s=Kaustuv Chaudhuri">Kaustuv Chaudhuri</text:a></text:p>
              <text:p text:style-name="Normal"><text:span>13th International Conference on Typed Lambda Calculi and Applications (TLCA 2015)</text:span><text:span>, Jul 2015, Warsaw, Poland. pp.332--346,<text:s/></text:span><text:a xlink:type="simple" xlink:href="https://dx.doi.org/10.4230/LIPIcs.TLCA.2015.332">⟨10.4230/LIPIcs.TLCA.2015.332⟩</text:a></text:p>
              <text:p text:style-name="Normal"><text:span>Communication dans un congrès</text:span></text:p>
              <text:p text:style-name="Normal"><text:a xlink:type="simple" xlink:href="https://inria.hal.science/hal-01222743v1">hal-01222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592v1">Disproving Using the Inverse Method by Iterative Refinement of Finite Approximations</text:a></text:p>
              <text:p text:style-name="Normal"><text:a xlink:type="simple" xlink:href="https://hal.science/search/index/?q=*&amp;authFullName_s=Taus Brock-Nannestad">Taus Brock-Nannestad</text:a><text:span>,</text:span><text:a xlink:type="simple" xlink:href="https://hal.science/search/index/?q=*&amp;authFullName_s=Kaustuv Chaudhuri">Kaustuv Chaudhuri</text:a></text:p>
              <text:p text:style-name="Normal"><text:span>Automated Reasoning with Analytic Tableaux and Related Methods</text:span><text:span>, Sep 2015, Wrocław, Poland.<text:s/></text:span><text:a xlink:type="simple" xlink:href="https://dx.doi.org/10.1007/978-3-319-24312-2_11">⟨10.1007/978-3-319-24312-2_11⟩</text:a></text:p>
              <text:p text:style-name="Normal"><text:span>Communication dans un congrès</text:span></text:p>
              <text:p text:style-name="Normal"><text:a xlink:type="simple" xlink:href="https://inria.hal.science/hal-01222592v1">hal-0122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362v1">An adequate compositional encoding of bigraph structure in linear logic with subexponential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Giselle Reis">Giselle Reis</text:a></text:p>
              <text:p text:style-name="Normal"><text:span>20th International Conference on Logic for Programming, Artificial Intelligence and Reasoning (LPAR)</text:span><text:span>, Nov 2015, Suva, Fiji. pp.146--161,<text:s/></text:span><text:a xlink:type="simple" xlink:href="https://dx.doi.org/10.1007/978-3-662-48899-7_11">⟨10.1007/978-3-662-48899-7_11⟩</text:a></text:p>
              <text:p text:style-name="Normal"><text:span>Communication dans un congrès</text:span></text:p>
              <text:p text:style-name="Normal"><text:a xlink:type="simple" xlink:href="https://inria.hal.science/hal-01208362v1">hal-0120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55v1">Automatically Deriving Schematic Theorems for Dynamic Contexts</text:a></text:p>
              <text:p text:style-name="Normal"><text:a xlink:type="simple" xlink:href="https://hal.science/search/index/?q=*&amp;authFullName_s=Olivier Savary Bélanger">Olivier Savary Bélanger</text:a><text:span>,</text:span><text:a xlink:type="simple" xlink:href="https://hal.science/search/index/?q=*&amp;authFullName_s=Kaustuv Chaudhuri">Kaustuv Chaudhuri</text:a></text:p>
              <text:p text:style-name="Normal"><text:span>Logical Frameworks and Meta-Languages: Theory and Practice</text:span><text:span>, Jul 2014, Vienna, Austria.<text:s/></text:span><text:a xlink:type="simple" xlink:href="https://dx.doi.org/10.1145/2631172.2631181">⟨10.1145/2631172.2631181⟩</text:a></text:p>
              <text:p text:style-name="Normal"><text:span>Communication dans un congrès</text:span></text:p>
              <text:p text:style-name="Normal"><text:a xlink:type="simple" xlink:href="https://inria.hal.science/hal-01091555v1">hal-01091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753v1">Undecidability of Multiplicative Subexponential Logic</text:a></text:p>
              <text:p text:style-name="Normal"><text:a xlink:type="simple" xlink:href="https://hal.science/search/index/?q=*&amp;authFullName_s=Kaustuv Chaudhuri">Kaustuv Chaudhuri</text:a></text:p>
              <text:p text:style-name="Normal"><text:span>Proceedings of the Third International Workshop on Linearity</text:span><text:span>, Jul 2014, Vienna, Austria. pp.1--8,<text:s/></text:span><text:a xlink:type="simple" xlink:href="https://dx.doi.org/10.4204/EPTCS.176.1">⟨10.4204/EPTCS.176.1⟩</text:a></text:p>
              <text:p text:style-name="Normal"><text:span>Communication dans un congrès</text:span></text:p>
              <text:p text:style-name="Normal"><text:a xlink:type="simple" xlink:href="https://inria.hal.science/hal-00998753v1">hal-00998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039v1">A Hybrid Linear Logic for Constrained Transition Systems</text:a></text:p>
              <text:p text:style-name="Normal"><text:a xlink:type="simple" xlink:href="https://hal.science/search/index/?q=*&amp;authFullName_s=Joelle Despeyroux">Joelle Despeyroux</text:a><text:span>,</text:span><text:a xlink:type="simple" xlink:href="https://hal.science/search/index/?q=*&amp;authFullName_s=Kaustuv Chaudhuri">Kaustuv Chaudhuri</text:a></text:p>
              <text:p text:style-name="Normal"><text:span>TYPES 2013 - 19th International Conference on Types for Proofs and Programs</text:span><text:span>, Apr 2013, Toulouse, France. pp.150-168</text:span></text:p>
              <text:p text:style-name="Normal"><text:span>Communication dans un congrès</text:span></text:p>
              <text:p text:style-name="Normal"><text:a xlink:type="simple" xlink:href="https://inria.hal.science/hal-01285039v1">hal-01285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44v1">A Two-Level Logic Approach to Reasoning about Typed Specification Languages</text:a></text:p>
              <text:p text:style-name="Normal"><text:a xlink:type="simple" xlink:href="https://hal.science/search/index/?q=*&amp;authFullName_s=Mary Southern">Mary Southern</text:a><text:span>,</text:span><text:a xlink:type="simple" xlink:href="https://hal.science/search/index/?q=*&amp;authFullName_s=Kaustuv Chaudhuri">Kaustuv Chaudhuri</text:a></text:p>
              <text:p text:style-name="Normal"><text:span>34th International Conference on Foundation of Software Technology and Theoretical Computer Science (FSTTCS 2014)</text:span><text:span>, Dec 2014, New Delhi, India.<text:s/></text:span><text:a xlink:type="simple" xlink:href="https://dx.doi.org/10.4230/LIPIcs.FSTTCS.2014.557">⟨10.4230/LIPIcs.FSTTCS.2014.557⟩</text:a></text:p>
              <text:p text:style-name="Normal"><text:span>Communication dans un congrès</text:span></text:p>
              <text:p text:style-name="Normal"><text:a xlink:type="simple" xlink:href="https://inria.hal.science/hal-01091544v1">hal-01091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70v1">Equality and fixpoints in the calculus of structure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Nicolas Guenot">Nicolas Guenot</text:a></text:p>
              <text:p text:style-name="Normal"><text:span>JOINT MEETING OF the Twenty-Third EACSL Annual Conference on COMPUTER SCIENCE LOGIC (CSL) AND the Twenty-Ninth Annual ACM/IEEE Symposium on LOGIC IN COMPUTER SCIENCE (LICS)</text:span><text:span>, Jul 2014, Vienna, Austria. pp.1 - 10,<text:s/></text:span><text:a xlink:type="simple" xlink:href="https://dx.doi.org/10.1145/2603088.2603140">⟨10.1145/2603088.2603140⟩</text:a></text:p>
              <text:p text:style-name="Normal"><text:span>Communication dans un congrès</text:span></text:p>
              <text:p text:style-name="Normal"><text:a xlink:type="simple" xlink:href="https://inria.hal.science/hal-01091570v1">hal-01091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24v1">A Lightweight Formalization of the Metatheory of Bisimulation-Up-To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Matteo Cimini">Matteo Cimini</text:a><text:span>,</text:span><text:a xlink:type="simple" xlink:href="https://hal.science/search/index/?q=*&amp;authFullName_s=Dale Miller">Dale Miller</text:a></text:p>
              <text:p text:style-name="Normal"><text:span>4th ACM-SIGPLAN Conference on Certified Programs and Proofs (CPP)</text:span><text:span>, ACM-SIGPLAN, Jan 2015, Mumbai, India.<text:s/></text:span><text:a xlink:type="simple" xlink:href="https://dx.doi.org/10.1145/2676724.2693170">⟨10.1145/2676724.2693170⟩</text:a></text:p>
              <text:p text:style-name="Normal"><text:span>Communication dans un congrès</text:span></text:p>
              <text:p text:style-name="Normal"><text:a xlink:type="simple" xlink:href="https://inria.hal.science/hal-01091524v1">hal-0109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126v2">Reasoning About Higher-Order Relational Specifications</text:a></text:p>
              <text:p text:style-name="Normal"><text:a xlink:type="simple" xlink:href="https://hal.science/search/index/?q=*&amp;authFullName_s=Yuting Wang">Yuting Wang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Andrew Gacek">Andrew Gacek</text:a><text:span>,</text:span><text:a xlink:type="simple" xlink:href="https://hal.science/search/index/?q=*&amp;authFullName_s=Gopalan Nadathur">Gopalan Nadathur</text:a></text:p>
              <text:p text:style-name="Normal"><text:span>International Symposium on Principles and Practice of Declarative Programming</text:span><text:span>, ACM SIGPLAN, Sep 2013, Madrid, Spain.<text:s/></text:span><text:a xlink:type="simple" xlink:href="https://dx.doi.org/10.1145/2505879.2505889">⟨10.1145/2505879.2505889⟩</text:a></text:p>
              <text:p text:style-name="Normal"><text:span>Communication dans un congrès</text:span></text:p>
              <text:p text:style-name="Normal"><text:a xlink:type="simple" xlink:href="https://inria.hal.science/hal-00787126v2">hal-007871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009v1">Subformula Linking as an Interaction Method</text:a></text:p>
              <text:p text:style-name="Normal"><text:a xlink:type="simple" xlink:href="https://hal.science/search/index/?q=*&amp;authFullName_s=Kaustuv Chaudhuri">Kaustuv Chaudhuri</text:a></text:p>
              <text:p text:style-name="Normal"><text:span>4th Conference on Interactive Theorem Proving</text:span><text:span>, Jul 2013, Rennes, France. pp.386-401,<text:s/></text:span><text:a xlink:type="simple" xlink:href="https://dx.doi.org/10.1007/978-3-642-39634-2_28">⟨10.1007/978-3-642-39634-2_28⟩</text:a></text:p>
              <text:p text:style-name="Normal"><text:span>Communication dans un congrès</text:span></text:p>
              <text:p text:style-name="Normal"><text:a xlink:type="simple" xlink:href="https://inria.hal.science/hal-00937009v1">hal-0093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396v1">A Systematic Approach to Canonicity in the Classical Sequent Calculu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tefan Hetzl">Stefan Hetzl</text:a><text:span>,</text:span><text:a xlink:type="simple" xlink:href="https://hal.science/search/index/?q=*&amp;authFullName_s=Dale Miller">Dale Miller</text:a></text:p>
              <text:p text:style-name="Normal"><text:span>21st EACSL Annual Conference on Computer Science Logic</text:span><text:span>, Sep 2012, Fontainebleau, France. pp.183-197,<text:s/></text:span><text:a xlink:type="simple" xlink:href="https://dx.doi.org/10.4230/LIPIcs.CSL.2012.183">⟨10.4230/LIPIcs.CSL.2012.183⟩</text:a></text:p>
              <text:p text:style-name="Normal"><text:span>Communication dans un congrès</text:span></text:p>
              <text:p text:style-name="Normal"><text:a xlink:type="simple" xlink:href="https://inria.hal.science/hal-00772396v1">hal-00772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118v1">Compact Proof Certificates for Linear Logic</text:a></text:p>
              <text:p text:style-name="Normal"><text:a xlink:type="simple" xlink:href="https://hal.science/search/index/?q=*&amp;authFullName_s=Kaustuv Chaudhuri">Kaustuv Chaudhuri</text:a></text:p>
              <text:p text:style-name="Normal"><text:span>Second International Conference on Certified Programs and Proofs</text:span><text:span>, Dec 2012, Kyoto, Japan. pp.208--223,<text:s/></text:span><text:a xlink:type="simple" xlink:href="https://dx.doi.org/10.1007/978-3-642-35308-6_17">⟨10.1007/978-3-642-35308-6_17⟩</text:a></text:p>
              <text:p text:style-name="Normal"><text:span>Communication dans un congrès</text:span></text:p>
              <text:p text:style-name="Normal"><text:a xlink:type="simple" xlink:href="https://inria.hal.science/hal-00760118v1">hal-0076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420v1">The Focused Calculus of Structure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Nicolas Guenot">Nicolas Guenot</text:a><text:span>,</text:span><text:a xlink:type="simple" xlink:href="https://hal.science/search/index/?q=*&amp;authFullName_s=Lutz Strassburger">Lutz Strassburger</text:a></text:p>
              <text:p text:style-name="Normal"><text:span>20th EACSL Annual Conference on Computer Science Logic</text:span><text:span>, Sep 2011, Bergen, Norway. pp.159-173,<text:s/></text:span><text:a xlink:type="simple" xlink:href="https://dx.doi.org/10.4230/LIPIcs.CSL.2011.159">⟨10.4230/LIPIcs.CSL.2011.159⟩</text:a></text:p>
              <text:p text:style-name="Normal"><text:span>Communication dans un congrès</text:span></text:p>
              <text:p text:style-name="Normal"><text:a xlink:type="simple" xlink:href="https://inria.hal.science/hal-00772420v1">hal-00772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886v1">The TLA+ Proof System: Building a Heterogeneous Verification Platform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/text:p>
              <text:p text:style-name="Normal"><text:span>International Conference on Theoretical Aspects of Computing - ICTAC 2010</text:span><text:span>, Sep 2010, Natal, Brazil. pp.44,<text:s/></text:span><text:a xlink:type="simple" xlink:href="https://dx.doi.org/10.1007/978-3-642-14808-8_3">⟨10.1007/978-3-642-14808-8_3⟩</text:a></text:p>
              <text:p text:style-name="Normal"><text:span>Communication dans un congrès</text:span></text:p>
              <text:p text:style-name="Normal"><text:a xlink:type="simple" xlink:href="https://api.istex.fr/ark:/67375/HCB-L63WFQW3-8/fulltext.pdf?sid=hal">istex</text:a></text:p>
              <text:p text:style-name="Normal"><text:a xlink:type="simple" xlink:href="https://inria.hal.science/inria-00521886v1">inria-00521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48v1">Magically Constraining the Inverse Method Using Dynamic Polarity Assignment</text:a></text:p>
              <text:p text:style-name="Normal"><text:a xlink:type="simple" xlink:href="https://hal.science/search/index/?q=*&amp;authFullName_s=Kaustuv Chaudhuri">Kaustuv Chaudhuri</text:a></text:p>
              <text:p text:style-name="Normal"><text:span>Logic for Programming, Artificial Intelligence, and Reasoning (LPAR)</text:span><text:span>, Oct 2010, Yogyakarta, Indonesia. pp.202--216,<text:s/></text:span><text:a xlink:type="simple" xlink:href="https://dx.doi.org/10.1007/978-3-642-16242-8_15">⟨10.1007/978-3-642-16242-8_15⟩</text:a></text:p>
              <text:p text:style-name="Normal"><text:span>Communication dans un congrès</text:span></text:p>
              <text:p text:style-name="Normal"><text:a xlink:type="simple" xlink:href="https://inria.hal.science/inria-00535948v1">inria-00535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821v1">Verifying Safety Properties With the TLA+ Proof System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/text:p>
              <text:p text:style-name="Normal"><text:span>Fifth International Joint Conference on Automated Reasoning - IJCAR 2010</text:span><text:span>, Jul 2010, Edinburgh, United Kingdom. pp.142--148,<text:s/></text:span><text:a xlink:type="simple" xlink:href="https://dx.doi.org/10.1007/978-3-642-14203-1_12">⟨10.1007/978-3-642-14203-1_12⟩</text:a></text:p>
              <text:p text:style-name="Normal"><text:span>Communication dans un congrès</text:span></text:p>
              <text:p text:style-name="Normal"><text:a xlink:type="simple" xlink:href="https://inria.hal.science/inria-00534821v1">inria-00534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865v1">Classical and Intuitionistic Subexponential Logics are Equally Expressive</text:a></text:p>
              <text:p text:style-name="Normal"><text:a xlink:type="simple" xlink:href="https://hal.science/search/index/?q=*&amp;authFullName_s=Kaustuv Chaudhuri">Kaustuv Chaudhuri</text:a></text:p>
              <text:p text:style-name="Normal"><text:span>Computer Science Logic</text:span><text:span>, Aug 2010, Brno, Czech Republic. pp.185--199,<text:s/></text:span><text:a xlink:type="simple" xlink:href="https://dx.doi.org/10.1007/978-3-642-15205-4_17">⟨10.1007/978-3-642-15205-4_17⟩</text:a></text:p>
              <text:p text:style-name="Normal"><text:span>Communication dans un congrès</text:span></text:p>
              <text:p text:style-name="Normal"><text:a xlink:type="simple" xlink:href="https://inria.hal.science/inria-00534865v1">inria-00534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299v1">A TLA+ Proof System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/text:p>
              <text:p text:style-name="Normal"><text:span>Knowledge Exchange: Automated Provers and Proof Assistants (KEAPPA)</text:span><text:span>, 2008, Doha, Qatar</text:span></text:p>
              <text:p text:style-name="Normal"><text:span>Communication dans un congrès</text:span></text:p>
              <text:p text:style-name="Normal"><text:a xlink:type="simple" xlink:href="https://inria.hal.science/inria-00338299v1">inria-003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93v1">Canonical Sequent Proofs via Multi-Focusing</text:a></text:p>
              <text:p text:style-name="Normal"><text:a xlink:type="simple" xlink:href="https://hal.science/search/index/?q=*&amp;authFullName_s=Alexis Saurin">Alexis Saurin</text:a><text:span>,</text:span><text:a xlink:type="simple" xlink:href="https://hal.science/search/index/?q=*&amp;authFullName_s=Kaustuv C. Chaudhuri">Kaustuv C. Chaudhuri</text:a><text:span>,</text:span><text:a xlink:type="simple" xlink:href="https://hal.science/search/index/?q=*&amp;authFullName_s=Dale Miller">Dale Miller</text:a></text:p>
              <text:p text:style-name="Normal"><text:span>Fifth IFIP International Conference On Theoretical Computer Science - TCS 2008, IFIP 20th World Computer Congress</text:span><text:span>, Sep 2008, Milano, Italy. pp.383-396,<text:s/></text:span><text:a xlink:type="simple" xlink:href="https://dx.doi.org/10.1007/978-0-387-09680-3_26">⟨10.1007/978-0-387-09680-3_26⟩</text:a></text:p>
              <text:p text:style-name="Normal"><text:span>Communication dans un congrès</text:span></text:p>
              <text:p text:style-name="Normal"><text:a xlink:type="simple" xlink:href="https://hal.science/hal-00527893v1">hal-00527893v1</text:a></text:p>
            </table:table-cell>
          </table:table-row>
        </table:table>
        <text:p text:style-name="P26"/>
        <text:p text:style-name="Heading2"><text:span text:style-name="T13">Document associé à des manifestations scientifiques (1)</text:span></text:p>
        <text:p text:style-name="P28"/>
        <table:table table:name="60f942" table:style-name="60f942">
          <table:table-column table:style-name="60f942.0"/>
          <table:table-row>
            <table:table-cell office:value-type="string">
              <text:p text:style-name="Normal"><text:a xlink:type="simple" xlink:href="https://inria.hal.science/hal-01222774v1">Reasoning about Computational Systems using Abella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Gopalan Nadathur">Gopalan Nadathur</text:a></text:p>
              <text:p text:style-name="Normal"><text:span>Abella Tutorial</text:span><text:span>, Aug 2015, Berlin, Germany. 2015</text:span></text:p>
              <text:p text:style-name="Normal"><text:span>Document associé à des manifestations scientifiques</text:span></text:p>
              <text:p text:style-name="Normal"><text:a xlink:type="simple" xlink:href="https://inria.hal.science/hal-01222774v1">hal-01222774v1</text:a></text:p>
            </table:table-cell>
          </table:table-row>
        </table:table>
        <text:p text:style-name="P29"/>
        <text:p text:style-name="Heading2"><text:span text:style-name="T14">Ouvrages (1)</text:span></text:p>
        <text:p text:style-name="P31"/>
        <table:table table:name="c8a673" table:style-name="c8a673">
          <table:table-column table:style-name="c8a673.0"/>
          <table:table-row>
            <table:table-cell office:value-type="string">
              <text:p text:style-name="Normal"><text:a xlink:type="simple" xlink:href="https://inria.hal.science/hal-01222747v1">Proceedings Tenth International Workshop on Logical Frameworks and Meta Languages: Theory and Practice</text:a></text:p>
              <text:p text:style-name="Normal"><text:a xlink:type="simple" xlink:href="https://hal.science/search/index/?q=*&amp;authFullName_s=Iliano Cervesato">Iliano Cervesato</text:a><text:span>,</text:span><text:a xlink:type="simple" xlink:href="https://hal.science/search/index/?q=*&amp;authFullName_s=Kaustuv Chaudhuri">Kaustuv Chaudhuri</text:a></text:p>
              <text:p text:style-name="Normal"><text:span>Iliano Cervesato; Kaustuv Chaudhuri. , 2015,<text:s/></text:span><text:a xlink:type="simple" xlink:href="https://dx.doi.org/10.4204/EPTCS.185">⟨10.4204/EPTCS.185⟩</text:a></text:p>
              <text:p text:style-name="Normal"><text:span>Ouvrages</text:span></text:p>
              <text:p text:style-name="Normal"><text:a xlink:type="simple" xlink:href="https://inria.hal.science/hal-01222747v1">hal-01222747v1</text:a></text:p>
            </table:table-cell>
          </table:table-row>
        </table:table>
        <text:p text:style-name="P32"/>
        <text:p text:style-name="Heading2"><text:span text:style-name="T15">Chapitre d'ouvrage (1)</text:span></text:p>
        <text:p text:style-name="P34"/>
        <table:table table:name="f1a687" table:style-name="f1a687">
          <table:table-column table:style-name="f1a687.0"/>
          <table:table-row>
            <table:table-cell office:value-type="string">
              <text:p text:style-name="Normal"><text:a xlink:type="simple" xlink:href="https://hal.science/hal-04710949v1">About Trust and Proof: An experimental framework for heterogeneous verification</text:a></text:p>
              <text:p text:style-name="Normal"><text:a xlink:type="simple" xlink:href="https://hal.science/search/index/?q=*&amp;authFullName_s=Farah Al Wardani">Farah Al Wardani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Dale Miller">Dale Miller</text:a></text:p>
              <text:p text:style-name="Normal"><text:span>The Practice of Formal Methods</text:span><text:span>, LNCS 14781, Springer Nature Switzerland, pp.162-183, 2024, Essays in Honour of Cliff Jones, Part II, 978-3-031-66672-8.<text:s/></text:span><text:a xlink:type="simple" xlink:href="https://dx.doi.org/10.1007/978-3-031-66673-5_9">⟨10.1007/978-3-031-66673-5_9⟩</text:a></text:p>
              <text:p text:style-name="Normal"><text:span>Chapitre d'ouvrage</text:span></text:p>
              <text:p text:style-name="Normal"><text:a xlink:type="simple" xlink:href="https://hal.science/hal-04710949v1">hal-04710949v1</text:a></text:p>
            </table:table-cell>
          </table:table-row>
        </table:table>
        <text:p text:style-name="P35"/>
        <text:p text:style-name="Heading2"><text:span text:style-name="T16">Pré-publication, Document de travail (3)</text:span></text:p>
        <text:p text:style-name="P37"/>
        <table:table table:name="5481b1" table:style-name="5481b1">
          <table:table-column table:style-name="5481b1.0"/>
          <table:table-row>
            <table:table-cell office:value-type="string">
              <text:p text:style-name="Normal"><text:a xlink:type="simple" xlink:href="https://inria.hal.science/hal-03909741v2">Distributing and trusting proof checking: a preliminary report</text:a></text:p>
              <text:p text:style-name="Normal"><text:a xlink:type="simple" xlink:href="https://hal.science/search/index/?q=*&amp;authFullName_s=Farah Al Wardani">Farah Al Wardani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Dale Miller">Dale Miller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3909741v2">hal-039097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972v1">Certifying Proof-By-Linking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Pablo Donato">Pablo Donato</text:a><text:span>,</text:span><text:a xlink:type="simple" xlink:href="https://hal.science/search/index/?q=*&amp;authFullName_s=Luigi Massacci">Luigi Massacci</text:a><text:span>,</text:span><text:a xlink:type="simple" xlink:href="https://hal.science/search/index/?q=*&amp;authFullName_s=Benjamin Werner">Benjamin Wern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4317972v1">hal-04317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93721v1">Splitting and Focusing for Full Propositional Linear Logic in the Calculus of Structure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Nicolas Guenot">Nicolas Guenot</text:a><text:span>,</text:span><text:a xlink:type="simple" xlink:href="https://hal.science/search/index/?q=*&amp;authFullName_s=Mikheil Rukhaia">Mikheil Rukhaia</text:a><text:span>,</text:span><text:a xlink:type="simple" xlink:href="https://hal.science/search/index/?q=*&amp;authFullName_s=Lutz Strassburger">Lutz Strassbur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5493721v1">hal-05493721v1</text:a></text:p>
            </table:table-cell>
          </table:table-row>
        </table:table>
        <text:p text:style-name="P38"/>
        <text:p text:style-name="Heading2"><text:span text:style-name="T17">Rapport (2)</text:span></text:p>
        <text:p text:style-name="P40"/>
        <table:table table:name="f59acf" table:style-name="f59acf">
          <table:table-column table:style-name="f59acf.0"/>
          <table:table-row>
            <table:table-cell office:value-type="string">
              <text:p text:style-name="Normal"><text:a xlink:type="simple" xlink:href="https://inria.hal.science/hal-01251722v2">Focused and Synthetic Nested Sequents (Extended Technical Report)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Lutz Strassburger">Lutz Strassburger</text:a></text:p>
              <text:p text:style-name="Normal"><text:span>[Research Report]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1722v2">hal-012517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942v5">A Hybrid Linear Logic for Constrained Transition Systems with Applications to Molecular Biology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Joelle Despeyroux">Joelle Despeyroux</text:a></text:p>
              <text:p text:style-name="Normal"><text:span>[Research Report] 201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2942v5">inria-00402942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ustuv Chaudhuri</dc:title>
    <dc:subject/>
    <dc:description>CV</dc:description>
    <dc:creator/>
    <dc:date>2026-05-09T13:39:17.000</dc:date>
    <meta:generator>PHPWord</meta:generator>
    <meta:initial-creator>CCSD</meta:initial-creator>
    <meta:creation-date>2026-05-09T13:39:17.000</meta:creation-date>
    <meta:keyword/>
    <meta:user-defined meta:name="Category"/>
    <meta:user-defined meta:name="Company"/>
    <meta:user-defined meta:name="Manager"/>
  </office:meta>
</office:document-meta>
</file>