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a841" style:family="table">
      <style:table-properties style:rel-width="100" table:align="center"/>
    </style:style>
    <style:style style:name="1ca841.0" style:family="table-column">
      <style:table-column-properties style:column-width="0.00cm"/>
    </style:style>
    <style:style style:name="3ab926" style:family="table">
      <style:table-properties style:rel-width="100" table:align="center"/>
    </style:style>
    <style:style style:name="3ab926.0" style:family="table-column">
      <style:table-column-properties style:column-width="0.00cm"/>
    </style:style>
    <style:style style:name="50546b" style:family="table">
      <style:table-properties style:rel-width="100" table:align="center"/>
    </style:style>
    <style:style style:name="50546b.0" style:family="table-column">
      <style:table-column-properties style:column-width="0.00cm"/>
    </style:style>
    <style:style style:name="cb6c4c" style:family="table">
      <style:table-properties style:rel-width="100" table:align="center"/>
    </style:style>
    <style:style style:name="cb6c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vita Ku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1ca841" table:style-name="1ca841">
          <table:table-column table:style-name="1ca841.0"/>
          <table:table-row>
            <table:table-cell office:value-type="string">
              <text:p text:style-name="Normal"><text:a xlink:type="simple" xlink:href="https://hal.science/hal-05176490v1">Establishing the stability number descriptor for Fe–N–C fuel cell electrocatalysts</text:a></text:p>
              <text:p text:style-name="Normal"><text:a xlink:type="simple" xlink:href="https://hal.science/search/index/?q=*&amp;authFullName_s=Yu-Ping Ku">Yu-Ping Ku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Li Jiao">Li Jiao</text:a><text:span>,</text:span><text:a xlink:type="simple" xlink:href="https://hal.science/search/index/?q=*&amp;authFullName_s=Marco Mazzucato">Marco Mazzucato</text:a><text:span>et al.</text:span></text:p>
              <text:p text:style-name="Normal"><text:span>Chemical Science</text:span><text:span>, 2025, 16 (20), pp.8697-8710.<text:s/></text:span><text:a xlink:type="simple" xlink:href="https://dx.doi.org/10.1039/d5sc00547g">⟨10.1039/d5sc00547g⟩</text:a></text:p>
              <text:p text:style-name="Normal"><text:span>Article dans une revue</text:span></text:p>
              <text:p text:style-name="Normal"><text:a xlink:type="simple" xlink:href="https://hal.science/hal-05176490v1">hal-0517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93v1">Evidence for the stabilization of FeN$_4$ sites by Pt particles during acidic oxygen reduction</text:a></text:p>
              <text:p text:style-name="Normal"><text:a xlink:type="simple" xlink:href="https://hal.science/search/index/?q=*&amp;authFullName_s=Nicolas A Ishiki">Nicolas A Ishiki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Ina Reichmann">Ina Reichmann</text:a><text:span>et al.</text:span></text:p>
              <text:p text:style-name="Normal"><text:span>Nature Communications</text:span><text:span>, 2025, 16 (1), pp.6404.<text:s/></text:span><text:a xlink:type="simple" xlink:href="https://dx.doi.org/10.1038/s41467-025-61806-x">⟨10.1038/s41467-025-61806-x⟩</text:a></text:p>
              <text:p text:style-name="Normal"><text:span>Article dans une revue</text:span></text:p>
              <text:p text:style-name="Normal"><text:a xlink:type="simple" xlink:href="https://hal.science/hal-05166293v1">hal-0516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526v1">Assessing Pt and Ni dissolution mechanism and kinetics of shape-controlled oxygen reduction nanocatalysts</text:a></text:p>
              <text:p text:style-name="Normal"><text:a xlink:type="simple" xlink:href="https://hal.science/search/index/?q=*&amp;authFullName_s=Camille Roiron">Camille Roiron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Frédéric Maillard">Frédéric Maillard</text:a></text:p>
              <text:p text:style-name="Normal"><text:span>Electrochimica Acta</text:span><text:span>, 2024, 477, pp.143760.<text:s/></text:span><text:a xlink:type="simple" xlink:href="https://dx.doi.org/10.1016/j.electacta.2024.143760">⟨10.1016/j.electacta.2024.143760⟩</text:a></text:p>
              <text:p text:style-name="Normal"><text:span>Article dans une revue</text:span></text:p>
              <text:p text:style-name="Normal"><text:a xlink:type="simple" xlink:href="https://hal.science/hal-04392526v1">hal-043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261v1">Operando Fe dissolution in Fe–N–C electrocatalysts during acidic oxygen reduction: Impact of local pH change</text:a></text:p>
              <text:p text:style-name="Normal"><text:a xlink:type="simple" xlink:href="https://hal.science/search/index/?q=*&amp;authFullName_s=Angus Pedersen">Angus Pederse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Yu-Ping Ku">Yu-Ping Ku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et al.</text:span></text:p>
              <text:p text:style-name="Normal"><text:span>Energy &amp; Environmental Science</text:span><text:span>, 2024, 17 (17), pp.6323-6337.<text:s/></text:span><text:a xlink:type="simple" xlink:href="https://dx.doi.org/10.1039/d4ee01995d">⟨10.1039/d4ee01995d⟩</text:a></text:p>
              <text:p text:style-name="Normal"><text:span>Article dans une revue</text:span></text:p>
              <text:p text:style-name="Normal"><text:a xlink:type="simple" xlink:href="https://hal.science/hal-04667261v1">hal-0466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56v1">On the contact resistance between the anode and the porous transport layer in a proton exchange membrane water electrolyzer</text:a></text:p>
              <text:p text:style-name="Normal"><text:a xlink:type="simple" xlink:href="https://hal.science/search/index/?q=*&amp;authFullName_s=Toni Srour">Toni Srour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Frédéric Maillard">Frédéric Maillard</text:a><text:span>et al.</text:span></text:p>
              <text:p text:style-name="Normal"><text:span>International Journal of Hydrogen Energy</text:span><text:span>, 2024, 58, pp.351-361.<text:s/></text:span><text:a xlink:type="simple" xlink:href="https://dx.doi.org/10.1016/j.ijhydene.2024.01.134">⟨10.1016/j.ijhydene.2024.01.134⟩</text:a></text:p>
              <text:p text:style-name="Normal"><text:span>Article dans une revue</text:span></text:p>
              <text:p text:style-name="Normal"><text:a xlink:type="simple" xlink:href="https://hal.science/hal-04414456v1">hal-044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61v1">Impact of Carbon Corrosion and Denitrogenation on the Deactivation of Fe–N–C Catalysts in Alkaline Media</text:a></text:p>
              <text:p text:style-name="Normal"><text:a xlink:type="simple" xlink:href="https://hal.science/search/index/?q=*&amp;authFullName_s=Yu-Ping Ku">Yu-Ping Ku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Andreas Hutzler">Andreas Hutzler</text:a><text:span>,</text:span><text:a xlink:type="simple" xlink:href="https://hal.science/search/index/?q=*&amp;authFullName_s=Carina Götz">Carina Götz</text:a><text:span>,</text:span><text:a xlink:type="simple" xlink:href="https://hal.science/search/index/?q=*&amp;authFullName_s=Michael Vorochta">Michael Vorochta</text:a><text:span>et al.</text:span></text:p>
              <text:p text:style-name="Normal"><text:span>ACS Catalysis</text:span><text:span>, 2024, 14 (11), pp.8576-8591.<text:s/></text:span><text:a xlink:type="simple" xlink:href="https://dx.doi.org/10.1021/acscatal.4c01219">⟨10.1021/acscatal.4c01219⟩</text:a></text:p>
              <text:p text:style-name="Normal"><text:span>Article dans une revue</text:span></text:p>
              <text:p text:style-name="Normal"><text:a xlink:type="simple" xlink:href="https://hal.science/hal-04643161v1">hal-0464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85v1">Unveiling the degradation mechanism of cathodic MoS&amp;lt;sub&amp;gt;2&amp;lt;/sub&amp;gt;/C electrocatalysts for PEMWE applications</text:a></text:p>
              <text:p text:style-name="Normal"><text:a xlink:type="simple" xlink:href="https://hal.science/search/index/?q=*&amp;authFullName_s=Keyla Teixeira Santos">Keyla Teixeira Santos</text:a><text:span>,</text:span><text:a xlink:type="simple" xlink:href="https://hal.science/search/index/?q=*&amp;authFullName_s=Luz Adela Zavala Sanchez">Luz Adela Zavala Sanchez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Kavita Kumar">Kavita Kumar</text:a><text:span>et al.</text:span></text:p>
              <text:p text:style-name="Normal"><text:span>Electrochimica Acta</text:span><text:span>, 2024, 507, pp.145195.<text:s/></text:span><text:a xlink:type="simple" xlink:href="https://dx.doi.org/10.1016/j.electacta.2024.145195">⟨10.1016/j.electacta.2024.145195⟩</text:a></text:p>
              <text:p text:style-name="Normal"><text:span>Article dans une revue</text:span></text:p>
              <text:p text:style-name="Normal"><text:a xlink:type="simple" xlink:href="https://hal.science/hal-04727085v1">hal-0472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72v1">Modulating the Fe–N 4 Active Site Content by Nitrogen Source in Fe–N–C Aerogel Catalysts for Proton Exchange Membrane Fuel Cell</text:a></text:p>
              <text:p text:style-name="Normal"><text:a xlink:type="simple" xlink:href="https://hal.science/search/index/?q=*&amp;authFullName_s=Hongxin Ge">Hongxin Ge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Julien Jaxel">Julien Jaxel</text:a><text:span>et al.</text:span></text:p>
              <text:p text:style-name="Normal"><text:span>ACS Catalysis</text:span><text:span>, 2023, 13 (2), pp.1149-1163.<text:s/></text:span><text:a xlink:type="simple" xlink:href="https://dx.doi.org/10.1021/acscatal.2c05394">⟨10.1021/acscatal.2c05394⟩</text:a></text:p>
              <text:p text:style-name="Normal"><text:span>Article dans une revue</text:span></text:p>
              <text:p text:style-name="Normal"><text:a xlink:type="simple" xlink:href="https://hal.science/hal-03940872v1">hal-039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96v1">New insights on Fe–N–C catalyst structure from valence-to-core X-ray emission and absorption spectroscopies</text:a></text:p>
              <text:p text:style-name="Normal"><text:a xlink:type="simple" xlink:href="https://hal.science/search/index/?q=*&amp;authFullName_s=Viktoriia Saveleva">Viktoriia Saveleva</text:a><text:span>,</text:span><text:a xlink:type="simple" xlink:href="https://hal.science/search/index/?q=*&amp;authFullName_s=Marius Retegan">Marius Retega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Pieter Glatzel">Pieter Glatzel</text:a></text:p>
              <text:p text:style-name="Normal"><text:span>Journal of Materials Chemistry A</text:span><text:span>, 2023, 11 (35), pp.18862-18871.<text:s/></text:span><text:a xlink:type="simple" xlink:href="https://dx.doi.org/10.1039/d3ta02878j">⟨10.1039/d3ta02878j⟩</text:a></text:p>
              <text:p text:style-name="Normal"><text:span>Article dans une revue</text:span></text:p>
              <text:p text:style-name="Normal"><text:a xlink:type="simple" xlink:href="https://hal.science/hal-04206396v1">hal-0420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71v1">Beware of cyclic voltammetry! Measurement artefact in accelerated stress test of fuel cell cathode revealed by operando X-ray diffraction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Marta Mirolo">Marta Mirolo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et al.</text:span></text:p>
              <text:p text:style-name="Normal"><text:span>Journal of Power Sources</text:span><text:span>, 2023, 555, pp.232345.<text:s/></text:span><text:a xlink:type="simple" xlink:href="https://dx.doi.org/10.1016/j.jpowsour.2022.232345">⟨10.1016/j.jpowsour.2022.232345⟩</text:a></text:p>
              <text:p text:style-name="Normal"><text:span>Article dans une revue</text:span></text:p>
              <text:p text:style-name="Normal"><text:a xlink:type="simple" xlink:href="https://hal.science/hal-03869671v1">hal-0386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00v1">Direct evidence of the role of Co or Pt,Co single atom promoters on the performance of MoS 2 nanoclusters for hydrogen evolution reaction</text:a></text:p>
              <text:p text:style-name="Normal"><text:a xlink:type="simple" xlink:href="https://hal.science/search/index/?q=*&amp;authFullName_s=Luz Zavala">Luz Zavala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Françoise Maugé">Françoise Maugé</text:a><text:span>et al.</text:span></text:p>
              <text:p text:style-name="Normal"><text:span>ACS Catalysis</text:span><text:span>, 2023, 13, pp.1221-1229.<text:s/></text:span><text:a xlink:type="simple" xlink:href="https://dx.doi.org/10.1021/acscatal.2c05432">⟨10.1021/acscatal.2c05432⟩</text:a></text:p>
              <text:p text:style-name="Normal"><text:span>Article dans une revue</text:span></text:p>
              <text:p text:style-name="Normal"><text:a xlink:type="simple" xlink:href="https://hal.science/hal-03912300v1">hal-03912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69046v2">Fe–N–C Electrocatalyst and Its Electrode: Are We Talking about the Same Material?</text:a></text:p>
              <text:p text:style-name="Normal"><text:a xlink:type="simple" xlink:href="https://hal.science/search/index/?q=*&amp;authFullName_s=Viktoriia Saveleva">Viktoriia Saveleva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Pascal Theis">Pascal Theis</text:a><text:span>,</text:span><text:a xlink:type="simple" xlink:href="https://hal.science/search/index/?q=*&amp;authFullName_s=Nicole Segura Salas">Nicole Segura Salas</text:a><text:span>,</text:span><text:a xlink:type="simple" xlink:href="https://hal.science/search/index/?q=*&amp;authFullName_s=Ulrike Kramm">Ulrike Kramm</text:a><text:span>et al.</text:span></text:p>
              <text:p text:style-name="Normal"><text:span>ACS Applied Energy Materials</text:span><text:span>, 2023, 6 (2), pp.611-616.<text:s/></text:span><text:a xlink:type="simple" xlink:href="https://dx.doi.org/10.1021/acsaem.2c03736">⟨10.1021/acsaem.2c03736⟩</text:a></text:p>
              <text:p text:style-name="Normal"><text:span>Article dans une revue</text:span></text:p>
              <text:p text:style-name="Normal"><text:a xlink:type="simple" xlink:href="https://hal.umontpellier.fr/hal-03969046v2">hal-03969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91v2">Review on the Degradation Mechanisms of Metal-N-C Catalysts for the Oxygen Reduction Reaction in Acid Electrolyte: Current Understanding and Mitigation Approaches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Frédéric Jaouen">Frédéric Jaouen</text:a><text:span>,</text:span><text:a xlink:type="simple" xlink:href="https://hal.science/search/index/?q=*&amp;authFullName_s=Frédéric Maillard">Frédéric Maillard</text:a></text:p>
              <text:p text:style-name="Normal"><text:span>Chemical Reviews</text:span><text:span>, 2023, 123 (15), pp.9265-9326.<text:s/></text:span><text:a xlink:type="simple" xlink:href="https://dx.doi.org/10.1021/acs.chemrev.2c00685">⟨10.1021/acs.chemrev.2c006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0691v2">hal-04160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48v1">Spontaneous aerobic ageing of Fe–N–C materials and consequences on oxygen reduction reaction kinetics</text:a></text:p>
              <text:p text:style-name="Normal"><text:a xlink:type="simple" xlink:href="https://hal.science/search/index/?q=*&amp;authFullName_s=Keyla Teixeira Santos">Keyla Teixeira Santo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Hongxin Ge">Hongxin Ge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Journal of Power Sources</text:span><text:span>, 2023, 564, pp.232829.<text:s/></text:span><text:a xlink:type="simple" xlink:href="https://dx.doi.org/10.1016/j.jpowsour.2023.232829">⟨10.1016/j.jpowsour.2023.232829⟩</text:a></text:p>
              <text:p text:style-name="Normal"><text:span>Article dans une revue</text:span></text:p>
              <text:p text:style-name="Normal"><text:a xlink:type="simple" xlink:href="https://hal.science/hal-04005348v1">hal-040053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41899v1">Electrochemical Transformation of Fe-N-C catalysts into Iron Oxides in Alkaline Medium and Its Impact on the Oxygen Reduction Reaction Activity</text:a></text:p>
              <text:p text:style-name="Normal"><text:a xlink:type="simple" xlink:href="https://hal.science/search/index/?q=*&amp;authFullName_s=Ricardo Sgarbi">Ricardo Sgarbi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ktoriia Saveleva">Viktoriia Saveleva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Raphaël Chattot">Raphaël Chattot</text:a><text:span>et al.</text:span></text:p>
              <text:p text:style-name="Normal"><text:span>Applied Catalysis B: Environmental</text:span><text:span>, 2022, 311, pp.121366.<text:s/></text:span><text:a xlink:type="simple" xlink:href="https://dx.doi.org/10.1016/j.apcatb.2022.121366">⟨10.1016/j.apcatb.2022.121366⟩</text:a></text:p>
              <text:p text:style-name="Normal"><text:span>Article dans une revue</text:span></text:p>
              <text:p text:style-name="Normal"><text:a xlink:type="simple" xlink:href="https://hal.univ-grenoble-alpes.fr/hal-03641899v1">hal-0364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40v1">Break-in Bad: on the Conditioning of Fuel Cell Nanoalloy Catalysts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Camille Roiron">Camille Roiro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Carlos Augusto Campos Roldan">Carlos Augusto Campos Roldan</text:a><text:span>et al.</text:span></text:p>
              <text:p text:style-name="Normal"><text:span>ACS Catalysis</text:span><text:span>, 2022, 12 (24), pp.15675−15685.<text:s/></text:span><text:a xlink:type="simple" xlink:href="https://dx.doi.org/10.1021/acscatal.2c04495">⟨10.1021/acscatal.2c04495⟩</text:a></text:p>
              <text:p text:style-name="Normal"><text:span>Article dans une revue</text:span></text:p>
              <text:p text:style-name="Normal"><text:a xlink:type="simple" xlink:href="https://hal.science/hal-03887640v1">hal-038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15v1">Oxygen Reduction Reaction Mechanism and Kinetics on M-NxCy and M@N-C Active Sites Present in Model M-N-C Catalysts Under Alkaline and Acidic Conditions</text:a></text:p>
              <text:p text:style-name="Normal"><text:a xlink:type="simple" xlink:href="https://hal.science/search/index/?q=*&amp;authFullName_s=Ricardo Sgarbi">Ricardo Sgarbi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Frederic Jaouen">Frederic Jaouen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Edson Ticianelli">Edson Ticianelli</text:a><text:span>et al.</text:span></text:p>
              <text:p text:style-name="Normal"><text:span>Journal of Solid State Electrochemistry</text:span><text:span>, 2021, 25 (1), pp.45-56.<text:s/></text:span><text:a xlink:type="simple" xlink:href="https://dx.doi.org/10.1007/s10008-019-04436-w">⟨10.1007/s10008-019-04436-w⟩</text:a></text:p>
              <text:p text:style-name="Normal"><text:span>Article dans une revue</text:span></text:p>
              <text:p text:style-name="Normal"><text:a xlink:type="simple" xlink:href="https://hal.science/hal-02397015v1">hal-0239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34v2">Identification of Durable and Non-Durable FeNx Sites in Fe-N-C Materials for Proton Exchange Membrane Fuel Cells</text:a></text:p>
              <text:p text:style-name="Normal"><text:a xlink:type="simple" xlink:href="https://hal.science/search/index/?q=*&amp;authFullName_s=Jingkun Li">Jingkun L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James M Ablett">James M Ablett</text:a><text:span>,</text:span><text:a xlink:type="simple" xlink:href="https://hal.science/search/index/?q=*&amp;authFullName_s=Ismail Can Oğuz">Ismail Can Oğuz</text:a><text:span>et al.</text:span></text:p>
              <text:p text:style-name="Normal"><text:span>Nature Catalysis</text:span><text:span>, 2021, 4, pp.10-19.<text:s/></text:span><text:a xlink:type="simple" xlink:href="https://dx.doi.org/10.1038/s41929-020-00545-2">⟨10.1038/s41929-020-00545-2⟩</text:a></text:p>
              <text:p text:style-name="Normal"><text:span>Article dans une revue</text:span></text:p>
              <text:p text:style-name="Normal"><text:a xlink:type="simple" xlink:href="https://hal.science/hal-02931434v2">hal-02931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339v1">Oxygen Evolution Reaction Activity and Stability Benchmarks for Supported and Unsupported IrOx Electrocatalysts</text:a></text:p>
              <text:p text:style-name="Normal"><text:a xlink:type="simple" xlink:href="https://hal.science/search/index/?q=*&amp;authFullName_s=Camila Daiane Ferreira da Silva">Camila Daiane Ferreira da Silva</text:a><text:span>,</text:span><text:a xlink:type="simple" xlink:href="https://hal.science/search/index/?q=*&amp;authFullName_s=Fabien Claudel">Fabien Claudel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Sofyane Abbou">Sofyane Abbou</text:a><text:span>et al.</text:span></text:p>
              <text:p text:style-name="Normal"><text:span>ACS Catalysis</text:span><text:span>, 2021, 11 (7), pp.4107-4116.<text:s/></text:span><text:a xlink:type="simple" xlink:href="https://dx.doi.org/10.1021/acscatal.0c04613">⟨10.1021/acscatal.0c04613⟩</text:a></text:p>
              <text:p text:style-name="Normal"><text:span>Article dans une revue</text:span></text:p>
              <text:p text:style-name="Normal"><text:a xlink:type="simple" xlink:href="https://hal.science/hal-03195339v1">hal-031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78v1">On the Influence of Oxygen on the Degradation of Fe‐N‐C Catalysts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Jingkun Li">Jingkun Li</text:a><text:span>,</text:span><text:a xlink:type="simple" xlink:href="https://hal.science/search/index/?q=*&amp;authFullName_s=Andrea Zitolo">Andrea Zitolo</text:a><text:span>et al.</text:span></text:p>
              <text:p text:style-name="Normal"><text:span>Angewandte Chemie</text:span><text:span>, 2020, 59, pp.3235-3243.<text:s/></text:span><text:a xlink:type="simple" xlink:href="https://dx.doi.org/10.1002/ange.201912451">⟨10.1002/ange.201912451⟩</text:a></text:p>
              <text:p text:style-name="Normal"><text:span>Article dans une revue</text:span></text:p>
              <text:p text:style-name="Normal"><text:a xlink:type="simple" xlink:href="https://hal.science/hal-02464078v1">hal-0246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79v1">Fe-N-C Electrocatalysts' Durability: Effects of Single Atoms' Mobility and Clustering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Xiaoyan Li">Xiaoyan Li</text:a><text:span>,</text:span><text:a xlink:type="simple" xlink:href="https://hal.science/search/index/?q=*&amp;authFullName_s=Yuanchao Liu">Yuanchao Liu</text:a><text:span>,</text:span><text:a xlink:type="simple" xlink:href="https://hal.science/search/index/?q=*&amp;authFullName_s=Xingxu Yan">Xingxu Yan</text:a><text:span>et al.</text:span></text:p>
              <text:p text:style-name="Normal"><text:span>ACS Catalysis</text:span><text:span>, 2020, pp.484-494.<text:s/></text:span><text:a xlink:type="simple" xlink:href="https://dx.doi.org/10.1021/acscatal.0c04625">⟨10.1021/acscatal.0c04625⟩</text:a></text:p>
              <text:p text:style-name="Normal"><text:span>Article dans une revue</text:span></text:p>
              <text:p text:style-name="Normal"><text:a xlink:type="simple" xlink:href="https://hal.science/hal-03092479v1">hal-0309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65v1">Physical and Chemical Considerations for Improving Catalytic Activity and Stability of Non-Precious-Metal Oxygen Reduction Reaction Catalysts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Pryanka Gairola">Pryanka Gairola</text:a><text:span>,</text:span><text:a xlink:type="simple" xlink:href="https://hal.science/search/index/?q=*&amp;authFullName_s=Mathieu Lions">Mathieu Lions</text:a><text:span>,</text:span><text:a xlink:type="simple" xlink:href="https://hal.science/search/index/?q=*&amp;authFullName_s=Nastaran Ranjbar-Sahraie">Nastaran Ranjbar-Sahraie</text:a><text:span>,</text:span><text:a xlink:type="simple" xlink:href="https://hal.science/search/index/?q=*&amp;authFullName_s=Michel Mermoux">Michel Mermoux</text:a><text:span>et al.</text:span></text:p>
              <text:p text:style-name="Normal"><text:span>ACS Catalysis</text:span><text:span>, 2018, 8 (12), pp.11264-11276.<text:s/></text:span><text:a xlink:type="simple" xlink:href="https://dx.doi.org/10.1021/acscatal.8b02934">⟨10.1021/acscatal.8b02934⟩</text:a></text:p>
              <text:p text:style-name="Normal"><text:span>Article dans une revue</text:span></text:p>
              <text:p text:style-name="Normal"><text:a xlink:type="simple" xlink:href="https://hal.science/hal-01947565v1">hal-0194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83v1">Preparation and Electrochemical Properties of NiCo 2 O 4 Nanospinels Supported on Graphene Derivatives as Earth-Abundant Oxygen Bifunctional Catalysts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Lola Loupias">Lola Loupias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Sophie Morisset">Sophie Morisset</text:a><text:span>,</text:span><text:a xlink:type="simple" xlink:href="https://hal.science/search/index/?q=*&amp;authFullName_s=Stéphane Pronier">Stéphane Pronier</text:a><text:span>et al.</text:span></text:p>
              <text:p text:style-name="Normal"><text:span>ChemPhysChem</text:span><text:span>, 2018, 19 (3), pp.319-326.<text:s/></text:span><text:a xlink:type="simple" xlink:href="https://dx.doi.org/10.1002/cphc.201701038">⟨10.1002/cphc.201701038⟩</text:a></text:p>
              <text:p text:style-name="Normal"><text:span>Article dans une revue</text:span></text:p>
              <text:p text:style-name="Normal"><text:a xlink:type="simple" xlink:href="https://hal.science/hal-02404983v1">hal-0240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89v1">Metal Loading Effect on the Activity of Co 3 O 4 /N-Doped Reduced Graphene Oxide Nanocomposites as Bifunctional Oxygen Reduction/Evolution Catalysts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Ismail Abidat">Ismail Abidat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Aurelien Habrioux">Aurelien Habrioux</text:a><text:span>,</text:span><text:a xlink:type="simple" xlink:href="https://hal.science/search/index/?q=*&amp;authFullName_s=Claudia Morais">Claudia Morais</text:a><text:span>et al.</text:span></text:p>
              <text:p text:style-name="Normal"><text:span>ChemElectroChem</text:span><text:span>, 2018, 5 (3), pp.483-493.<text:s/></text:span><text:a xlink:type="simple" xlink:href="https://dx.doi.org/10.1002/celc.201701168">⟨10.1002/celc.201701168⟩</text:a></text:p>
              <text:p text:style-name="Normal"><text:span>Article dans une revue</text:span></text:p>
              <text:p text:style-name="Normal"><text:a xlink:type="simple" xlink:href="https://hal.science/hal-02404989v1">hal-0240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29v1">Effect of the Oxide–Carbon Heterointerface on the Activity of Co3O4/NRGO Nanocomposites toward ORR and OER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Sandrine Arrii-Clacens">Sandrine Arrii-Clacens</text:a><text:span>,</text:span><text:a xlink:type="simple" xlink:href="https://hal.science/search/index/?q=*&amp;authFullName_s=Teko W. Napporn">Teko W. Napporn</text:a><text:span>et al.</text:span></text:p>
              <text:p text:style-name="Normal"><text:span>Journal of Physical Chemistry C</text:span><text:span>, 2016, 120 (15), pp.7949-7958.<text:s/></text:span><text:a xlink:type="simple" xlink:href="https://dx.doi.org/10.1021/acs.jpcc.6b00313">⟨10.1021/acs.jpcc.6b00313⟩</text:a></text:p>
              <text:p text:style-name="Normal"><text:span>Article dans une revue</text:span></text:p>
              <text:p text:style-name="Normal"><text:a xlink:type="simple" xlink:href="https://hal.science/hal-01434829v1">hal-0143482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3ab926" table:style-name="3ab926">
          <table:table-column table:style-name="3ab926.0"/>
          <table:table-row>
            <table:table-cell office:value-type="string">
              <text:p text:style-name="Normal"><text:a xlink:type="simple" xlink:href="https://hal.science/hal-05253226v1">Stabilization of Fe-N4 sites by platinum during oxygen reduction reaction in acid medium</text:a></text:p>
              <text:p text:style-name="Normal"><text:a xlink:type="simple" xlink:href="https://hal.science/search/index/?q=*&amp;authFullName_s=Nicolas Ishiki">Nicolas Ishiki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Ina Reichmann">Ina Reichmann</text:a><text:span>et al.</text:span></text:p>
              <text:p text:style-name="Normal"><text:span>247th ECS Meeting</text:span><text:span>, The Electrochemical Society, May 2025, Montréal (Québec), Canada. pp.2653-2653,<text:s/></text:span><text:a xlink:type="simple" xlink:href="https://dx.doi.org/10.1149/MA2025-01552653mtgabs">⟨10.1149/MA2025-01552653mtgabs⟩</text:a></text:p>
              <text:p text:style-name="Normal"><text:span>Communication dans un congrès</text:span></text:p>
              <text:p text:style-name="Normal"><text:a xlink:type="simple" xlink:href="https://hal.science/hal-05253226v1">hal-0525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70v1">Non-PGM Catalysts for Electrochemical Energy Storage and Conversion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Yu-Ping Ku">Yu-Ping Ku</text:a><text:span>,</text:span><text:a xlink:type="simple" xlink:href="https://hal.science/search/index/?q=*&amp;authFullName_s=Angus Pedersen">Angus Pedersen</text:a><text:span>,</text:span><text:a xlink:type="simple" xlink:href="https://hal.science/search/index/?q=*&amp;authFullName_s=Maria‐Magdalena Titirici">Maria‐Magdalena Titirici</text:a><text:span>,</text:span><text:a xlink:type="simple" xlink:href="https://hal.science/search/index/?q=*&amp;authFullName_s=Ifan E L Stephens">Ifan E L Stephens</text:a><text:span>et al.</text:span></text:p>
              <text:p text:style-name="Normal"><text:span>In PRIME - the Pacific Rim Meeting on Electrochemical and Solid State Science (ECS)</text:span><text:span>, 2024, Honololu, Hawaii, United States</text:span></text:p>
              <text:p text:style-name="Normal"><text:span>Communication dans un congrès</text:span></text:p>
              <text:p text:style-name="Normal"><text:a xlink:type="simple" xlink:href="https://hal.science/hal-04791270v1">hal-0479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03v1">Effect of a PTL Coating and The Clamping Pressure on The Performance of a PEM Electrolyzer Cell</text:a></text:p>
              <text:p text:style-name="Normal"><text:a xlink:type="simple" xlink:href="https://hal.science/search/index/?q=*&amp;authFullName_s=Toni Srour">Toni Srour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Sophie Didierjean">Sophie Didierjean</text:a><text:span>et al.</text:span></text:p>
              <text:p text:style-name="Normal"><text:span>243rd Meeting of the Electrochemical Society</text:span><text:span>, The Electrochemical Society, May 2023, Boston, United States</text:span></text:p>
              <text:p text:style-name="Normal"><text:span>Communication dans un congrès</text:span></text:p>
              <text:p text:style-name="Normal"><text:a xlink:type="simple" xlink:href="https://hal.science/hal-04206603v1">hal-0420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12v1">Singularities in Testing the Activity and Stability of Fuel Cell Nanocatalysts Revealed by In Situ and Operando X-ray Diffraction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Amir Gasmi">Amir Gasmi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Frédéric Maillard">Frédéric Maillard</text:a><text:span>et al.</text:span></text:p>
              <text:p text:style-name="Normal"><text:span>74th Annual Meeting of the International Society of Electrochemistry</text:span><text:span>, The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59412v1">hal-0425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25v1">Enhancement of HER activity and stability of MoS2/C catalysts by doping with Co or Pt,Co single atoms</text:a></text:p>
              <text:p text:style-name="Normal"><text:a xlink:type="simple" xlink:href="https://hal.science/search/index/?q=*&amp;authFullName_s=Keyla Teixeira Santos">Keyla Teixeira Santos</text:a><text:span>,</text:span><text:a xlink:type="simple" xlink:href="https://hal.science/search/index/?q=*&amp;authFullName_s=Luz A. Zavala">Luz A. Zavala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text:span>et al.</text:span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06625v1">hal-0420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94v1">Preferentially-shaped PtNi/C ORR nanocatalysts - Challenges towards their integration in MEA</text:a></text:p>
              <text:p text:style-name="Normal"><text:a xlink:type="simple" xlink:href="https://hal.science/search/index/?q=*&amp;authFullName_s=Camille Roiron">Camille Roiron</text:a><text:span>,</text:span><text:a xlink:type="simple" xlink:href="https://hal.science/search/index/?q=*&amp;authFullName_s=Raphaël Riasse">Raphaël Riasse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Raphaël Chattot">Raphaël Chattot</text:a><text:span>et al.</text:span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06594v1">hal-0420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35v1">Importance du précurseur azoté sur les caractéristiques de catalyseurs Fe-N-C pour PEMFC</text:a></text:p>
              <text:p text:style-name="Normal"><text:a xlink:type="simple" xlink:href="https://hal.science/search/index/?q=*&amp;authFullName_s=Hongxin Ge">Hongxin Ge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Laetitia Dubau">Laetitia Dubau</text:a><text:span>et al.</text:span></text:p>
              <text:p text:style-name="Normal"><text:span>Colloque francophone du carbone</text:span><text:span>, Société Francophone d'Etude des Carbones, May 2023, Gosier (Guadeloupe), France</text:span></text:p>
              <text:p text:style-name="Normal"><text:span>Communication dans un congrès</text:span></text:p>
              <text:p text:style-name="Normal"><text:a xlink:type="simple" xlink:href="https://hal.science/hal-04206635v1">hal-0420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22v1">Unveiling the Influence of Different Experimental Parameters on the Degradation Kinetics of Fe-N-C Oxygen Reduction Reaction Catalysts</text:a></text:p>
              <text:p text:style-name="Normal"><text:a xlink:type="simple" xlink:href="https://hal.science/search/index/?q=*&amp;authFullName_s=Nicolas Ishiki">Nicolas Ishiki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Hongxin Ge">Hongxin Ge</text:a><text:span>,</text:span><text:a xlink:type="simple" xlink:href="https://hal.science/search/index/?q=*&amp;authFullName_s=Nicolas Bibent">Nicolas Bibent</text:a><text:span>et al.</text:span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06622v1">hal-042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10v1">Spontaneous ORR activity Drop of Fe-N-C Catalysts Upon Atmospheric Storage</text:a></text:p>
              <text:p text:style-name="Normal"><text:a xlink:type="simple" xlink:href="https://hal.science/search/index/?q=*&amp;authFullName_s=Keila Teixeira Santos">Keila Teixeira Santo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Hongxin Ge">Hongxin Ge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243rd Meeting of the Electrochemical Society</text:span><text:span>, The Electrochemical Society, May 2023, Boston, United States</text:span></text:p>
              <text:p text:style-name="Normal"><text:span>Communication dans un congrès</text:span></text:p>
              <text:p text:style-name="Normal"><text:a xlink:type="simple" xlink:href="https://hal.science/hal-04206610v1">hal-0420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02v1">Unveiling the Impact of Carbon Corrosion on the Degradation of Fe-N-C Catalyst Layers in Alkaline Media</text:a></text:p>
              <text:p text:style-name="Normal"><text:a xlink:type="simple" xlink:href="https://hal.science/search/index/?q=*&amp;authFullName_s=Yu-Ping Ku">Yu-Ping Ku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Ivan Khalakhan">Ivan Khalakhan</text:a><text:span>,</text:span><text:a xlink:type="simple" xlink:href="https://hal.science/search/index/?q=*&amp;authFullName_s=Andreas Hutzler">Andreas Hutzler</text:a><text:span>,</text:span><text:a xlink:type="simple" xlink:href="https://hal.science/search/index/?q=*&amp;authFullName_s=Carina Götz">Carina Götz</text:a><text:span>et al.</text:span></text:p>
              <text:p text:style-name="Normal"><text:span>In 244th Meeting of the Electrochemical Society</text:span><text:span>, 2023, Gothenburg (Sweden), Sweden. pp.2035-2035,<text:s/></text:span><text:a xlink:type="simple" xlink:href="https://dx.doi.org/10.1149/MA2023-02412035mtgabs">⟨10.1149/MA2023-02412035mtgabs⟩</text:a></text:p>
              <text:p text:style-name="Normal"><text:span>Communication dans un congrès</text:span></text:p>
              <text:p text:style-name="Normal"><text:a xlink:type="simple" xlink:href="https://hal.science/hal-04791202v1">hal-0479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19v1">Revisiting Demetallation of Single Atom Iron in Nitrogen-doped Carbon Electrocatalysts for Proton Exchange Membrane Fuel Cells</text:a></text:p>
              <text:p text:style-name="Normal"><text:a xlink:type="simple" xlink:href="https://hal.science/search/index/?q=*&amp;authFullName_s=Angus Pedersen">Angus Pederse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Yu-Ping Ku">Yu-Ping Ku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et al.</text:span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06619v1">hal-0420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664v1">New Insights into Fe-N-C Oxygen Reduction Reaction Catalysts Structure from Experimental and Computational X-ray Absorption and Emission Spectroscopies</text:a></text:p>
              <text:p text:style-name="Normal"><text:a xlink:type="simple" xlink:href="https://hal.science/search/index/?q=*&amp;authFullName_s=Viktoriia Saveleva">Viktoriia Saveleva</text:a><text:span>,</text:span><text:a xlink:type="simple" xlink:href="https://hal.science/search/index/?q=*&amp;authFullName_s=Marius Retegan">Marius Retega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Pieter Glatzel">Pieter Glatzel</text:a></text:p>
              <text:p text:style-name="Normal"><text:span>32nd Topical Meeting of the International Society of Electrochemistry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science/hal-03799664v1">hal-0379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76v1">Unravelling the Influence of Oxygen on the Degradation Mechanisms of Fe-N-C Oxygen Reduction Reaction Catalysts in PEMFC Cathode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Plamen Atanassov">Plamen Atanassov</text:a><text:span>,</text:span><text:a xlink:type="simple" xlink:href="https://hal.science/search/index/?q=*&amp;authFullName_s=Frederic Jaouen">Frederic Jaouen</text:a><text:span>,</text:span><text:a xlink:type="simple" xlink:href="https://hal.science/search/index/?q=*&amp;authFullName_s=Laetitia Dubau">Laetitia Dubau</text:a><text:span>et al.</text:span></text:p>
              <text:p text:style-name="Normal"><text:span>241st ECS Meeting</text:span><text:span>, The Electrochemical Society, May 2022, Vancouver, Canada</text:span></text:p>
              <text:p text:style-name="Normal"><text:span>Communication dans un congrès</text:span></text:p>
              <text:p text:style-name="Normal"><text:a xlink:type="simple" xlink:href="https://hal.science/hal-03806976v1">hal-0380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59v1">De l'électrolyte liquide à l'électrolyte solide, vers l'incorporation des catalyseurs PtNi nanostructurés en assemblage membrane électrodes</text:a></text:p>
              <text:p text:style-name="Normal"><text:a xlink:type="simple" xlink:href="https://hal.science/search/index/?q=*&amp;authFullName_s=Camille Roiron">Camille Roiron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Masuma-Sultana Ripa">Masuma-Sultana Ripa</text:a><text:span>et al.</text:span></text:p>
              <text:p text:style-name="Normal"><text:span>2eme REUNION PLENIERE de la Fédération HYDROGENE (FRH2) du CNRS</text:span><text:span>, CNRS, May 2022, Aussois, France</text:span></text:p>
              <text:p text:style-name="Normal"><text:span>Communication dans un congrès</text:span></text:p>
              <text:p text:style-name="Normal"><text:a xlink:type="simple" xlink:href="https://hal.science/hal-03753859v1">hal-0375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95v1">Stability of nanostructured Pt-based electrocatalysts for oxygen reduction reaction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Camille Roiron">Camille Roiro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Arnaud Viola">Arnaud Viola</text:a><text:span>et al.</text:span></text:p>
              <text:p text:style-name="Normal"><text:span>13th Meeting on Nanoscience Advances</text:span><text:span>, Sep 2022, Porquerolles, France</text:span></text:p>
              <text:p text:style-name="Normal"><text:span>Communication dans un congrès</text:span></text:p>
              <text:p text:style-name="Normal"><text:a xlink:type="simple" xlink:href="https://hal.science/hal-03780395v1">hal-0378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72v1">Aerogel-Derived Fe-N-C Catalysts for Oxygen Electro-Reduction. Linking Their Pore Structure and PEMFC Performance</text:a></text:p>
              <text:p text:style-name="Normal"><text:a xlink:type="simple" xlink:href="https://hal.science/search/index/?q=*&amp;authFullName_s=Frederic Jaouen">Frederic Jaouen</text:a><text:span>,</text:span><text:a xlink:type="simple" xlink:href="https://hal.science/search/index/?q=*&amp;authFullName_s=Hongxin Ge">Hongxin Ge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Frédéric Maillard">Frédéric Maillard</text:a><text:span>et al.</text:span></text:p>
              <text:p text:style-name="Normal"><text:span>241st ECS meeting</text:span><text:span>, The Electrochemical Society, May 2022, Vancouver, Canada</text:span></text:p>
              <text:p text:style-name="Normal"><text:span>Communication dans un congrès</text:span></text:p>
              <text:p text:style-name="Normal"><text:a xlink:type="simple" xlink:href="https://hal.science/hal-03806972v1">hal-0380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353v1">Fe-N-Carbon aerogel catalyst for oxygen reduction reaction</text:a></text:p>
              <text:p text:style-name="Normal"><text:a xlink:type="simple" xlink:href="https://hal.science/search/index/?q=*&amp;authFullName_s=Hongxin Ge">Hongxin Ge</text:a><text:span>,</text:span><text:a xlink:type="simple" xlink:href="https://hal.science/search/index/?q=*&amp;authFullName_s=Frederic Jaouen">Frederic Jaouen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et al.</text:span></text:p>
              <text:p text:style-name="Normal"><text:span>EFCF 2021</text:span><text:span>, Jun 2021, Lucerne (virtual), Switzerland</text:span></text:p>
              <text:p text:style-name="Normal"><text:span>Communication dans un congrès</text:span></text:p>
              <text:p text:style-name="Normal"><text:a xlink:type="simple" xlink:href="https://hal.science/hal-03195353v1">hal-031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301v1">Fe-N-Carbon Aerogel Catalysts with Enhanced Mass Transfer Property in Proton Exchange Membrane Fuel Cells</text:a></text:p>
              <text:p text:style-name="Normal"><text:a xlink:type="simple" xlink:href="https://hal.science/search/index/?q=*&amp;authFullName_s=Hongxin Ge">Hongxin Ge</text:a><text:span>,</text:span><text:a xlink:type="simple" xlink:href="https://hal.science/search/index/?q=*&amp;authFullName_s=Frederic Jaouen">Frederic Jaouen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Laetitia Dubau">Laetitia Dubau</text:a><text:span>et al.</text:span></text:p>
              <text:p text:style-name="Normal"><text:span>72nd Annual Meeting of the International Society of Electrochemistry</text:span><text:span>, Jul 2021, Jeju Island, South Korea</text:span></text:p>
              <text:p text:style-name="Normal"><text:span>Communication dans un congrès</text:span></text:p>
              <text:p text:style-name="Normal"><text:a xlink:type="simple" xlink:href="https://hal.science/hal-03504301v1">hal-0350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95v1">Towards improved catalytic activity and stability of non-precious metal catalyst for proton exchange membrane fuel cells ?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Pryanka Gairola">Pryanka Gairola</text:a><text:span>,</text:span><text:a xlink:type="simple" xlink:href="https://hal.science/search/index/?q=*&amp;authFullName_s=Mathieu Lions">Mathieu Lions</text:a><text:span>,</text:span><text:a xlink:type="simple" xlink:href="https://hal.science/search/index/?q=*&amp;authFullName_s=Nastaran Ranjbar Sahraie">Nastaran Ranjbar Sahraie</text:a><text:span>,</text:span><text:a xlink:type="simple" xlink:href="https://hal.science/search/index/?q=*&amp;authFullName_s=Michel Mermoux">Michel Mermoux</text:a><text:span>et al.</text:span></text:p>
              <text:p text:style-name="Normal"><text:span>Fundamentals of Fuel Cells (FDFC) 2019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science/hal-02480395v1">hal-0248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30v1">Atomic Imaging of Fe, N-doped Carbon Electrocatalysts' Active Sites and Their Stability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Sheng Dai">Sheng Dai</text:a><text:span>,</text:span><text:a xlink:type="simple" xlink:href="https://hal.science/search/index/?q=*&amp;authFullName_s=Mingjie Xu">Mingjie Xu</text:a><text:span>,</text:span><text:a xlink:type="simple" xlink:href="https://hal.science/search/index/?q=*&amp;authFullName_s=Yechuan Chen">Yechuan Chen</text:a><text:span>et al.</text:span></text:p>
              <text:p text:style-name="Normal"><text:span>236th ECS Meeting of the Electrochemical Society</text:span><text:span>, Oct 2019, Atlanta, United States</text:span></text:p>
              <text:p text:style-name="Normal"><text:span>Communication dans un congrès</text:span></text:p>
              <text:p text:style-name="Normal"><text:a xlink:type="simple" xlink:href="https://hal.science/hal-02352230v1">hal-0235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11v1">Iron-Nitrogen-Carbon (Fe-N-C) Active Sites Imaging By Scanning Transmission Electron Microscopy (STEM)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Sheng Dai">Sheng Dai</text:a><text:span>,</text:span><text:a xlink:type="simple" xlink:href="https://hal.science/search/index/?q=*&amp;authFullName_s=Mingjie Xu">Mingjie Xu</text:a><text:span>,</text:span><text:a xlink:type="simple" xlink:href="https://hal.science/search/index/?q=*&amp;authFullName_s=Yechuan Chen">Yechuan Chen</text:a><text:span>et al.</text:span></text:p>
              <text:p text:style-name="Normal"><text:span>Meeting of the Electrochemical Society (ECS)</text:span><text:span>, 2019, Atlanta (USA), United States. pp.1614-1614,<text:s/></text:span><text:a xlink:type="simple" xlink:href="https://dx.doi.org/10.1149/MA2019-02/35/1614">⟨10.1149/MA2019-02/35/1614⟩</text:a></text:p>
              <text:p text:style-name="Normal"><text:span>Communication dans un congrès</text:span></text:p>
              <text:p text:style-name="Normal"><text:a xlink:type="simple" xlink:href="https://hal.science/hal-04791111v1">hal-0479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77v1">Cobaltites Supportées sur Oxyde de Graphène Réduit Dopé avec des Hétéroatomes (N, S, F) pour l’Élaboration d’une Électrode à Air Réversible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Boniface Kokoh">Boniface Kokoh</text:a></text:p>
              <text:p text:style-name="Normal"><text:span>Journées d’Electrochimie 2017</text:span><text:span>, Société chimique de France (SCF), subdivision Électrochimie, Jun 2017, Bordeaux, France</text:span></text:p>
              <text:p text:style-name="Normal"><text:span>Communication dans un congrès</text:span></text:p>
              <text:p text:style-name="Normal"><text:a xlink:type="simple" xlink:href="https://hal.science/hal-04790977v1">hal-0479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96v1">Noble Metal Free Catalysts for ORR and OER: Doped Graphene Based Materials</text:a></text:p>
              <text:p text:style-name="Normal"><text:a xlink:type="simple" xlink:href="https://hal.science/search/index/?q=*&amp;authFullName_s=Christine Canaff">Christine Canaff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Boniface Kokoh">Boniface Kokoh</text:a></text:p>
              <text:p text:style-name="Normal"><text:span>European Conference on Applications of Surface and Interface Analysis (EUCASIA)</text:span><text:span>, Chimie Paris Tech; Société Française du Vide (SFV), 2017, Montpellier, France</text:span></text:p>
              <text:p text:style-name="Normal"><text:span>Communication dans un congrès</text:span></text:p>
              <text:p text:style-name="Normal"><text:a xlink:type="simple" xlink:href="https://hal.science/hal-04790996v1">hal-0479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54v1">Heteroatom-doped graphene supported Co-based nanospinels as bifunctional catalysts for ORR and OER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Boniface Kokoh">Boniface Kokoh</text:a></text:p>
              <text:p text:style-name="Normal"><text:span>International Symposium on Electrocatalysis (ECAT)</text:span><text:span>, Sep 2016, Kanagawa, Japan</text:span></text:p>
              <text:p text:style-name="Normal"><text:span>Communication dans un congrès</text:span></text:p>
              <text:p text:style-name="Normal"><text:a xlink:type="simple" xlink:href="https://hal.science/hal-04790954v1">hal-0479095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50546b" table:style-name="50546b">
          <table:table-column table:style-name="50546b.0"/>
          <table:table-row>
            <table:table-cell office:value-type="string">
              <text:p text:style-name="Normal"><text:a xlink:type="simple" xlink:href="https://hal.science/hal-05357724v1">Investigation of pH fluctuations in water-in-salt electrolytes</text:a></text:p>
              <text:p text:style-name="Normal"><text:a xlink:type="simple" xlink:href="https://hal.science/search/index/?q=*&amp;authFullName_s=Arno Villalbi">Arno Villalbi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Claire Villevieille">Claire Villevieille</text:a><text:span>,</text:span><text:a xlink:type="simple" xlink:href="https://hal.science/search/index/?q=*&amp;authFullName_s=David Riassetto">David Riassetto</text:a></text:p>
              <text:p text:style-name="Normal"><text:span>International Society of Electrochemistry 2025</text:span><text:span>, Sep 2025, Mayence, Germany</text:span></text:p>
              <text:p text:style-name="Normal"><text:span>Poster de conférence</text:span></text:p>
              <text:p text:style-name="Normal"><text:a xlink:type="simple" xlink:href="https://hal.science/hal-05357724v1">hal-053577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42392v1">Inductively Coupled Plasma Mass Spectrometry Serving Electrochemistry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Camille Roiron">Camille Roiron</text:a><text:span>,</text:span><text:a xlink:type="simple" xlink:href="https://hal.science/search/index/?q=*&amp;authFullName_s=Laetitia Dubau">Laetitia Dubau</text:a><text:span>et al.</text:span></text:p>
              <text:p text:style-name="Normal"><text:span>37th Topical Meeting of ISE / Electrochemical Energy for a Greener and more Sustainable Future Society</text:span><text:span>, Jun 2024, Stresa, Italy</text:span></text:p>
              <text:p text:style-name="Normal"><text:span>Poster de conférence</text:span></text:p>
              <text:p text:style-name="Normal"><text:a xlink:type="simple" xlink:href="https://hal.univ-grenoble-alpes.fr/hal-04642392v1">hal-0464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36v1">Fe-based Single Atom Electrocatalyst Structure Probed by X-ray Emission Spectroscopy</text:a></text:p>
              <text:p text:style-name="Normal"><text:a xlink:type="simple" xlink:href="https://hal.science/search/index/?q=*&amp;authFullName_s=Viktoriia Saveleva">Viktoriia Saveleva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Pascal Theis">Pascal Theis</text:a><text:span>,</text:span><text:a xlink:type="simple" xlink:href="https://hal.science/search/index/?q=*&amp;authFullName_s=Nicole Segura Salas">Nicole Segura Salas</text:a><text:span>,</text:span><text:a xlink:type="simple" xlink:href="https://hal.science/search/index/?q=*&amp;authFullName_s=Ulrike Kramm">Ulrike Kramm</text:a><text:span>et al.</text:span></text:p>
              <text:p text:style-name="Normal"><text:span>Gordon Research Conference</text:span><text:span>, Feb 2023, Lucca, Italy. ,<text:s/></text:span><text:a xlink:type="simple" xlink:href="https://dx.doi.org/10.15151/ESRF-ES-799089889">⟨10.15151/ESRF-ES-799089889⟩</text:a></text:p>
              <text:p text:style-name="Normal"><text:span>Poster de conférence</text:span></text:p>
              <text:p text:style-name="Normal"><text:a xlink:type="simple" xlink:href="https://hal.science/hal-04005436v1">hal-040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14v1">Edge sites of MoS$_2$ catalysts are active for both HDS and HER reactions: the proof of concept</text:a></text:p>
              <text:p text:style-name="Normal"><text:a xlink:type="simple" xlink:href="https://hal.science/search/index/?q=*&amp;authFullName_s=Luz Zavala-Sanchez">Luz Zavala-Sanchez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Xavier Portier">Xavier Portier</text:a><text:span>et al.</text:span></text:p>
              <text:p text:style-name="Normal"><text:span>EuropaCat 2023 - 15th European Congress on Catalysis</text:span><text:span>, Aug 2023, Prague, Czech Republic.<text:s/></text:span></text:p>
              <text:p text:style-name="Normal"><text:span>Poster de conférence</text:span></text:p>
              <text:p text:style-name="Normal"><text:a xlink:type="simple" xlink:href="https://hal.science/hal-04206614v1">hal-042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91v1">Unravelling the Degradation Mechanisms of Non-Precious Metal Oxygen Reduction Reaction Catalysts in PEMFC Cathode Relevant Conditions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Pryanka Gairola">Pryanka Gairola</text:a><text:span>,</text:span><text:a xlink:type="simple" xlink:href="https://hal.science/search/index/?q=*&amp;authFullName_s=Mathieu Lions">Mathieu Lions</text:a><text:span>,</text:span><text:a xlink:type="simple" xlink:href="https://hal.science/search/index/?q=*&amp;authFullName_s=Nastaran Ranjbar-Sahraie">Nastaran Ranjbar-Sahraie</text:a><text:span>,</text:span><text:a xlink:type="simple" xlink:href="https://hal.science/search/index/?q=*&amp;authFullName_s=Michel Mermoux">Michel Mermoux</text:a><text:span>et al.</text:span></text:p>
              <text:p text:style-name="Normal"><text:span>First Italian Electrochemical Discussions: latest insights on PGM-free catalysts for Energy Systems and Fuel Cells</text:span><text:span>, Feb 2019, Turin, Italy</text:span></text:p>
              <text:p text:style-name="Normal"><text:span>Poster de conférence</text:span></text:p>
              <text:p text:style-name="Normal"><text:a xlink:type="simple" xlink:href="https://hal.science/hal-03092491v1">hal-0309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89v1">Co-based Nanospinels as Earth-Abundant Catalysts for ORR and OER in Alkaline Medium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Boniface Kokoh">Boniface Kokoh</text:a></text:p>
              <text:p text:style-name="Normal"><text:span>European Fuel Cell Car Workshop (EFCW)</text:span><text:span>, Mar 2017, Orléans, France.<text:s/></text:span></text:p>
              <text:p text:style-name="Normal"><text:span>Poster de conférence</text:span></text:p>
              <text:p text:style-name="Normal"><text:a xlink:type="simple" xlink:href="https://hal.science/hal-04790889v1">hal-0479088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b6c4c" table:style-name="cb6c4c">
          <table:table-column table:style-name="cb6c4c.0"/>
          <table:table-row>
            <table:table-cell office:value-type="string">
              <text:p text:style-name="Normal"><text:a xlink:type="simple" xlink:href="https://theses.hal.science/tel-01980719v1">Catalyseurs sans métaux nobles pour pile à combustible régénérative</text:a></text:p>
              <text:p text:style-name="Normal"><text:a xlink:type="simple" xlink:href="https://hal.science/search/index/?q=*&amp;authFullName_s=Kavita Kumar">Kavita Kumar</text:a></text:p>
              <text:p text:style-name="Normal"><text:span>Catalyse. Université de Poitiers, 2017. Français.<text:s/></text:span><text:a xlink:type="simple" xlink:href="https://www.theses.fr/2017POIT2284">⟨NNT : 2017POIT2284⟩</text:a></text:p>
              <text:p text:style-name="Normal"><text:span>Thèse</text:span></text:p>
              <text:p text:style-name="Normal"><text:a xlink:type="simple" xlink:href="https://theses.hal.science/tel-01980719v1">tel-01980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vita Kumar</dc:title>
    <dc:subject/>
    <dc:description>CV</dc:description>
    <dc:creator/>
    <dc:date>2026-05-25T20:32:16.000</dc:date>
    <meta:generator>PHPWord</meta:generator>
    <meta:initial-creator>CCSD</meta:initial-creator>
    <meta:creation-date>2026-05-25T20:32:16.000</meta:creation-date>
    <meta:keyword/>
    <meta:user-defined meta:name="Category"/>
    <meta:user-defined meta:name="Company"/>
    <meta:user-defined meta:name="Manager"/>
  </office:meta>
</office:document-meta>
</file>