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57ed" style:family="table">
      <style:table-properties style:rel-width="100" table:align="center"/>
    </style:style>
    <style:style style:name="3457ed.0" style:family="table-column">
      <style:table-column-properties style:column-width="0.00cm"/>
    </style:style>
    <style:style style:name="eb31f2" style:family="table">
      <style:table-properties style:rel-width="100" table:align="center"/>
    </style:style>
    <style:style style:name="eb31f2.0" style:family="table-column">
      <style:table-column-properties style:column-width="0.00cm"/>
    </style:style>
    <style:style style:name="535d34" style:family="table">
      <style:table-properties style:rel-width="100" table:align="center"/>
    </style:style>
    <style:style style:name="535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wiporn Chinachan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457ed" table:style-name="3457ed">
          <table:table-column table:style-name="3457ed.0"/>
          <table:table-row>
            <table:table-cell office:value-type="string">
              <text:p text:style-name="Normal"><text:a xlink:type="simple" xlink:href="https://hal.inrae.fr/hal-04592812v1">Draft genome sequence data of Micrococcus yunnanesis strain ORF15-23 from rice rhizosphere soil in Thailand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Fapailin Chaiwan">Fapailin Chaiwan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Wasu Pathom-Aree">Wasu Pathom-Aree</text:a></text:p>
              <text:p text:style-name="Normal"><text:span>Data in Brief</text:span><text:span>, 2024, 54, pp.110466.<text:s/></text:span><text:a xlink:type="simple" xlink:href="https://dx.doi.org/10.1016/j.dib.2024.110466">⟨10.1016/j.dib.2024.1104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92812v1">hal-0459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6932v1">Isolation and characterization of KDML105 aromatic rice rhizobacteria producing indole‐3‐acetic acid: impact of organic and conventional paddy rice practices</text:a></text:p>
              <text:p text:style-name="Normal"><text:a xlink:type="simple" xlink:href="https://hal.science/search/index/?q=*&amp;authFullName_s=K. Chinachanta">K. Chinachanta</text:a><text:span>,</text:span><text:a xlink:type="simple" xlink:href="https://hal.science/search/index/?q=*&amp;authFullName_s=A. Shutsrirung">A. Shutsrirung</text:a><text:span>,</text:span><text:a xlink:type="simple" xlink:href="https://hal.science/search/index/?q=*&amp;authFullName_s=L. Herrmann">L. Herrmann</text:a><text:span>,</text:span><text:a xlink:type="simple" xlink:href="https://hal.science/search/index/?q=*&amp;authFullName_s=Didier Lesueur">Didier Lesueur</text:a></text:p>
              <text:p text:style-name="Normal"><text:span>Letters in Applied Microbiology</text:span><text:span>, 2022, 74 (3), pp.354-366.<text:s/></text:span><text:a xlink:type="simple" xlink:href="https://dx.doi.org/10.1111/lam.13602">⟨10.1111/lam.13602⟩</text:a></text:p>
              <text:p text:style-name="Normal"><text:span>Article dans une revue</text:span></text:p>
              <text:p text:style-name="Normal"><text:a xlink:type="simple" xlink:href="https://hal.inrae.fr/hal-03496932v1">hal-0349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7997v1">Enhancement of the Aroma Compound 2-Acetyl-1-pyrroline in Thai Jasmine Rice (Oryza sativa) by Rhizobacteria under Salt Stress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Arawan Shutsrirung">Arawan Shutsrirung</text:a><text:span>,</text:span><text:a xlink:type="simple" xlink:href="https://hal.science/search/index/?q=*&amp;authFullName_s=Laetitia Herrmann">Laetitia Herrmann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Wasu Pathom-Aree">Wasu Pathom-Aree</text:a></text:p>
              <text:p text:style-name="Normal"><text:span>Biology</text:span><text:span>, 2021, 10 (10), pp.1065.<text:s/></text:span><text:a xlink:type="simple" xlink:href="https://dx.doi.org/10.3390/biology10101065">⟨10.3390/biology10101065⟩</text:a></text:p>
              <text:p text:style-name="Normal"><text:span>Article dans une revue</text:span></text:p>
              <text:p text:style-name="Normal"><text:a xlink:type="simple" xlink:href="https://hal.inrae.fr/hal-03497997v1">hal-0349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087v1">Influences of Farming Practices on Soil Properties and the 2-Acetyl-1-pyrroline Content of Khao Dawk Mali 105 Rice Grains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Laetitia Herrmann">Laetitia Herrmann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Sakda Jongkaewwattana">Sakda Jongkaewwattana</text:a><text:span>,</text:span><text:a xlink:type="simple" xlink:href="https://hal.science/search/index/?q=*&amp;authFullName_s=Choochad Santasup">Choochad Santasup</text:a><text:span>et al.</text:span></text:p>
              <text:p text:style-name="Normal"><text:span>Applied and Environmental Soil Science</text:span><text:span>, 2020, 2020,<text:s/></text:span><text:a xlink:type="simple" xlink:href="https://dx.doi.org/10.1155/2020/8818922">⟨10.1155/2020/8818922⟩</text:a></text:p>
              <text:p text:style-name="Normal"><text:span>Article dans une revue</text:span></text:p>
              <text:p text:style-name="Normal"><text:a xlink:type="simple" xlink:href="https://hal.inrae.fr/hal-03465087v1">hal-034650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b31f2" table:style-name="eb31f2">
          <table:table-column table:style-name="eb31f2.0"/>
          <table:table-row>
            <table:table-cell office:value-type="string">
              <text:p text:style-name="Normal"><text:a xlink:type="simple" xlink:href="https://hal.inrae.fr/hal-04632434v1">Recherche de systèmes de transport de potassium impliqués dans le transfert de K+ de la mycorhize arbusculaire au riz lors d'interactions symbiotiques</text:a></text:p>
              <text:p text:style-name="Normal"><text:a xlink:type="simple" xlink:href="https://hal.science/search/index/?q=*&amp;authFullName_s=Louise Matic">Louise Matic</text:a><text:span>,</text:span><text:a xlink:type="simple" xlink:href="https://hal.science/search/index/?q=*&amp;authFullName_s=Kawiporn Chinachanta">Kawiporn Chinachanta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Romain Boulord">Romain Boulord</text:a><text:span>et al.</text:span></text:p>
              <text:p text:style-name="Normal"><text:span>7. Journées Francophones des Mycorhizes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inrae.fr/hal-04632434v1">hal-0463243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35d34" table:style-name="535d34">
          <table:table-column table:style-name="535d34.0"/>
          <table:table-row>
            <table:table-cell office:value-type="string">
              <text:p text:style-name="Normal"><text:a xlink:type="simple" xlink:href="https://hal.inrae.fr/hal-04636112v1">Synergistic interactions of mycorrhiza and rhizobacteria with emphasis on plant nutrition and salt stress tolerance in rice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Wasu Pathom-Aree">Wasu Pathom-Are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Anne-Aliénor Véry">Anne-Aliénor Véry</text:a><text:span>et al.</text:span></text:p>
              <text:p text:style-name="Normal"><text:span>14. Colloque international de la Societé Française de Biologie Végétale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inrae.fr/hal-04636112v1">hal-04636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wiporn Chinachanta</dc:title>
    <dc:subject/>
    <dc:description>CV</dc:description>
    <dc:creator/>
    <dc:date>2026-05-20T21:31:41.000</dc:date>
    <meta:generator>PHPWord</meta:generator>
    <meta:initial-creator>CCSD</meta:initial-creator>
    <meta:creation-date>2026-05-20T21:31:41.000</meta:creation-date>
    <meta:keyword/>
    <meta:user-defined meta:name="Category"/>
    <meta:user-defined meta:name="Company"/>
    <meta:user-defined meta:name="Manager"/>
  </office:meta>
</office:document-meta>
</file>