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22d" style:family="table">
      <style:table-properties style:rel-width="100" table:align="center"/>
    </style:style>
    <style:style style:name="94722d.0" style:family="table-column">
      <style:table-column-properties style:column-width="0.00cm"/>
    </style:style>
    <style:style style:name="91bb2a" style:family="table">
      <style:table-properties style:rel-width="100" table:align="center"/>
    </style:style>
    <style:style style:name="91b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WTAR DKHI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filiation : CEPN</text:span></text:p>
        <text:p text:style-name="P8"><text:span text:style-name="T4">Contact :<text:s/></text:span><text:a xlink:type="simple" xlink:href="mailto:dkawtar@gmail.com">dkawtar@gmail.com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94722d" table:style-name="94722d">
          <table:table-column table:style-name="94722d.0"/>
          <table:table-row>
            <table:table-cell office:value-type="string">
              <text:p text:style-name="Normal"><text:a xlink:type="simple" xlink:href="https://hal.science/hal-01335587v1">Impact des accords de libre échange sur la propension et l'intensité des exportations des entreprises au Maroc</text:a></text:p>
              <text:p text:style-name="Normal"><text:a xlink:type="simple" xlink:href="https://hal.science/search/index/?q=*&amp;authFullName_s=Kawtar Dkhissi">Kawtar Dkhissi</text:a></text:p>
              <text:p text:style-name="Normal"><text:span>Quatrième congrès: Economie politique et démocratie</text:span><text:span>, Agence Française d'économie Politique,, Jul 2014, Cachan, France</text:span></text:p>
              <text:p text:style-name="Normal"><text:span>Communication dans un congrès</text:span></text:p>
              <text:p text:style-name="Normal"><text:a xlink:type="simple" xlink:href="https://hal.science/hal-01335587v1">hal-01335587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91bb2a" table:style-name="91bb2a">
          <table:table-column table:style-name="91bb2a.0"/>
          <table:table-row>
            <table:table-cell office:value-type="string">
              <text:p text:style-name="Normal"><text:a xlink:type="simple" xlink:href="https://hal.science/hal-01479022v1">La spécialisation et l'insertion internationale du Maroc. Quelles évolutions structurelles et technologiques?</text:a></text:p>
              <text:p text:style-name="Normal"><text:a xlink:type="simple" xlink:href="https://hal.science/search/index/?q=*&amp;authFullName_s=Kawtar Dkhissi">Kawtar Dkhiss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79022v1">hal-01479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WTAR DKHISSI</dc:title>
    <dc:subject/>
    <dc:description>CV</dc:description>
    <dc:creator/>
    <dc:date>2026-03-31T23:01:16.000</dc:date>
    <meta:generator>PHPWord</meta:generator>
    <meta:initial-creator>CCSD</meta:initial-creator>
    <meta:creation-date>2026-03-31T23:01:16.000</meta:creation-date>
    <meta:keyword/>
    <meta:user-defined meta:name="Category"/>
    <meta:user-defined meta:name="Company"/>
    <meta:user-defined meta:name="Manager"/>
  </office:meta>
</office:document-meta>
</file>