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e61c" style:family="table">
      <style:table-properties style:rel-width="100" table:align="center"/>
    </style:style>
    <style:style style:name="3ee61c.0" style:family="table-column">
      <style:table-column-properties style:column-width="0.00cm"/>
    </style:style>
    <style:style style:name="8ecd53" style:family="table">
      <style:table-properties style:rel-width="100" table:align="center"/>
    </style:style>
    <style:style style:name="8ecd53.0" style:family="table-column">
      <style:table-column-properties style:column-width="0.00cm"/>
    </style:style>
    <style:style style:name="73d968" style:family="table">
      <style:table-properties style:rel-width="100" table:align="center"/>
    </style:style>
    <style:style style:name="73d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y Wi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3ee61c" table:style-name="3ee61c">
          <table:table-column table:style-name="3ee61c.0"/>
          <table:table-row>
            <table:table-cell office:value-type="string">
              <text:p text:style-name="Normal"><text:a xlink:type="simple" xlink:href="https://hal.science/hal-05335423v1">Localizing the Ising CFT from the ground state of the Ising model on the fuzzy sphere</text:a></text:p>
              <text:p text:style-name="Normal"><text:a xlink:type="simple" xlink:href="https://hal.science/search/index/?q=*&amp;authFullName_s=Kay Joerg Wiese">Kay Joerg Wiese</text:a></text:p>
              <text:p text:style-name="Normal"><text:span>Physical Review B</text:span><text:span>, 2026, 113 (8), pp.085106.<text:s/></text:span><text:a xlink:type="simple" xlink:href="https://dx.doi.org/10.1103/qzzt-86fn">⟨10.1103/qzzt-86fn⟩</text:a></text:p>
              <text:p text:style-name="Normal"><text:span>Article dans une revue</text:span></text:p>
              <text:p text:style-name="Normal"><text:a xlink:type="simple" xlink:href="https://hal.science/hal-05335423v1">hal-053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88v1">Force correlator for driven disordered systems at finite temperature</text:a></text:p>
              <text:p text:style-name="Normal"><text:a xlink:type="simple" xlink:href="https://hal.science/search/index/?q=*&amp;authFullName_s=Cathelijne ter Burg">Cathelijne ter Burg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25, 112 (1), pp.014109.<text:s/></text:span><text:a xlink:type="simple" xlink:href="https://dx.doi.org/10.1103/dkhl-c68t">⟨10.1103/dkhl-c68t⟩</text:a></text:p>
              <text:p text:style-name="Normal"><text:span>Article dans une revue</text:span></text:p>
              <text:p text:style-name="Normal"><text:a xlink:type="simple" xlink:href="https://hal.science/hal-05348088v1">hal-053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91v1">Large Orders and Strong-Coupling Limit in Functional Renormalization</text:a></text:p>
              <text:p text:style-name="Normal"><text:a xlink:type="simple" xlink:href="https://hal.science/search/index/?q=*&amp;authFullName_s=Mikhail Semeikin">Mikhail Semeikin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5, 112 (5), pp.L052102.<text:s/></text:span><text:a xlink:type="simple" xlink:href="https://dx.doi.org/10.1103/tt5r-fxg9">⟨10.1103/tt5r-fxg9⟩</text:a></text:p>
              <text:p text:style-name="Normal"><text:span>Article dans une revue</text:span></text:p>
              <text:p text:style-name="Normal"><text:a xlink:type="simple" xlink:href="https://hal.science/hal-04735791v1">hal-047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32v1">The two upper critical dimensions of the Ising and Potts model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Jesper Lykke Jacobsen">Jesper Lykke Jacobsen</text:a></text:p>
              <text:p text:style-name="Normal"><text:span>Journal of High Energy Physics</text:span><text:span>, 2024, 2024 (05), pp.092.<text:s/></text:span><text:a xlink:type="simple" xlink:href="https://dx.doi.org/10.1007/JHEP05(2024)092">⟨10.1007/JHEP05(2024)092⟩</text:a></text:p>
              <text:p text:style-name="Normal"><text:span>Article dans une revue</text:span></text:p>
              <text:p text:style-name="Normal"><text:a xlink:type="simple" xlink:href="https://hal.science/hal-04286332v1">hal-0428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22v1">Roughness and critical force for depinning at 3-loop order</text:a></text:p>
              <text:p text:style-name="Normal"><text:a xlink:type="simple" xlink:href="https://hal.science/search/index/?q=*&amp;authFullName_s=Mikhail N Semeikin">Mikhail N Semeikin</text:a><text:span>,</text:span><text:a xlink:type="simple" xlink:href="https://hal.science/search/index/?q=*&amp;authFullName_s=Kay Joerg Wiese">Kay Joerg Wiese</text:a></text:p>
              <text:p text:style-name="Normal"><text:span>Physics Letters B</text:span><text:span>, 2024, 109 (13), pp.134203.<text:s/></text:span><text:a xlink:type="simple" xlink:href="https://dx.doi.org/10.1103/PhysRevB.109.134203">⟨10.1103/PhysRevB.109.134203⟩</text:a></text:p>
              <text:p text:style-name="Normal"><text:span>Article dans une revue</text:span></text:p>
              <text:p text:style-name="Normal"><text:a xlink:type="simple" xlink:href="https://hal.science/hal-04268222v1">hal-042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59v1">Hyperuniformity in the Manna Model, Conserved Directed Percolation and Depinning</text:a></text:p>
              <text:p text:style-name="Normal"><text:a xlink:type="simple" xlink:href="https://hal.science/search/index/?q=*&amp;authFullName_s=Kay Jörg Wiese">Kay Jörg Wiese</text:a></text:p>
              <text:p text:style-name="Normal"><text:span>Physical Review Letters</text:span><text:span>, 2024, 133 (6), pp.067103.<text:s/></text:span><text:a xlink:type="simple" xlink:href="https://dx.doi.org/10.1103/PhysRevLett.133.067103">⟨10.1103/PhysRevLett.133.067103⟩</text:a></text:p>
              <text:p text:style-name="Normal"><text:span>Article dans une revue</text:span></text:p>
              <text:p text:style-name="Normal"><text:a xlink:type="simple" xlink:href="https://hal.science/hal-04735759v1">hal-0473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55v1">Lattice realization of complex CFTs: Two-dimensional Potts model with $Q&gt;4$ states</text:a></text:p>
              <text:p text:style-name="Normal"><text:a xlink:type="simple" xlink:href="https://hal.science/search/index/?q=*&amp;authFullName_s=Jesper Lykke Jacobsen">Jesper Lykke Jacobsen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24, 133 (7), pp.077101.<text:s/></text:span><text:a xlink:type="simple" xlink:href="https://dx.doi.org/10.1103/PhysRevLett.133.077101">⟨10.1103/PhysRevLett.133.077101⟩</text:a></text:p>
              <text:p text:style-name="Normal"><text:span>Article dans une revue</text:span></text:p>
              <text:p text:style-name="Normal"><text:a xlink:type="simple" xlink:href="https://hal.science/hal-04489755v1">hal-044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18v1">Renormalization group for measurement and entanglement phase transitions</text:a></text:p>
              <text:p text:style-name="Normal"><text:a xlink:type="simple" xlink:href="https://hal.science/search/index/?q=*&amp;authFullName_s=Adam Nahum">Adam Nahum</text:a><text:span>,</text:span><text:a xlink:type="simple" xlink:href="https://hal.science/search/index/?q=*&amp;authFullName_s=Kay Joerg Wiese">Kay Joerg Wiese</text:a></text:p>
              <text:p text:style-name="Normal"><text:span>Physical Review B</text:span><text:span>, 2023, 108 (10), pp.104203.<text:s/></text:span><text:a xlink:type="simple" xlink:href="https://dx.doi.org/10.1103/PhysRevB.108.104203">⟨10.1103/PhysRevB.108.104203⟩</text:a></text:p>
              <text:p text:style-name="Normal"><text:span>Article dans une revue</text:span></text:p>
              <text:p text:style-name="Normal"><text:a xlink:type="simple" xlink:href="https://hal.science/hal-04049418v1">hal-0404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70v1">Benchmarking the Ising Universality Class in $3 \le d &lt; 4$ dimensions</text:a></text:p>
              <text:p text:style-name="Normal"><text:a xlink:type="simple" xlink:href="https://hal.science/search/index/?q=*&amp;authFullName_s=Claudio Bonanno">Claudio Bonanno</text:a><text:span>,</text:span><text:a xlink:type="simple" xlink:href="https://hal.science/search/index/?q=*&amp;authFullName_s=Andrea Cappelli">Andrea Cappelli</text:a><text:span>,</text:span><text:a xlink:type="simple" xlink:href="https://hal.science/search/index/?q=*&amp;authFullName_s=Mikhail Kompaniets">Mikhail Kompaniets</text:a><text:span>,</text:span><text:a xlink:type="simple" xlink:href="https://hal.science/search/index/?q=*&amp;authFullName_s=Satoshi Okuda">Satoshi Okuda</text:a><text:span>,</text:span><text:a xlink:type="simple" xlink:href="https://hal.science/search/index/?q=*&amp;authFullName_s=Kay Joerg Wiese">Kay Joerg Wiese</text:a></text:p>
              <text:p text:style-name="Normal"><text:span>SciPost Physics</text:span><text:span>, 2023, 14 (5), pp.135.<text:s/></text:span><text:a xlink:type="simple" xlink:href="https://dx.doi.org/10.21468/SciPostPhys.14.5.135">⟨10.21468/SciPostPhys.14.5.135⟩</text:a></text:p>
              <text:p text:style-name="Normal"><text:span>Article dans une revue</text:span></text:p>
              <text:p text:style-name="Normal"><text:a xlink:type="simple" xlink:href="https://hal.science/hal-03830270v1">hal-038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40v1">Anchored advected interfaces, Oslo model, and roughness at depinning</text:a></text:p>
              <text:p text:style-name="Normal"><text:a xlink:type="simple" xlink:href="https://hal.science/search/index/?q=*&amp;authFullName_s=Assaf Shapira">Assaf Shapira</text:a><text:span>,</text:span><text:a xlink:type="simple" xlink:href="https://hal.science/search/index/?q=*&amp;authFullName_s=Kay Joerg Wiese">Kay Joerg Wiese</text:a></text:p>
              <text:p text:style-name="Normal"><text:span>Journal of Statistical Mechanics: Theory and Experiment</text:span><text:span>, 2023, 2023 (6), pp.063202.<text:s/></text:span><text:a xlink:type="simple" xlink:href="https://dx.doi.org/10.1088/1742-5468/acd2bb">⟨10.1088/1742-5468/acd2bb⟩</text:a></text:p>
              <text:p text:style-name="Normal"><text:span>Article dans une revue</text:span></text:p>
              <text:p text:style-name="Normal"><text:a xlink:type="simple" xlink:href="https://hal.science/hal-04248740v1">hal-042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33v1">Experimental Test of Sinai’s Model in DNA Unzipping</text:a></text:p>
              <text:p text:style-name="Normal"><text:a xlink:type="simple" xlink:href="https://hal.science/search/index/?q=*&amp;authFullName_s=Cathelijne ter Burg">Cathelijne ter Burg</text:a><text:span>,</text:span><text:a xlink:type="simple" xlink:href="https://hal.science/search/index/?q=*&amp;authFullName_s=Paolo Rissone">Paolo Rissone</text:a><text:span>,</text:span><text:a xlink:type="simple" xlink:href="https://hal.science/search/index/?q=*&amp;authFullName_s=Marc Rico-Pasto">Marc Rico-Pasto</text:a><text:span>,</text:span><text:a xlink:type="simple" xlink:href="https://hal.science/search/index/?q=*&amp;authFullName_s=Felix Ritort">Felix Ritort</text:a><text:span>,</text:span><text:a xlink:type="simple" xlink:href="https://hal.science/search/index/?q=*&amp;authFullName_s=Kay Jörg Wiese">Kay Jörg Wiese</text:a></text:p>
              <text:p text:style-name="Normal"><text:span>Physical Review Letters</text:span><text:span>, 2023, 130 (20), pp.208401.<text:s/></text:span><text:a xlink:type="simple" xlink:href="https://dx.doi.org/10.1103/PhysRevLett.130.208401">⟨10.1103/PhysRevLett.130.208401⟩</text:a></text:p>
              <text:p text:style-name="Normal"><text:span>Article dans une revue</text:span></text:p>
              <text:p text:style-name="Normal"><text:a xlink:type="simple" xlink:href="https://hal.science/hal-04248733v1">hal-0424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89v1">Depinning in the quenched Kardar-Parisi-Zhang class I: Mappings, simulations and algorithm</text:a></text:p>
              <text:p text:style-name="Normal"><text:a xlink:type="simple" xlink:href="https://hal.science/search/index/?q=*&amp;authFullName_s=Gauthier Mukerjee">Gauthier Mukerjee</text:a><text:span>,</text:span><text:a xlink:type="simple" xlink:href="https://hal.science/search/index/?q=*&amp;authFullName_s=Juan Bonachela">Juan Bonachela</text:a><text:span>,</text:span><text:a xlink:type="simple" xlink:href="https://hal.science/search/index/?q=*&amp;authFullName_s=Miguel Muñoz">Miguel Muñoz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23, 107 (5), pp.054136.<text:s/></text:span><text:a xlink:type="simple" xlink:href="https://dx.doi.org/10.1103/PhysRevE.107.054136">⟨10.1103/PhysRevE.107.054136⟩</text:a></text:p>
              <text:p text:style-name="Normal"><text:span>Article dans une revue</text:span></text:p>
              <text:p text:style-name="Normal"><text:a xlink:type="simple" xlink:href="https://hal.science/hal-03799189v1">hal-037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77v1">Depinning in the quenched Kardar-Parisi-Zhang class. II. Field theory</text:a></text:p>
              <text:p text:style-name="Normal"><text:a xlink:type="simple" xlink:href="https://hal.science/search/index/?q=*&amp;authFullName_s=Gauthier Mukerjee">Gauthier Mukerjee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3, 107 (5), pp.054137.<text:s/></text:span><text:a xlink:type="simple" xlink:href="https://dx.doi.org/10.1103/PhysRevE.107.054137">⟨10.1103/PhysRevE.107.054137⟩</text:a></text:p>
              <text:p text:style-name="Normal"><text:span>Article dans une revue</text:span></text:p>
              <text:p text:style-name="Normal"><text:a xlink:type="simple" xlink:href="https://hal.science/hal-04117577v1">hal-041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32v1">Force Correlations in Disordered Magnets</text:a></text:p>
              <text:p text:style-name="Normal"><text:a xlink:type="simple" xlink:href="https://hal.science/search/index/?q=*&amp;authFullName_s=Cathelijne ter Burg">Cathelijne ter Burg</text:a><text:span>,</text:span><text:a xlink:type="simple" xlink:href="https://hal.science/search/index/?q=*&amp;authFullName_s=Felipe Bohn">Felipe Bohn</text:a><text:span>,</text:span><text:a xlink:type="simple" xlink:href="https://hal.science/search/index/?q=*&amp;authFullName_s=Gianfranco Durin">Gianfranco Durin</text:a><text:span>,</text:span><text:a xlink:type="simple" xlink:href="https://hal.science/search/index/?q=*&amp;authFullName_s=Rubem Luis Sommer">Rubem Luis Sommer</text:a><text:span>,</text:span><text:a xlink:type="simple" xlink:href="https://hal.science/search/index/?q=*&amp;authFullName_s=Kay Jörg Wiese">Kay Jörg Wiese</text:a></text:p>
              <text:p text:style-name="Normal"><text:span>Physical Review Letters</text:span><text:span>, 2022, 129 (10), pp.107205.<text:s/></text:span><text:a xlink:type="simple" xlink:href="https://dx.doi.org/10.1103/PhysRevLett.129.107205">⟨10.1103/PhysRevLett.129.107205⟩</text:a></text:p>
              <text:p text:style-name="Normal"><text:span>Article dans une revue</text:span></text:p>
              <text:p text:style-name="Normal"><text:a xlink:type="simple" xlink:href="https://hal.science/hal-03799132v1">hal-037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37v1">Depinning and flow of a vortex line in a uniaxial random medium</text:a></text:p>
              <text:p text:style-name="Normal"><text:a xlink:type="simple" xlink:href="https://hal.science/search/index/?q=*&amp;authFullName_s=Federico Elías">Federico Elías</text:a><text:span>,</text:span><text:a xlink:type="simple" xlink:href="https://hal.science/search/index/?q=*&amp;authFullName_s=Alejandro Kolton">Alejandro Kolton</text:a><text:span>,</text:span><text:a xlink:type="simple" xlink:href="https://hal.science/search/index/?q=*&amp;authFullName_s=Kay Jörg Wiese">Kay Jörg Wiese</text:a></text:p>
              <text:p text:style-name="Normal"><text:span>Physical Review B</text:span><text:span>, 2022, 105 (22), pp.224209.<text:s/></text:span><text:a xlink:type="simple" xlink:href="https://dx.doi.org/10.1103/PhysRevB.105.224209">⟨10.1103/PhysRevB.105.224209⟩</text:a></text:p>
              <text:p text:style-name="Normal"><text:span>Article dans une revue</text:span></text:p>
              <text:p text:style-name="Normal"><text:a xlink:type="simple" xlink:href="https://hal.science/hal-03799137v1">hal-037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73v1">Theory and experiments for disordered elastic manifolds, depinning, avalanches, and sandpiles</text:a></text:p>
              <text:p text:style-name="Normal"><text:a xlink:type="simple" xlink:href="https://hal.science/search/index/?q=*&amp;authFullName_s=Kay Joerg Wiese">Kay Joerg Wiese</text:a></text:p>
              <text:p text:style-name="Normal"><text:span>Reports on Progress in Physics</text:span><text:span>, 2022, 85 (8), pp.086502.<text:s/></text:span><text:a xlink:type="simple" xlink:href="https://dx.doi.org/10.1088/1361-6633/ac4648">⟨10.1088/1361-6633/ac4648⟩</text:a></text:p>
              <text:p text:style-name="Normal"><text:span>Article dans une revue</text:span></text:p>
              <text:p text:style-name="Normal"><text:a xlink:type="simple" xlink:href="https://hal.science/hal-03143573v1">hal-031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09v1">Functionals of fractional Brownian motion and the three arcsine law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Tridib Sadhu">Tridib Sadhu</text:a></text:p>
              <text:p text:style-name="Normal"><text:span>Physical Review E<text:s/></text:span><text:span>, 2021, 104 (05), pp.054112.<text:s/></text:span><text:a xlink:type="simple" xlink:href="https://dx.doi.org/10.1103/PhysRevE.104.054112">⟨10.1103/PhysRevE.104.054112⟩</text:a></text:p>
              <text:p text:style-name="Normal"><text:span>Article dans une revue</text:span></text:p>
              <text:p text:style-name="Normal"><text:a xlink:type="simple" xlink:href="https://hal.science/hal-03358809v1">hal-033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6v1">Mean-Field Theories for Depinning and their Experimental Signatures</text:a></text:p>
              <text:p text:style-name="Normal"><text:a xlink:type="simple" xlink:href="https://hal.science/search/index/?q=*&amp;authFullName_s=Cathelijne ter Burg">Cathelijne ter Burg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1, 105 (5), pp.052114.<text:s/></text:span><text:a xlink:type="simple" xlink:href="https://dx.doi.org/10.1103/PhysRevE.103.052114">⟨10.1103/PhysRevE.103.052114⟩</text:a></text:p>
              <text:p text:style-name="Normal"><text:span>Article dans une revue</text:span></text:p>
              <text:p text:style-name="Normal"><text:a xlink:type="simple" xlink:href="https://hal.science/hal-02988736v1">hal-029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2v1">Span observables: &amp;quot;When is a foraging rabbit no longer hungry?</text:a></text:p>
              <text:p text:style-name="Normal"><text:a xlink:type="simple" xlink:href="https://hal.science/search/index/?q=*&amp;authFullName_s=Kay Joerg Wiese">Kay Joerg Wiese</text:a></text:p>
              <text:p text:style-name="Normal"><text:span>Journal of Statistical Physics</text:span><text:span>, 2020,<text:s/></text:span><text:a xlink:type="simple" xlink:href="https://dx.doi.org/10.1007/s10955-019-02446-6">⟨10.1007/s10955-019-02446-6⟩</text:a></text:p>
              <text:p text:style-name="Normal"><text:span>Article dans une revue</text:span></text:p>
              <text:p text:style-name="Normal"><text:a xlink:type="simple" xlink:href="https://hal.science/hal-02168792v1">hal-021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59v2">Universal force correlations in an RNA-DNA unzipping experiment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Mathilde Bercy">Mathilde Bercy</text:a><text:span>,</text:span><text:a xlink:type="simple" xlink:href="https://hal.science/search/index/?q=*&amp;authFullName_s=Lena Melkonyan">Lena Melkonyan</text:a><text:span>,</text:span><text:a xlink:type="simple" xlink:href="https://hal.science/search/index/?q=*&amp;authFullName_s=Thierry Bizebard">Thierry Bizebard</text:a></text:p>
              <text:p text:style-name="Normal"><text:span>Physical Review Research</text:span><text:span>, 2020, 2 (4), pp.043385.<text:s/></text:span><text:a xlink:type="simple" xlink:href="https://dx.doi.org/10.1103/PhysRevResearch.2.043385">⟨10.1103/PhysRevResearch.2.043385⟩</text:a></text:p>
              <text:p text:style-name="Normal"><text:span>Article dans une revue</text:span></text:p>
              <text:p text:style-name="Normal"><text:a xlink:type="simple" xlink:href="https://hal.science/hal-03374959v2">hal-03374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0v1">Fractal dimension of critical curves in the $O(n)$-symmetric $\phi^4$-model and crossover exponent at 6-loop order: Loop-erased random walks, self-avoiding walks, Ising, XY and Heisenberg models</text:a></text:p>
              <text:p text:style-name="Normal"><text:a xlink:type="simple" xlink:href="https://hal.science/search/index/?q=*&amp;authFullName_s=Mikhail Kompaniets">Mikhail Kompaniets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0, 101 (1), pp.012104.<text:s/></text:span><text:a xlink:type="simple" xlink:href="https://dx.doi.org/10.1103/PhysRevE.101.012104">⟨10.1103/PhysRevE.101.012104⟩</text:a></text:p>
              <text:p text:style-name="Normal"><text:span>Article dans une revue</text:span></text:p>
              <text:p text:style-name="Normal"><text:a xlink:type="simple" xlink:href="https://hal.science/hal-02281080v1">hal-0228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45v1">Sampling first-passage times of fractional Brownian Motion using adaptive bisections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0, 101 (4), pp.043312.<text:s/></text:span><text:a xlink:type="simple" xlink:href="https://dx.doi.org/10.1103/PhysRevE.101.043312">⟨10.1103/PhysRevE.101.043312⟩</text:a></text:p>
              <text:p text:style-name="Normal"><text:span>Article dans une revue</text:span></text:p>
              <text:p text:style-name="Normal"><text:a xlink:type="simple" xlink:href="https://hal.science/hal-02276545v1">hal-022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48v1">Extreme events for fractional Brownian motion with drift: Theory and numerical validation</text:a></text:p>
              <text:p text:style-name="Normal"><text:a xlink:type="simple" xlink:href="https://hal.science/search/index/?q=*&amp;authFullName_s=Maxence Arutkin">Maxence Arutkin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Kay Joerg Wiese">Kay Joerg Wiese</text:a></text:p>
              <text:p text:style-name="Normal"><text:span>Physical Review E<text:s/></text:span><text:span>, 2020, 102 (2), pp.022102.<text:s/></text:span><text:a xlink:type="simple" xlink:href="https://dx.doi.org/10.1103/PhysRevE.102.022102">⟨10.1103/PhysRevE.102.022102⟩</text:a></text:p>
              <text:p text:style-name="Normal"><text:span>Article dans une revue</text:span></text:p>
              <text:p text:style-name="Normal"><text:a xlink:type="simple" xlink:href="https://hal.science/hal-02988748v1">hal-029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16v2">An exact mapping between loop-erased random walks and an interacting field theory with two fermions and one boson</text:a></text:p>
              <text:p text:style-name="Normal"><text:a xlink:type="simple" xlink:href="https://hal.science/search/index/?q=*&amp;authFullName_s=Assaf Shapira">Assaf Shapira</text:a><text:span>,</text:span><text:a xlink:type="simple" xlink:href="https://hal.science/search/index/?q=*&amp;authFullName_s=Kay Joerg Wiese">Kay Joerg Wiese</text:a></text:p>
              <text:p text:style-name="Normal"><text:span>SciPost Physics</text:span><text:span>, 2020, 9 (5), pp.063.<text:s/></text:span><text:a xlink:type="simple" xlink:href="https://dx.doi.org/10.21468/SciPostPhys.9.5.063">⟨10.21468/SciPostPhys.9.5.063⟩</text:a></text:p>
              <text:p text:style-name="Normal"><text:span>Article dans une revue</text:span></text:p>
              <text:p text:style-name="Normal"><text:a xlink:type="simple" xlink:href="https://hal.science/hal-02988816v2">hal-02988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85v1">Distribution of velocities in an avalanche, and related quantities: Theory and numerical verification</text:a></text:p>
              <text:p text:style-name="Normal"><text:a xlink:type="simple" xlink:href="https://hal.science/search/index/?q=*&amp;authFullName_s=Alejandro B. Kolton">Alejandro B. Kolton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EPL - Europhysics Letters</text:span><text:span>, 2019, 127 (4), pp.46001.<text:s/></text:span><text:a xlink:type="simple" xlink:href="https://dx.doi.org/10.1209/0295-5075/127/46001">⟨10.1209/0295-5075/127/46001⟩</text:a></text:p>
              <text:p text:style-name="Normal"><text:span>Article dans une revue</text:span></text:p>
              <text:p text:style-name="Normal"><text:a xlink:type="simple" xlink:href="https://hal.science/hal-02168785v1">hal-0216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50v1">Depinning transition of charge-density waves: mapping onto $O(n)$ symmetric $\phi^4$ theory with $n\to -2$ and loop-erased random walk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Andrei A. Fedorenko">Andrei A. Fedorenko</text:a></text:p>
              <text:p text:style-name="Normal"><text:span>Physical Review Letters</text:span><text:span>, 2019, 123 (19), pp.197601.<text:s/></text:span><text:a xlink:type="simple" xlink:href="https://dx.doi.org/10.1103/PhysRevLett.123.197601">⟨10.1103/PhysRevLett.123.197601⟩</text:a></text:p>
              <text:p text:style-name="Normal"><text:span>Article dans une revue</text:span></text:p>
              <text:p text:style-name="Normal"><text:a xlink:type="simple" xlink:href="https://hal.science/hal-02276450v1">hal-022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3v1">Behavior of random RNA secondary structures near the glass transition</text:a></text:p>
              <text:p text:style-name="Normal"><text:a xlink:type="simple" xlink:href="https://hal.science/search/index/?q=*&amp;authFullName_s=William D. Baez">William D. Baez</text:a><text:span>,</text:span><text:a xlink:type="simple" xlink:href="https://hal.science/search/index/?q=*&amp;authFullName_s=Kay Jörg Wiese">Kay Jörg Wiese</text:a><text:span>,</text:span><text:a xlink:type="simple" xlink:href="https://hal.science/search/index/?q=*&amp;authFullName_s=Ralf Bundschuh">Ralf Bundschuh</text:a></text:p>
              <text:p text:style-name="Normal"><text:span>Physical Review E<text:s/></text:span><text:span>, 2019, 99 (2),<text:s/></text:span><text:a xlink:type="simple" xlink:href="https://dx.doi.org/10.1103/PhysRevE.99.022415">⟨10.1103/PhysRevE.99.022415⟩</text:a></text:p>
              <text:p text:style-name="Normal"><text:span>Article dans une revue</text:span></text:p>
              <text:p text:style-name="Normal"><text:a xlink:type="simple" xlink:href="https://hal.science/hal-02168793v1">hal-021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49v1">Field Theories for Loop-Erased Random Walk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Andrei A. Fedorenko">Andrei A. Fedorenko</text:a></text:p>
              <text:p text:style-name="Normal"><text:span>Nuclear Physics B</text:span><text:span>, 2019, 946, pp.114696.<text:s/></text:span><text:a xlink:type="simple" xlink:href="https://dx.doi.org/10.1016/j.nuclphysb.2019.114696">⟨10.1016/j.nuclphysb.2019.114696⟩</text:a></text:p>
              <text:p text:style-name="Normal"><text:span>Article dans une revue</text:span></text:p>
              <text:p text:style-name="Normal"><text:a xlink:type="simple" xlink:href="https://hal.science/hal-01744049v1">hal-0174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4v1">First passage in an interval for fractional Brownian motion</text:a></text:p>
              <text:p text:style-name="Normal"><text:a xlink:type="simple" xlink:href="https://hal.science/search/index/?q=*&amp;authFullName_s=Kay Jörg Wiese">Kay Jörg Wiese</text:a></text:p>
              <text:p text:style-name="Normal"><text:span>Physical Review E<text:s/></text:span><text:span>, 2019, 99 (3),<text:s/></text:span><text:a xlink:type="simple" xlink:href="https://dx.doi.org/10.1103/PhysRevE.99.032106">⟨10.1103/PhysRevE.99.032106⟩</text:a></text:p>
              <text:p text:style-name="Normal"><text:span>Article dans une revue</text:span></text:p>
              <text:p text:style-name="Normal"><text:a xlink:type="simple" xlink:href="https://hal.science/hal-02168794v1">hal-021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6v1">Hausdorff dimension of the record set of a fractional Brownian motion</text:a></text:p>
              <text:p text:style-name="Normal"><text:a xlink:type="simple" xlink:href="https://hal.science/search/index/?q=*&amp;authFullName_s=Lucas Benigni">Lucas Benigni</text:a><text:span>,</text:span><text:a xlink:type="simple" xlink:href="https://hal.science/search/index/?q=*&amp;authFullName_s=Clément Cosco">Clément Cosco</text:a><text:span>,</text:span><text:a xlink:type="simple" xlink:href="https://hal.science/search/index/?q=*&amp;authFullName_s=Assaf Shapira">Assaf Shapira</text:a><text:span>,</text:span><text:a xlink:type="simple" xlink:href="https://hal.science/search/index/?q=*&amp;authFullName_s=Kay Jörg Wiese">Kay Jörg Wiese</text:a></text:p>
              <text:p text:style-name="Normal"><text:span>Electronic Communications in Probability</text:span><text:span>, 2018, 23,<text:s/></text:span><text:a xlink:type="simple" xlink:href="https://dx.doi.org/10.1214/18-ECP121">⟨10.1214/18-ECP121⟩</text:a></text:p>
              <text:p text:style-name="Normal"><text:span>Article dans une revue</text:span></text:p>
              <text:p text:style-name="Normal"><text:a xlink:type="simple" xlink:href="https://hal.science/hal-02168796v1">hal-021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37v1">Field theory of disordered elastic interfaces at 3-loop order: The $\beta$-function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Christoph Husemann">Christoph Husemann</text:a><text:span>,</text:span><text:a xlink:type="simple" xlink:href="https://hal.science/search/index/?q=*&amp;authFullName_s=Pierre Le Doussal">Pierre Le Doussal</text:a></text:p>
              <text:p text:style-name="Normal"><text:span>Nuclear Physics B</text:span><text:span>, 2018, 932, pp.540-588.<text:s/></text:span><text:a xlink:type="simple" xlink:href="https://dx.doi.org/10.1016/j.nuclphysb.2018.04.013">⟨10.1016/j.nuclphysb.2018.04.013⟩</text:a></text:p>
              <text:p text:style-name="Normal"><text:span>Article dans une revue</text:span></text:p>
              <text:p text:style-name="Normal"><text:a xlink:type="simple" xlink:href="https://hal.science/hal-01707537v1">hal-017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7v1">Generalized arcsine laws for fractional Brownian motion</text:a></text:p>
              <text:p text:style-name="Normal"><text:a xlink:type="simple" xlink:href="https://hal.science/search/index/?q=*&amp;authFullName_s=Tridib Sadhu">Tridib Sadhu</text:a><text:span>,</text:span><text:a xlink:type="simple" xlink:href="https://hal.science/search/index/?q=*&amp;authFullName_s=Mathieu Delorme">Mathieu Delorme</text:a><text:span>,</text:span><text:a xlink:type="simple" xlink:href="https://hal.science/search/index/?q=*&amp;authFullName_s=Kay Jörg Wiese">Kay Jörg Wiese</text:a></text:p>
              <text:p text:style-name="Normal"><text:span>Physical Review Letters</text:span><text:span>, 2018, 120 (4),<text:s/></text:span><text:a xlink:type="simple" xlink:href="https://dx.doi.org/10.1103/PhysRevLett.120.040603">⟨10.1103/PhysRevLett.120.040603⟩</text:a></text:p>
              <text:p text:style-name="Normal"><text:span>Article dans une revue</text:span></text:p>
              <text:p text:style-name="Normal"><text:a xlink:type="simple" xlink:href="https://hal.science/hal-02168797v1">hal-021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5v1">Spatial shape of avalanches</text:a></text:p>
              <text:p text:style-name="Normal"><text:a xlink:type="simple" xlink:href="https://hal.science/search/index/?q=*&amp;authFullName_s=Zhaoxuan Zhu">Zhaoxuan Zhu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17, 96 (6),<text:s/></text:span><text:a xlink:type="simple" xlink:href="https://dx.doi.org/10.1103/PhysRevE.96.062116">⟨10.1103/PhysRevE.96.062116⟩</text:a></text:p>
              <text:p text:style-name="Normal"><text:span>Article dans une revue</text:span></text:p>
              <text:p text:style-name="Normal"><text:a xlink:type="simple" xlink:href="https://hal.science/hal-02168795v1">hal-021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32v1">Pickands' constant at first order in an expansion around Brownian motion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Kay Jörg Wiese">Kay Jörg Wiese</text:a></text:p>
              <text:p text:style-name="Normal"><text:span>Journal of Physics A: Mathematical and Theoretical</text:span><text:span>, 2017, 50 (16), pp.16LT04.<text:s/></text:span><text:a xlink:type="simple" xlink:href="https://dx.doi.org/10.1088/1751-8121/aa5c98">⟨10.1088/1751-8121/aa5c98⟩</text:a></text:p>
              <text:p text:style-name="Normal"><text:span>Article dans une revue</text:span></text:p>
              <text:p text:style-name="Normal"><text:a xlink:type="simple" xlink:href="https://hal.science/hal-01503732v1">hal-015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6v1">Coherent-state path integral versus coarse-grained effective stochastic equation of motion: From reaction diffusion to stochastic sandpiles</text:a></text:p>
              <text:p text:style-name="Normal"><text:a xlink:type="simple" xlink:href="https://hal.science/search/index/?q=*&amp;authFullName_s=Kay Joerg Wiese">Kay Joerg Wiese</text:a></text:p>
              <text:p text:style-name="Normal"><text:span>Physical Review E<text:s/></text:span><text:span>, 2016, 93 (4),<text:s/></text:span><text:a xlink:type="simple" xlink:href="https://dx.doi.org/10.1103/PhysRevE.93.042117">⟨10.1103/PhysRevE.93.042117⟩</text:a></text:p>
              <text:p text:style-name="Normal"><text:span>Article dans une revue</text:span></text:p>
              <text:p text:style-name="Normal"><text:a xlink:type="simple" xlink:href="https://hal.science/hal-02281086v1">hal-022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3v1">Avalanches in Tip-Driven Interfaces in Random Media</text:a></text:p>
              <text:p text:style-name="Normal"><text:a xlink:type="simple" xlink:href="https://hal.science/search/index/?q=*&amp;authFullName_s=L. E. Aragón">L. E. Aragón</text:a><text:span>,</text:span><text:a xlink:type="simple" xlink:href="https://hal.science/search/index/?q=*&amp;authFullName_s=A. B. Kolton">A. B. Kolton</text:a><text:span>,</text:span><text:a xlink:type="simple" xlink:href="https://hal.science/search/index/?q=*&amp;authFullName_s=P. Le Doussal">P.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E. A. Jagla">E. A. Jagla</text:a></text:p>
              <text:p text:style-name="Normal"><text:span>EPL - Europhysics Letters</text:span><text:span>, 2016,<text:s/></text:span><text:a xlink:type="simple" xlink:href="https://dx.doi.org/10.1209/0295-5075/113/10002">⟨10.1209/0295-5075/113/10002⟩</text:a></text:p>
              <text:p text:style-name="Normal"><text:span>Article dans une revue</text:span></text:p>
              <text:p text:style-name="Normal"><text:a xlink:type="simple" xlink:href="https://hal.science/hal-02281083v1">hal-022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2v1">Quantitative Scaling of Magnetic Avalanches</text:a></text:p>
              <text:p text:style-name="Normal"><text:a xlink:type="simple" xlink:href="https://hal.science/search/index/?q=*&amp;authFullName_s=G. Durin">G. Durin</text:a><text:span>,</text:span><text:a xlink:type="simple" xlink:href="https://hal.science/search/index/?q=*&amp;authFullName_s=F. Bohn">F. Bohn</text:a><text:span>,</text:span><text:a xlink:type="simple" xlink:href="https://hal.science/search/index/?q=*&amp;authFullName_s=M. A. Correa">M. A. Correa</text:a><text:span>,</text:span><text:a xlink:type="simple" xlink:href="https://hal.science/search/index/?q=*&amp;authFullName_s=R. l. Sommer">R. l. Sommer</text:a><text:span>,</text:span><text:a xlink:type="simple" xlink:href="https://hal.science/search/index/?q=*&amp;authFullName_s=P. Le Doussal">P. Le Doussal</text:a><text:span>et al.</text:span></text:p>
              <text:p text:style-name="Normal"><text:span>Physical Review Letters</text:span><text:span>, 2016, 117 (8),<text:s/></text:span><text:a xlink:type="simple" xlink:href="https://dx.doi.org/10.1103/PhysRevLett.117.087201">⟨10.1103/PhysRevLett.117.087201⟩</text:a></text:p>
              <text:p text:style-name="Normal"><text:span>Article dans une revue</text:span></text:p>
              <text:p text:style-name="Normal"><text:a xlink:type="simple" xlink:href="https://hal.science/hal-02281082v1">hal-022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00v1">Perturbative expansion for the maximum of fractional Brownian motion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16, 94 (1),<text:s/></text:span><text:a xlink:type="simple" xlink:href="https://dx.doi.org/10.1103/PhysRevE.94.012134">⟨10.1103/PhysRevE.94.012134⟩</text:a></text:p>
              <text:p text:style-name="Normal"><text:span>Article dans une revue</text:span></text:p>
              <text:p text:style-name="Normal"><text:a xlink:type="simple" xlink:href="https://hal.science/hal-02168800v1">hal-021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8v1">Extreme-value statistics of fractional Brownian motion bridges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16, 94 (5),<text:s/></text:span><text:a xlink:type="simple" xlink:href="https://dx.doi.org/10.1103/PhysRevE.94.052105">⟨10.1103/PhysRevE.94.052105⟩</text:a></text:p>
              <text:p text:style-name="Normal"><text:span>Article dans une revue</text:span></text:p>
              <text:p text:style-name="Normal"><text:a xlink:type="simple" xlink:href="https://hal.science/hal-02168798v1">hal-0216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01v1">Dynamical selection of critical exponents</text:a></text:p>
              <text:p text:style-name="Normal"><text:a xlink:type="simple" xlink:href="https://hal.science/search/index/?q=*&amp;authFullName_s=Kay Jörg Wiese">Kay Jörg Wiese</text:a></text:p>
              <text:p text:style-name="Normal"><text:span>Physical Review E<text:s/></text:span><text:span>, 2016, 93 (4),<text:s/></text:span><text:a xlink:type="simple" xlink:href="https://dx.doi.org/10.1103/PhysRevE.93.042105">⟨10.1103/PhysRevE.93.042105⟩</text:a></text:p>
              <text:p text:style-name="Normal"><text:span>Article dans une revue</text:span></text:p>
              <text:p text:style-name="Normal"><text:a xlink:type="simple" xlink:href="https://hal.science/hal-02168801v1">hal-021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1v1">Distribution of joint local and total size and of extension for avalanches in the Brownian force model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16, 93 (5), pp.16LT04.<text:s/></text:span><text:a xlink:type="simple" xlink:href="https://dx.doi.org/10.1103/PhysRevE.93.052142">⟨10.1103/PhysRevE.93.052142⟩</text:a></text:p>
              <text:p text:style-name="Normal"><text:span>Article dans une revue</text:span></text:p>
              <text:p text:style-name="Normal"><text:a xlink:type="simple" xlink:href="https://hal.science/hal-02281081v1">hal-022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99v1">Universal correlations between shocks in the ground state of elastic interfaces in disordered media</text:a></text:p>
              <text:p text:style-name="Normal"><text:a xlink:type="simple" xlink:href="https://hal.science/search/index/?q=*&amp;authFullName_s=Thimothée Thiery">Thimothée Thiery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E<text:s/></text:span><text:span>, 2016, 94 (1),<text:s/></text:span><text:a xlink:type="simple" xlink:href="https://dx.doi.org/10.1103/PhysRevE.94.012110">⟨10.1103/PhysRevE.94.012110⟩</text:a></text:p>
              <text:p text:style-name="Normal"><text:span>Article dans une revue</text:span></text:p>
              <text:p text:style-name="Normal"><text:a xlink:type="simple" xlink:href="https://hal.science/hal-02168799v1">hal-021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7v1">An exact mapping of the stochastic field theory for Manna sandpiles to interfaces in random media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Letters</text:span><text:span>, 2015, 114 (11), pp.110601.<text:s/></text:span><text:a xlink:type="simple" xlink:href="https://dx.doi.org/10.1103/PhysRevLett.114.110601">⟨10.1103/PhysRevLett.114.110601⟩</text:a></text:p>
              <text:p text:style-name="Normal"><text:span>Article dans une revue</text:span></text:p>
              <text:p text:style-name="Normal"><text:a xlink:type="simple" xlink:href="https://hal.science/hal-02281087v1">hal-022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5v1">Spatial shape of avalanches in the Brownian force model</text:a></text:p>
              <text:p text:style-name="Normal"><text:a xlink:type="simple" xlink:href="https://hal.science/search/index/?q=*&amp;authFullName_s=Thimothée Thiery">Thimothée Thiery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Journal of Statistical Mechanics: Theory and Experiment</text:span><text:span>, 2015, 2015 (8), pp.P08019.<text:s/></text:span><text:a xlink:type="simple" xlink:href="https://dx.doi.org/10.1088/1742-5468/2015/08/P08019">⟨10.1088/1742-5468/2015/08/P08019⟩</text:a></text:p>
              <text:p text:style-name="Normal"><text:span>Article dans une revue</text:span></text:p>
              <text:p text:style-name="Normal"><text:a xlink:type="simple" xlink:href="https://hal.science/hal-02281085v1">hal-022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4v1">Maximum of a Fractional Brownian Motion: Analytic Results from Perturbation Theory</text:a></text:p>
              <text:p text:style-name="Normal"><text:a xlink:type="simple" xlink:href="https://hal.science/search/index/?q=*&amp;authFullName_s=Mathieu Delorme">Mathieu Delorme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15, 115 (21),<text:s/></text:span><text:a xlink:type="simple" xlink:href="https://dx.doi.org/10.1103/PhysRevLett.115.210601">⟨10.1103/PhysRevLett.115.210601⟩</text:a></text:p>
              <text:p text:style-name="Normal"><text:span>Article dans une revue</text:span></text:p>
              <text:p text:style-name="Normal"><text:a xlink:type="simple" xlink:href="https://hal.science/hal-02281084v1">hal-022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8v1">Experimental evidence for three universality classes for reaction fronts in disordered flows</text:a></text:p>
              <text:p text:style-name="Normal"><text:a xlink:type="simple" xlink:href="https://hal.science/search/index/?q=*&amp;authFullName_s=Séverine Atis">Séverine Atis</text:a><text:span>,</text:span><text:a xlink:type="simple" xlink:href="https://hal.science/search/index/?q=*&amp;authFullName_s=Awadhesh Kumar Dubey">Awadhesh Kumar Dubey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Pierre Le Doussal">Pierre Le Doussal</text:a><text:span>et al.</text:span></text:p>
              <text:p text:style-name="Normal"><text:span>Physical Review Letters</text:span><text:span>, 2015,<text:s/></text:span><text:a xlink:type="simple" xlink:href="https://dx.doi.org/10.1103/PhysRevLett.114.234502">⟨10.1103/PhysRevLett.114.234502⟩</text:a></text:p>
              <text:p text:style-name="Normal"><text:span>Article dans une revue</text:span></text:p>
              <text:p text:style-name="Normal"><text:a xlink:type="simple" xlink:href="https://hal.science/hal-02281088v1">hal-022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89v1">Avalanche shape and exponents beyond mean-field theory</text:a></text:p>
              <text:p text:style-name="Normal"><text:a xlink:type="simple" xlink:href="https://hal.science/search/index/?q=*&amp;authFullName_s=Alexander Dobrinevski">Alexander Dobrinevski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EPL - Europhysics Letters</text:span><text:span>, 2014, 108 (6), pp.66002.<text:s/></text:span><text:a xlink:type="simple" xlink:href="https://dx.doi.org/10.1209/0295-5075/108/66002">⟨10.1209/0295-5075/108/66002⟩</text:a></text:p>
              <text:p text:style-name="Normal"><text:span>Article dans une revue</text:span></text:p>
              <text:p text:style-name="Normal"><text:a xlink:type="simple" xlink:href="https://hal.science/hal-02281089v1">hal-022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0v1">Collective excitations in a large- d model for graphene</text:a></text:p>
              <text:p text:style-name="Normal"><text:a xlink:type="simple" xlink:href="https://hal.science/search/index/?q=*&amp;authFullName_s=Francisco Guinea">Francisco Guinea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B: Condensed Matter and Materials Physics (1998-2015)</text:span><text:span>, 2014, 89 (12),<text:s/></text:span><text:a xlink:type="simple" xlink:href="https://dx.doi.org/10.1103/PhysRevB.89.125428">⟨10.1103/PhysRevB.89.125428⟩</text:a></text:p>
              <text:p text:style-name="Normal"><text:span>Article dans une revue</text:span></text:p>
              <text:p text:style-name="Normal"><text:a xlink:type="simple" xlink:href="https://hal.science/hal-02281090v1">hal-022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2v1">Non-Gaussian effects and multifractality in the Bragg glass</text:a></text:p>
              <text:p text:style-name="Normal"><text:a xlink:type="simple" xlink:href="https://hal.science/search/index/?q=*&amp;authFullName_s=Andrei A. Fedorenko">Andrei A. Fedorenk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EPL - Europhysics Letters</text:span><text:span>, 2014, 105 (1), pp.16002.<text:s/></text:span><text:a xlink:type="simple" xlink:href="https://dx.doi.org/10.1209/0295-5075/105/16002">⟨10.1209/0295-5075/105/16002⟩</text:a></text:p>
              <text:p text:style-name="Normal"><text:span>Article dans une revue</text:span></text:p>
              <text:p text:style-name="Normal"><text:a xlink:type="simple" xlink:href="https://hal.science/hal-02281092v1">hal-022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5v1">Avalanche dynamics of elastic interface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E : Statistical, Nonlinear, and Soft Matter Physics [2001-2015]</text:span><text:span>, 2013, 88 (2),<text:s/></text:span><text:a xlink:type="simple" xlink:href="https://dx.doi.org/10.1103/PhysRevE.88.022106">⟨10.1103/PhysRevE.88.022106⟩</text:a></text:p>
              <text:p text:style-name="Normal"><text:span>Article dans une revue</text:span></text:p>
              <text:p text:style-name="Normal"><text:a xlink:type="simple" xlink:href="https://hal.science/hal-02281095v1">hal-022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4v1">Exact form of the exponential correlation function in the glassy super-rough phase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Zoran Ristivojevic">Zoran Ristivojevic</text:a><text:span>,</text:span><text:a xlink:type="simple" xlink:href="https://hal.science/search/index/?q=*&amp;authFullName_s=Kay Jörg Wiese">Kay Jörg Wiese</text:a></text:p>
              <text:p text:style-name="Normal"><text:span>Physical Review B: Condensed Matter and Materials Physics (1998-2015)</text:span><text:span>, 2013, 87 (21),<text:s/></text:span><text:a xlink:type="simple" xlink:href="https://dx.doi.org/10.1103/PhysRevB.87.214201">⟨10.1103/PhysRevB.87.214201⟩</text:a></text:p>
              <text:p text:style-name="Normal"><text:span>Article dans une revue</text:span></text:p>
              <text:p text:style-name="Normal"><text:a xlink:type="simple" xlink:href="https://hal.science/hal-02281094v1">hal-022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3v1">Statistics of avalanches with relaxation and Barkhausen noise: A solvable model</text:a></text:p>
              <text:p text:style-name="Normal"><text:a xlink:type="simple" xlink:href="https://hal.science/search/index/?q=*&amp;authFullName_s=Alexander Dobrinevski">Alexander Dobrinevski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E : Statistical, Nonlinear, and Soft Matter Physics [2001-2015]</text:span><text:span>, 2013, 88 (3),<text:s/></text:span><text:a xlink:type="simple" xlink:href="https://dx.doi.org/10.1103/PhysRevE.88.032106">⟨10.1103/PhysRevE.88.032106⟩</text:a></text:p>
              <text:p text:style-name="Normal"><text:span>Article dans une revue</text:span></text:p>
              <text:p text:style-name="Normal"><text:a xlink:type="simple" xlink:href="https://hal.science/hal-02281093v1">hal-022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6v1">Functional renormalization-group approach to decaying turbulence</text:a></text:p>
              <text:p text:style-name="Normal"><text:a xlink:type="simple" xlink:href="https://hal.science/search/index/?q=*&amp;authFullName_s=Andrei A. Fedorenko">Andrei A. Fedorenk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Journal of Statistical Mechanics: Theory and Experiment</text:span><text:span>, 2013, 2013 (04), pp.P04014.<text:s/></text:span><text:a xlink:type="simple" xlink:href="https://dx.doi.org/10.1088/1742-5468/2013/04/P04014">⟨10.1088/1742-5468/2013/04/P04014⟩</text:a></text:p>
              <text:p text:style-name="Normal"><text:span>Article dans une revue</text:span></text:p>
              <text:p text:style-name="Normal"><text:a xlink:type="simple" xlink:href="https://hal.science/hal-02281096v1">hal-022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8v1">Super-rough phase of the random-phase sine-Gordon model: Two-loop results</text:a></text:p>
              <text:p text:style-name="Normal"><text:a xlink:type="simple" xlink:href="https://hal.science/search/index/?q=*&amp;authFullName_s=Zoran Ristivojevic">Zoran Ristivojevic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B: Condensed Matter and Materials Physics (1998-2015)</text:span><text:span>, 2012, 86 (5),<text:s/></text:span><text:a xlink:type="simple" xlink:href="https://dx.doi.org/10.1103/PhysRevB.86.054201">⟨10.1103/PhysRevB.86.054201⟩</text:a></text:p>
              <text:p text:style-name="Normal"><text:span>Article dans une revue</text:span></text:p>
              <text:p text:style-name="Normal"><text:a xlink:type="simple" xlink:href="https://hal.science/hal-02281098v1">hal-022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28v1">Distribution of velocities and acceleration for a particle in Brownian correlated disorder: inertial case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Aleksandra Petkovic">Aleksandra Petkovic</text:a><text:span>,</text:span><text:a xlink:type="simple" xlink:href="https://hal.science/search/index/?q=*&amp;authFullName_s=Kay Jörg Wiese">Kay Jörg Wiese</text:a></text:p>
              <text:p text:style-name="Normal"><text:span>Physical Review E : Statistical, Nonlinear, and Soft Matter Physics [2001-2015]</text:span><text:span>, 2012, 85, pp.061116.<text:s/></text:span><text:a xlink:type="simple" xlink:href="https://dx.doi.org/10.1103/PhysRevE.85.061116">⟨10.1103/PhysRevE.85.061116⟩</text:a></text:p>
              <text:p text:style-name="Normal"><text:span>Article dans une revue</text:span></text:p>
              <text:p text:style-name="Normal"><text:a xlink:type="simple" xlink:href="https://hal.science/hal-00864628v1">hal-008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94v1">Super-Rough Glassy Phase of the Random Field XY Model in Two Dimensions</text:a></text:p>
              <text:p text:style-name="Normal"><text:a xlink:type="simple" xlink:href="https://hal.science/search/index/?q=*&amp;authFullName_s=Anthony Perret">Anthony Perret</text:a><text:span>,</text:span><text:a xlink:type="simple" xlink:href="https://hal.science/search/index/?q=*&amp;authFullName_s=Zoran Ristivojevic">Zoran Ristivojevic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Gregory Schehr">Gregory Schehr</text:a><text:span>,</text:span><text:a xlink:type="simple" xlink:href="https://hal.science/search/index/?q=*&amp;authFullName_s=Kay J. Wiese">Kay J. Wiese</text:a></text:p>
              <text:p text:style-name="Normal"><text:span>Physical Review Letters</text:span><text:span>, 2012, 109, pp.157205.<text:s/></text:span><text:a xlink:type="simple" xlink:href="https://dx.doi.org/10.1103/PhysRevLett.109.157205">⟨10.1103/PhysRevLett.109.157205⟩</text:a></text:p>
              <text:p text:style-name="Normal"><text:span>Article dans une revue</text:span></text:p>
              <text:p text:style-name="Normal"><text:a xlink:type="simple" xlink:href="https://hal.science/hal-00764794v1">hal-007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06v1">ANOMALOUS DIMENSIONS OF SOFT OPERATORS IN SUPERSYMMETRIC NONLINEAR SIGMA-MODELS</text:a></text:p>
              <text:p text:style-name="Normal"><text:a xlink:type="simple" xlink:href="https://hal.science/search/index/?q=*&amp;authFullName_s=Kay Jörg Wiese">Kay Jörg Wiese</text:a></text:p>
              <text:p text:style-name="Normal"><text:span>Modern Physics Letters A</text:span><text:span>, 2011, 08 (40), pp.3845-3852.<text:s/></text:span><text:a xlink:type="simple" xlink:href="https://dx.doi.org/10.1142/S0217732393003986">⟨10.1142/S0217732393003986⟩</text:a></text:p>
              <text:p text:style-name="Normal"><text:span>Article dans une revue</text:span></text:p>
              <text:p text:style-name="Normal"><text:a xlink:type="simple" xlink:href="https://hal.science/hal-02281106v1">hal-0228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03v1">Perturbation Theory for Fractional Brownian Motion in Presence of Absorbing Boundaries</text:a></text:p>
              <text:p text:style-name="Normal"><text:a xlink:type="simple" xlink:href="https://hal.science/search/index/?q=*&amp;authFullName_s=Kay Jörg Wiese">Kay Jörg Wiese</text:a><text:span>,</text:span><text:a xlink:type="simple" xlink:href="https://hal.science/search/index/?q=*&amp;authFullName_s=Satya N. Majumdar">Satya N. Majumdar</text:a><text:span>,</text:span><text:a xlink:type="simple" xlink:href="https://hal.science/search/index/?q=*&amp;authFullName_s=Alberto Rosso">Alberto Rosso</text:a></text:p>
              <text:p text:style-name="Normal"><text:span>Physical Review E : Statistical, Nonlinear, and Soft Matter Physics [2001-2015]</text:span><text:span>, 2011, 83, pp.061141.<text:s/></text:span><text:a xlink:type="simple" xlink:href="https://dx.doi.org/10.1103/PhysRevE.83.061141">⟨10.1103/PhysRevE.83.061141⟩</text:a></text:p>
              <text:p text:style-name="Normal"><text:span>Article dans une revue</text:span></text:p>
              <text:p text:style-name="Normal"><text:a xlink:type="simple" xlink:href="https://hal.science/hal-00630703v1">hal-006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75v1">Shock statistics in higher-dimensional Burgers turbulence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Kay Jörg Wiese">Kay Jörg Wiese</text:a></text:p>
              <text:p text:style-name="Normal"><text:span>EPL - Europhysics Letters</text:span><text:span>, 2011, 96 (1), pp.14005.<text:s/></text:span><text:a xlink:type="simple" xlink:href="https://dx.doi.org/10.1209/0295-5075/96/14005">⟨10.1209/0295-5075/96/14005⟩</text:a></text:p>
              <text:p text:style-name="Normal"><text:span>Article dans une revue</text:span></text:p>
              <text:p text:style-name="Normal"><text:a xlink:type="simple" xlink:href="https://hal.science/hal-00627675v1">hal-006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83v1">Avalanche-size distribution at the depinning transition: A numerical test of the theory</text:a></text:p>
              <text:p text:style-name="Normal"><text:a xlink:type="simple" xlink:href="https://hal.science/search/index/?q=*&amp;authFullName_s=Alberto Rosso">Alberto Ross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B: Condensed Matter and Materials Physics (1998-2015)</text:span><text:span>, 2009, 80, pp.144204.<text:s/></text:span><text:a xlink:type="simple" xlink:href="https://dx.doi.org/10.1103/PhysRevB.80.144204">⟨10.1103/PhysRevB.80.144204⟩</text:a></text:p>
              <text:p text:style-name="Normal"><text:span>Article dans une revue</text:span></text:p>
              <text:p text:style-name="Normal"><text:a xlink:type="simple" xlink:href="https://hal.science/hal-00440083v1">hal-004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52v1">Critical interfaces in the random-bond Potts model</text:a></text:p>
              <text:p text:style-name="Normal"><text:a xlink:type="simple" xlink:href="https://hal.science/search/index/?q=*&amp;authFullName_s=Jesper L. Jacobsen">Jesper L. Jacobsen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Raoul Santachiara">Raoul Santachiara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9, 102, pp.070601</text:span></text:p>
              <text:p text:style-name="Normal"><text:span>Article dans une revue</text:span></text:p>
              <text:p text:style-name="Normal"><text:a xlink:type="simple" xlink:href="https://hal.science/hal-00325252v1">hal-0032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03v1">A growth model for RNA secondary structure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Christian Hagendorf">Christian Hagendorf</text:a><text:span>,</text:span><text:a xlink:type="simple" xlink:href="https://hal.science/search/index/?q=*&amp;authFullName_s=Kay Joerg Wiese">Kay Joerg Wiese</text:a></text:p>
              <text:p text:style-name="Normal"><text:span>Journal of Statistical Mechanics: Theory and Experiment</text:span><text:span>, 2008, pp.P04008</text:span></text:p>
              <text:p text:style-name="Normal"><text:span>Article dans une revue</text:span></text:p>
              <text:p text:style-name="Normal"><text:a xlink:type="simple" xlink:href="https://hal.science/hal-00283803v1">hal-002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01v1">Cusps and shocks in the renormalized potential of glassy random manifolds: How Functional Renormalization Group and Replica Symmetry Breaking fit together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Markus Mueller">Markus Mueller</text:a></text:p>
              <text:p text:style-name="Normal"><text:span>Physical Review B: Condensed Matter and Materials Physics (1998-2015)</text:span><text:span>, 2008, 77, pp.064203.<text:s/></text:span><text:a xlink:type="simple" xlink:href="https://dx.doi.org/10.1103/PhysRevB.77.064203">⟨10.1103/PhysRevB.77.064203⟩</text:a></text:p>
              <text:p text:style-name="Normal"><text:span>Article dans une revue</text:span></text:p>
              <text:p text:style-name="Normal"><text:a xlink:type="simple" xlink:href="https://hal.science/hal-00283801v1">hal-002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2v1">Functional Renormalization for Disordered Systems, Basic Recipes and Gourmet Dishe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Pierre Le Doussal">Pierre Le Doussal</text:a></text:p>
              <text:p text:style-name="Normal"><text:span>Markov Processes And Related Fields</text:span><text:span>, 2007, 13, pp.777-818</text:span></text:p>
              <text:p text:style-name="Normal"><text:span>Article dans une revue</text:span></text:p>
              <text:p text:style-name="Normal"><text:a xlink:type="simple" xlink:href="https://hal.science/hal-00172132v1">hal-001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29v1">Random RNA under tension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Christian Hagendorf">Christian Hagendorf</text:a><text:span>,</text:span><text:a xlink:type="simple" xlink:href="https://hal.science/search/index/?q=*&amp;authFullName_s=Kay Joerg Wiese">Kay Joerg Wiese</text:a></text:p>
              <text:p text:style-name="Normal"><text:span>EPL - Europhysics Letters</text:span><text:span>, 2007, 78, pp.68003.<text:s/></text:span><text:a xlink:type="simple" xlink:href="https://dx.doi.org/10.1209/0295-5075/78/68003">⟨10.1209/0295-5075/78/68003⟩</text:a></text:p>
              <text:p text:style-name="Normal"><text:span>Article dans une revue</text:span></text:p>
              <text:p text:style-name="Normal"><text:a xlink:type="simple" xlink:href="https://hal.science/hal-00172129v1">hal-001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3v1">Numerical Calculation of the Functional renormalization group fixed-point functions at the depinning transition</text:a></text:p>
              <text:p text:style-name="Normal"><text:a xlink:type="simple" xlink:href="https://hal.science/search/index/?q=*&amp;authFullName_s=Alberto Rosso">Alberto Ross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B: Condensed Matter and Materials Physics (1998-2015)</text:span><text:span>, 2007, 75, pp.22020a.<text:s/></text:span><text:a xlink:type="simple" xlink:href="https://dx.doi.org/10.1103/PhysRevB.75.220201">⟨10.1103/PhysRevB.75.220201⟩</text:a></text:p>
              <text:p text:style-name="Normal"><text:span>Article dans une revue</text:span></text:p>
              <text:p text:style-name="Normal"><text:a xlink:type="simple" xlink:href="https://hal.science/hal-00172133v1">hal-001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5v1">How to measure Functional RG fixed-point functions for dynamics and at depinning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EPL - Europhysics Letters</text:span><text:span>, 2007, 77, pp.66001</text:span></text:p>
              <text:p text:style-name="Normal"><text:span>Article dans une revue</text:span></text:p>
              <text:p text:style-name="Normal"><text:a xlink:type="simple" xlink:href="https://hal.science/hal-00172135v1">hal-001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3v1">Wetting and Minimal Surfaces</text:a></text:p>
              <text:p text:style-name="Normal"><text:a xlink:type="simple" xlink:href="https://hal.science/search/index/?q=*&amp;authFullName_s=Constantin P. Bachas">Constantin P. Bachas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E : Statistical, Nonlinear, and Soft Matter Physics [2001-2015]</text:span><text:span>, 2007, 75 (3), pp.031601.<text:s/></text:span><text:a xlink:type="simple" xlink:href="https://dx.doi.org/10.1103/PhysRevE.75.031601">⟨10.1103/PhysRevE.75.031601⟩</text:a></text:p>
              <text:p text:style-name="Normal"><text:span>Article dans une revue</text:span></text:p>
              <text:p text:style-name="Normal"><text:a xlink:type="simple" xlink:href="https://hal.science/hal-00172143v1">hal-001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4v1">Measuring functional renormalization group fixed-point functions for pinned manifolds</text:a></text:p>
              <text:p text:style-name="Normal"><text:a xlink:type="simple" xlink:href="https://hal.science/search/index/?q=*&amp;authFullName_s=A. Alan Middleton">A. Alan Middleton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7, 98, pp.155701.<text:s/></text:span><text:a xlink:type="simple" xlink:href="https://dx.doi.org/10.1103/PhysRevLett.98.155701">⟨10.1103/PhysRevLett.98.155701⟩</text:a></text:p>
              <text:p text:style-name="Normal"><text:span>Article dans une revue</text:span></text:p>
              <text:p text:style-name="Normal"><text:a xlink:type="simple" xlink:href="https://hal.science/hal-00172144v1">hal-001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1v1">Stability of Random-Field and Random-Anisotropy Fixed Points at large N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7, 98, pp.269704</text:span></text:p>
              <text:p text:style-name="Normal"><text:span>Article dans une revue</text:span></text:p>
              <text:p text:style-name="Normal"><text:a xlink:type="simple" xlink:href="https://hal.science/hal-00172131v1">hal-0017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9v1">Systematic Field Theory of the RNA Glass Transition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7, 98, pp.128102.<text:s/></text:span><text:a xlink:type="simple" xlink:href="https://dx.doi.org/10.1103/PhysRevLett.98.128102">⟨10.1103/PhysRevLett.98.128102⟩</text:a></text:p>
              <text:p text:style-name="Normal"><text:span>Article dans une revue</text:span></text:p>
              <text:p text:style-name="Normal"><text:a xlink:type="simple" xlink:href="https://hal.science/hal-00172139v1">hal-001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02v1">How to measure Functional RG fixed-point functions for dynamics and at depinning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EPL - Europhysics Letters</text:span><text:span>, 2007,<text:s/></text:span><text:a xlink:type="simple" xlink:href="https://dx.doi.org/10.1209/0295-5075/77/66001">⟨10.1209/0295-5075/77/66001⟩</text:a></text:p>
              <text:p text:style-name="Normal"><text:span>Article dans une revue</text:span></text:p>
              <text:p text:style-name="Normal"><text:a xlink:type="simple" xlink:href="https://hal.science/hal-02281102v1">hal-0228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7v1">Random field spin models beyond one loop: a mechanism for decreasing the lower critical dimension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6, 96, pp.197202.<text:s/></text:span><text:a xlink:type="simple" xlink:href="https://dx.doi.org/10.1103/PhysRevLett.96.197202">⟨10.1103/PhysRevLett.96.197202⟩</text:a></text:p>
              <text:p text:style-name="Normal"><text:span>Article dans une revue</text:span></text:p>
              <text:p text:style-name="Normal"><text:a xlink:type="simple" xlink:href="https://hal.science/hal-00172147v1">hal-001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1v1">Universal distribution of threshold forces at the depinning transition</text:a></text:p>
              <text:p text:style-name="Normal"><text:a xlink:type="simple" xlink:href="https://hal.science/search/index/?q=*&amp;authFullName_s=Andrei A. Fedorenko">Andrei A. Fedorenk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E : Statistical, Nonlinear, and Soft Matter Physics [2001-2015]</text:span><text:span>, 2006, 74, pp.041110.<text:s/></text:span><text:a xlink:type="simple" xlink:href="https://dx.doi.org/10.1103/PhysRevE.75.031601">⟨10.1103/PhysRevE.75.031601⟩</text:a></text:p>
              <text:p text:style-name="Normal"><text:span>Article dans une revue</text:span></text:p>
              <text:p text:style-name="Normal"><text:a xlink:type="simple" xlink:href="https://hal.science/hal-00172141v1">hal-001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5v1">The Freezing of Random RNA</text:a></text:p>
              <text:p text:style-name="Normal"><text:a xlink:type="simple" xlink:href="https://hal.science/search/index/?q=*&amp;authFullName_s=Michael Lässig">Michael Lässig</text:a><text:span>,</text:span><text:a xlink:type="simple" xlink:href="https://hal.science/search/index/?q=*&amp;authFullName_s=Kay Joerg Wiese">Kay Joerg Wiese</text:a></text:p>
              <text:p text:style-name="Normal"><text:span>Physical Review Letters</text:span><text:span>, 2006, 96, pp.228101</text:span></text:p>
              <text:p text:style-name="Normal"><text:span>Article dans une revue</text:span></text:p>
              <text:p text:style-name="Normal"><text:a xlink:type="simple" xlink:href="https://hal.science/hal-00172145v1">hal-001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38v1">Statics and dynamics of elastic manifolds in media with long-range correlated disorder</text:a></text:p>
              <text:p text:style-name="Normal"><text:a xlink:type="simple" xlink:href="https://hal.science/search/index/?q=*&amp;authFullName_s=Andrei A. Fedorenko">Andrei A. Fedorenk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E : Statistical, Nonlinear, and Soft Matter Physics [2001-2015]</text:span><text:span>, 2006, 74, pp.061109</text:span></text:p>
              <text:p text:style-name="Normal"><text:span>Article dans une revue</text:span></text:p>
              <text:p text:style-name="Normal"><text:a xlink:type="simple" xlink:href="https://hal.science/hal-00172138v1">hal-0017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51v1">Can non-linear elasticity explain contact-line roughness at depinning?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Elie Raphael">Elie Raphael</text:a><text:span>,</text:span><text:a xlink:type="simple" xlink:href="https://hal.science/search/index/?q=*&amp;authFullName_s=Ramin Golestanian">Ramin Golestanian</text:a></text:p>
              <text:p text:style-name="Normal"><text:span>Physical Review Letters</text:span><text:span>, 2005, 96, pp.015702</text:span></text:p>
              <text:p text:style-name="Normal"><text:span>Article dans une revue</text:span></text:p>
              <text:p text:style-name="Normal"><text:a xlink:type="simple" xlink:href="https://hal.science/hal-00172151v1">hal-0017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50v1">Why one needs a functional renormalization group to survive in a disordered world</text:a></text:p>
              <text:p text:style-name="Normal"><text:a xlink:type="simple" xlink:href="https://hal.science/search/index/?q=*&amp;authFullName_s=Kay Joerg Wiese">Kay Joerg Wiese</text:a></text:p>
              <text:p text:style-name="Normal"><text:span>Pramana - Journal of Physics</text:span><text:span>, 2005, 64, pp.817</text:span></text:p>
              <text:p text:style-name="Normal"><text:span>Article dans une revue</text:span></text:p>
              <text:p text:style-name="Normal"><text:a xlink:type="simple" xlink:href="https://hal.science/hal-00172150v1">hal-001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49v1">2-loop Functional Renormalization for elastic manifolds pinned by disorder in N dimension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E : Statistical, Nonlinear, and Soft Matter Physics [2001-2015]</text:span><text:span>, 2005, 72, pp.035101.<text:s/></text:span><text:a xlink:type="simple" xlink:href="https://dx.doi.org/10.1103/PhysRevE.72.035101">⟨10.1103/PhysRevE.72.035101⟩</text:a></text:p>
              <text:p text:style-name="Normal"><text:span>Article dans une revue</text:span></text:p>
              <text:p text:style-name="Normal"><text:a xlink:type="simple" xlink:href="https://hal.science/hal-00172149v1">hal-0017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96v1">Supersymmetry Breaking in Disordered Systems and Relation to Functional Renormalization and Replica-Symmetry Breaking</text:a></text:p>
              <text:p text:style-name="Normal"><text:a xlink:type="simple" xlink:href="https://hal.science/search/index/?q=*&amp;authFullName_s=Kay Joerg Wiese">Kay Joerg Wiese</text:a></text:p>
              <text:p text:style-name="Normal"><text:span>Journal of Physics: Condensed Matter</text:span><text:span>, 2005, 17, pp.1889-1898</text:span></text:p>
              <text:p text:style-name="Normal"><text:span>Article dans une revue</text:span></text:p>
              <text:p text:style-name="Normal"><text:a xlink:type="simple" xlink:href="https://hal.science/hal-00012896v1">hal-0001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52v1">Derivation of the Functional Renormalization Group Beta-Function at order 1/N for Manifolds Pinned by Disorder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Nuclear Physics B</text:span><text:span>, 2004, 701, pp.409-480</text:span></text:p>
              <text:p text:style-name="Normal"><text:span>Article dans une revue</text:span></text:p>
              <text:p text:style-name="Normal"><text:a xlink:type="simple" xlink:href="https://hal.science/hal-00172152v1">hal-001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53v1">Functional Renormalization Group at Large N for Disordered Elastic Systems, and Relation to Replica Symmetry Breaking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Physical Review B: Condensed Matter and Materials Physics (1998-2015)</text:span><text:span>, 2003, 68, pp.17402</text:span></text:p>
              <text:p text:style-name="Normal"><text:span>Article dans une revue</text:span></text:p>
              <text:p text:style-name="Normal"><text:a xlink:type="simple" xlink:href="https://hal.science/hal-00172153v1">hal-001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96v1">Renormalization of pinned elastic systems: how does it work beyond one loop ?</text:a></text:p>
              <text:p text:style-name="Normal"><text:a xlink:type="simple" xlink:href="https://hal.science/search/index/?q=*&amp;authFullName_s=Pascal Chauve">Pascal Chauve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Wiese">Kay Wiese</text:a></text:p>
              <text:p text:style-name="Normal"><text:span>Physical Review Letters</text:span><text:span>, 2001, 86, pp.1785</text:span></text:p>
              <text:p text:style-name="Normal"><text:span>Article dans une revue</text:span></text:p>
              <text:p text:style-name="Normal"><text:a xlink:type="simple" xlink:href="https://hal.science/hal-00138796v1">hal-001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8v1">The passive polymer problem</text:a></text:p>
              <text:p text:style-name="Normal"><text:a xlink:type="simple" xlink:href="https://hal.science/search/index/?q=*&amp;authFullName_s=Kay Joerg Wiese">Kay Joerg Wiese</text:a></text:p>
              <text:p text:style-name="Normal"><text:span>Journal of Statistical Physics</text:span><text:span>, 2000,<text:s/></text:span><text:a xlink:type="simple" xlink:href="https://dx.doi.org/10.1023/A:1026473504422">⟨10.1023/A:1026473504422⟩</text:a></text:p>
              <text:p text:style-name="Normal"><text:span>Article dans une revue</text:span></text:p>
              <text:p text:style-name="Normal"><text:a xlink:type="simple" xlink:href="https://hal.science/hal-00283828v1">hal-002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05v1">Glassy Trapping of Manifolds in Nonpotential Random Flow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Physical Review Letters</text:span><text:span>, 1998, 80 (11), pp.2362-2365.<text:s/></text:span><text:a xlink:type="simple" xlink:href="https://dx.doi.org/10.1103/PhysRevLett.80.2362">⟨10.1103/PhysRevLett.80.2362⟩</text:a></text:p>
              <text:p text:style-name="Normal"><text:span>Article dans une revue</text:span></text:p>
              <text:p text:style-name="Normal"><text:a xlink:type="simple" xlink:href="https://hal.science/hal-02281105v1">hal-022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45v1">Anomalous Dimensions of Soft Operators in Supersymmetric Nonlinear Sigma-Models</text:a></text:p>
              <text:p text:style-name="Normal"><text:a xlink:type="simple" xlink:href="https://hal.science/search/index/?q=*&amp;authFullName_s=Kay Wiese">Kay Wiese</text:a></text:p>
              <text:p text:style-name="Normal"><text:span>Mod. Phys. Lett.</text:span><text:span>, 1993, pp.A 8 (1993) 3845-3852</text:span></text:p>
              <text:p text:style-name="Normal"><text:span>Article dans une revue</text:span></text:p>
              <text:p text:style-name="Normal"><text:a xlink:type="simple" xlink:href="https://hal.science/hal-00283845v1">hal-00283845v1</text:a></text:p>
            </table:table-cell>
          </table:table-row>
        </table:table>
        <text:p text:style-name="P10"/>
        <text:p text:style-name="Heading2"><text:span text:style-name="T4">Pré-publication, Document de travail (46)</text:span></text:p>
        <text:p text:style-name="P12"/>
        <table:table table:name="8ecd53" table:style-name="8ecd53">
          <table:table-column table:style-name="8ecd53.0"/>
          <table:table-row>
            <table:table-cell office:value-type="string">
              <text:p text:style-name="Normal"><text:a xlink:type="simple" xlink:href="https://hal.science/hal-03799194v1">Force-Force Correlator for Driven Disordered Systems at Finite Temperature</text:a></text:p>
              <text:p text:style-name="Normal"><text:a xlink:type="simple" xlink:href="https://hal.science/search/index/?q=*&amp;authFullName_s=Cathelijne ter Burg">Cathelijne ter Burg</text:a><text:span>,</text:span><text:a xlink:type="simple" xlink:href="https://hal.science/search/index/?q=*&amp;authFullName_s=Kay Joerg Wiese">Kay Joerg Wie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194v1">hal-037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87v1">Depinning in the quenched Kardar-Parisi-Zhang class II: Field theory</text:a></text:p>
              <text:p text:style-name="Normal"><text:a xlink:type="simple" xlink:href="https://hal.science/search/index/?q=*&amp;authFullName_s=Gauthier Mukerjee">Gauthier Mukerjee</text:a><text:span>,</text:span><text:a xlink:type="simple" xlink:href="https://hal.science/search/index/?q=*&amp;authFullName_s=Kay Joerg Wiese">Kay Joerg Wie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187v1">hal-0379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1v1">Distribution of velocities in an avalanche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981v1">hal-006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2v1">Interference in disordered systems: A particle in a complex random landscape</text:a></text:p>
              <text:p text:style-name="Normal"><text:a xlink:type="simple" xlink:href="https://hal.science/search/index/?q=*&amp;authFullName_s=Alexander Dobrinevski">Alexander Dobrinevski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982v1">hal-0066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79v1">First-principle derivation of static avalanche-size distribution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979v1">hal-006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0v1">Equilibrium avalanches in spin glasse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Markus Mueller">Markus Mueller</text:a><text:span>,</text:span><text:a xlink:type="simple" xlink:href="https://hal.science/search/index/?q=*&amp;authFullName_s=Kay Joerg Wiese">Kay Joerg Wies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980v1">hal-006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78v1">Non-Stationary Dynamics Of The ABBM Model</text:a></text:p>
              <text:p text:style-name="Normal"><text:a xlink:type="simple" xlink:href="https://hal.science/search/index/?q=*&amp;authFullName_s=Alexander Dobrinevski">Alexander Dobrinevski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3978v1">hal-006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3v1">Avalanches in mean-field models and the Barkhausen noise in spin-glasse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Markus Müller">Markus Müller</text:a><text:span>,</text:span><text:a xlink:type="simple" xlink:href="https://hal.science/search/index/?q=*&amp;authFullName_s=Kay Jörg Wiese">Kay Jörg Wies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3983v1">hal-006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6v1">Field Theory of the RNA Freezing Transition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Kay Joerg Wiese">Kay Joerg Wies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63986v1">hal-006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7v1">Height fluctuations of a contact line: a direct measurement of the renormalized disorder correlator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Sebastien Moulinet">Sebastien Moulinet</text:a><text:span>,</text:span><text:a xlink:type="simple" xlink:href="https://hal.science/search/index/?q=*&amp;authFullName_s=Etienne Rolley">Etienne Rolle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63987v1">hal-006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84v1">Elasticity of a contact-line and avalanche-size distribution at depinning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63984v1">hal-0066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97v1">Field theory conjecture for loop-erased random walks</text:a></text:p>
              <text:p text:style-name="Normal"><text:a xlink:type="simple" xlink:href="https://hal.science/search/index/?q=*&amp;authFullName_s=Andrei A. Fedorenko">Andrei A. Fedorenko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3797v1">hal-002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98v1">Statistics of static avalanches in a random pinning landscape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A. Alan Middleton">A. Alan Middleton</text:a><text:span>,</text:span><text:a xlink:type="simple" xlink:href="https://hal.science/search/index/?q=*&amp;authFullName_s=Kay Joerg Wiese">Kay Joerg Wie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3798v1">hal-002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84v1">Size distributions of shocks and static avalanches from the Functional Renormalization Group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0684v1">hal-003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88v1">Driven particle in a random landscape: disorder correlator, avalanche distribution and extreme value statistics of record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0688v1">hal-0035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86v1">Fluctuation force exerted by a planar self-avoiding polymer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örg Wiese">Kay Jörg Wies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0686v1">hal-003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99v1">Depinning in a two-layer model of plastic flow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M. Cristina Marchetti">M. Cristina Marchetti</text:a><text:span>,</text:span><text:a xlink:type="simple" xlink:href="https://hal.science/search/index/?q=*&amp;authFullName_s=Kay Joerg Wiese">Kay Joerg Wies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83799v1">hal-0028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00v1">How to measure the effective action for disordered system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Pierre Le Doussal">Pierre Le Douss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83800v1">hal-002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90v2">Instanton calculus for the self-avoiding manifold model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Kay Wiese">Kay Wies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2990v2">hal-00002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79v1">Scaling behavior of tethered crumpled manifolds with inner dimension close to D=2: Resumming the perturbation theory</text:a></text:p>
              <text:p text:style-name="Normal"><text:a xlink:type="simple" xlink:href="https://hal.science/search/index/?q=*&amp;authFullName_s=Henryk A. Pinnow">Henryk A. Pinnow</text:a><text:span>,</text:span><text:a xlink:type="simple" xlink:href="https://hal.science/search/index/?q=*&amp;authFullName_s=Kay J. Wiese">Kay J. Wies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32279v1">hal-0013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5v1">Higher correlations, universal distributions and finite size scaling in the field theory of depinning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83815v1">hal-002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3v1">The Functional Renormalization Group Treatment of Disordered Systems: a Review</text:a></text:p>
              <text:p text:style-name="Normal"><text:a xlink:type="simple" xlink:href="https://hal.science/search/index/?q=*&amp;authFullName_s=Kay Joerg Wiese">Kay Joerg Wies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83813v1">hal-002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0v1">Functional Renormalization Group and the Field Theory of Disordered Elastic System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Pascal Chauve">Pascal Chauv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83810v1">hal-002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2v1">Fabry-Perot interference and spin filtering in carbon nanotubes</text:a></text:p>
              <text:p text:style-name="Normal"><text:a xlink:type="simple" xlink:href="https://hal.science/search/index/?q=*&amp;authFullName_s=Claudia S. Peca">Claudia S. Peca</text:a><text:span>,</text:span><text:a xlink:type="simple" xlink:href="https://hal.science/search/index/?q=*&amp;authFullName_s=Leon Balents">Leon Balents</text:a><text:span>,</text:span><text:a xlink:type="simple" xlink:href="https://hal.science/search/index/?q=*&amp;authFullName_s=Kay Wiese">Kay Wies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83812v1">hal-002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7v1">Universal interface width distributions at the depinning threshold</text:a></text:p>
              <text:p text:style-name="Normal"><text:a xlink:type="simple" xlink:href="https://hal.science/search/index/?q=*&amp;authFullName_s=Alberto Rosso">Alberto Rosso</text:a><text:span>,</text:span><text:a xlink:type="simple" xlink:href="https://hal.science/search/index/?q=*&amp;authFullName_s=Werner Krauth">Werner Krauth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Jean Vannimenus">Jean Vannimenus</text:a><text:span>,</text:span><text:a xlink:type="simple" xlink:href="https://hal.science/search/index/?q=*&amp;authFullName_s=Kay Joerg Wiese">Kay Joerg Wies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283817v1">hal-002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2v1">Perturbative Linearization of Reaction-Diffusion Equations</text:a></text:p>
              <text:p text:style-name="Normal"><text:a xlink:type="simple" xlink:href="https://hal.science/search/index/?q=*&amp;authFullName_s=Sanjay Puri">Sanjay Puri</text:a><text:span>,</text:span><text:a xlink:type="simple" xlink:href="https://hal.science/search/index/?q=*&amp;authFullName_s=Kay Joerg Wiese">Kay Joerg Wies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3822v1">hal-002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3v1">Functional renormalization group for anisotropic depinning and relation to branching processe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3823v1">hal-002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19v1">The 4-loop beta-function in the 2D Non-Abelian Thirring model, and comparison with its conjectured &amp;quot;exact&amp;quot; form</text:a></text:p>
              <text:p text:style-name="Normal"><text:a xlink:type="simple" xlink:href="https://hal.science/search/index/?q=*&amp;authFullName_s=Andreas W. W. Ludwig">Andreas W. W. Ludwig</text:a><text:span>,</text:span><text:a xlink:type="simple" xlink:href="https://hal.science/search/index/?q=*&amp;authFullName_s=Kay Joerg Wiese">Kay Joerg Wies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3819v1">hal-002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0v1">Interacting Crumpled Manifolds: Exact Results to all Orders of Perturbation Theory</text:a></text:p>
              <text:p text:style-name="Normal"><text:a xlink:type="simple" xlink:href="https://hal.science/search/index/?q=*&amp;authFullName_s=Henryk A. Pinnow">Henryk A. Pinnow</text:a><text:span>,</text:span><text:a xlink:type="simple" xlink:href="https://hal.science/search/index/?q=*&amp;authFullName_s=Kay Joerg Wiese">Kay Joerg Wies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3820v1">hal-002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4v1">2-loop Functional Renormalization Group Theory of the Depinning Transition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text:span>,</text:span><text:a xlink:type="simple" xlink:href="https://hal.science/search/index/?q=*&amp;authFullName_s=Pascal Chauve">Pascal Chauv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283824v1">hal-002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04v1">Disordered Systems and the Functional Renormalization Group: A Pedagogical Introduction</text:a></text:p>
              <text:p text:style-name="Normal"><text:a xlink:type="simple" xlink:href="https://hal.science/search/index/?q=*&amp;authFullName_s=Kay Jörg Wiese">Kay Jörg Wies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2281104v1">hal-022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6v1">Functional renormalization group at large N for random manifolds</text:a></text:p>
              <text:p text:style-name="Normal"><text:a xlink:type="simple" xlink:href="https://hal.science/search/index/?q=*&amp;authFullName_s=Pierre Le Doussal">Pierre Le Doussal</text:a><text:span>,</text:span><text:a xlink:type="simple" xlink:href="https://hal.science/search/index/?q=*&amp;authFullName_s=Kay Joerg Wiese">Kay Joerg Wiese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283826v1">hal-002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5v1">Interacting crumpled manifolds</text:a></text:p>
              <text:p text:style-name="Normal"><text:a xlink:type="simple" xlink:href="https://hal.science/search/index/?q=*&amp;authFullName_s=Henryk A. Pinnow">Henryk A. Pinnow</text:a><text:span>,</text:span><text:a xlink:type="simple" xlink:href="https://hal.science/search/index/?q=*&amp;authFullName_s=Kay Joerg Wiese">Kay Joerg Wiese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283825v1">hal-002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29v1">Polymers and manifolds in static random flows: a renormalization group study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Pierre Le Doussal">Pierre Le Doussal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283829v1">hal-002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3v1">A geometric generalization of field theory to manifolds of arbitrary dimension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Mehran Kardar">Mehran Kardar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283833v1">hal-002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2v1">Generalizing the O(N)-field theory to N-colored manifolds of arbitrary internal dimension D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Mehran Kardar">Mehran Kardar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283832v1">hal-002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0v1">The finite one-dimensional wire problem</text:a></text:p>
              <text:p text:style-name="Normal"><text:a xlink:type="simple" xlink:href="https://hal.science/search/index/?q=*&amp;authFullName_s=Stefan Kehrein">Stefan Kehrein</text:a><text:span>,</text:span><text:a xlink:type="simple" xlink:href="https://hal.science/search/index/?q=*&amp;authFullName_s=Christian Muenkel">Christian Muenkel</text:a><text:span>,</text:span><text:a xlink:type="simple" xlink:href="https://hal.science/search/index/?q=*&amp;authFullName_s=Kay J. Wiese">Kay J. Wiese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283830v1">hal-0028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1v1">Large Orders for Self-Avoiding Membrane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Kay Joerg Wiese">Kay Joerg Wiese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283831v1">hal-002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4v1">On the Perturbation Expansion of the KPZ-Equation</text:a></text:p>
              <text:p text:style-name="Normal"><text:a xlink:type="simple" xlink:href="https://hal.science/search/index/?q=*&amp;authFullName_s=Kay Joerg Wiese">Kay Joerg Wiese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283834v1">hal-002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7v1">Dynamics of Selfavoiding Tethered Membranes I Model A Dynamics (Rouse Model)</text:a></text:p>
              <text:p text:style-name="Normal"><text:a xlink:type="simple" xlink:href="https://hal.science/search/index/?q=*&amp;authFullName_s=Kay Joerg Wiese">Kay Joerg Wiese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283837v1">hal-002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6v1">Dynamics of Selfavoiding Tethered Membranes II, Inclusion of Hydrodynamic Interaction (Zimm Model)</text:a></text:p>
              <text:p text:style-name="Normal"><text:a xlink:type="simple" xlink:href="https://hal.science/search/index/?q=*&amp;authFullName_s=Kay Joerg Wiese">Kay Joerg Wiese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283836v1">hal-002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5v1">Critical Discussion of the 2-Loop Calculations for the KPZ-Equation</text:a></text:p>
              <text:p text:style-name="Normal"><text:a xlink:type="simple" xlink:href="https://hal.science/search/index/?q=*&amp;authFullName_s=Kay Joerg Wiese">Kay Joerg Wiese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283835v1">hal-002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42v1">Scaling of Selfavoiding Tethered Membranes: 2-Loop Renormalization Group Results</text:a></text:p>
              <text:p text:style-name="Normal"><text:a xlink:type="simple" xlink:href="https://hal.science/search/index/?q=*&amp;authFullName_s=François David">François David</text:a><text:span>,</text:span><text:a xlink:type="simple" xlink:href="https://hal.science/search/index/?q=*&amp;authFullName_s=Kay J. Wiese">Kay J. Wiese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0283842v1">hal-002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40v1">Classification of Perturbations for Membranes with Bending Rigidity</text:a></text:p>
              <text:p text:style-name="Normal"><text:a xlink:type="simple" xlink:href="https://hal.science/search/index/?q=*&amp;authFullName_s=Kay Joerg Wiese">Kay Joerg Wiese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0283840v1">hal-0028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39v1">New Renormalization Group Results for Scaling of Self-Avoiding Tethered Membranes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François David">François David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0283839v1">hal-002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43v1">Self-avoiding Tethered Membranes at the Tricritical Point</text:a></text:p>
              <text:p text:style-name="Normal"><text:a xlink:type="simple" xlink:href="https://hal.science/search/index/?q=*&amp;authFullName_s=Kay Joerg Wiese">Kay Joerg Wiese</text:a><text:span>,</text:span><text:a xlink:type="simple" xlink:href="https://hal.science/search/index/?q=*&amp;authFullName_s=François David">François David</text:a></text:p>
              <text:p text:style-name="Normal"><text:span>1995</text:span></text:p>
              <text:p text:style-name="Normal"><text:span>Pré-publication, Document de travail</text:span></text:p>
              <text:p text:style-name="Normal"><text:a xlink:type="simple" xlink:href="https://hal.science/hal-00283843v1">hal-00283843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73d968" table:style-name="73d968">
          <table:table-column table:style-name="73d968.0"/>
          <table:table-row>
            <table:table-cell office:value-type="string">
              <text:p text:style-name="Normal"><text:a xlink:type="simple" xlink:href="https://hal.science/hal-02270046v2">Monte Carlo sampler of first-passage times for fractional Brownian motion using adaptive bisections : Source code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Kay Joerg Wiese">Kay Joerg Wiese</text:a></text:p>
              <text:p text:style-name="Normal"><text:span>2023,<text:s/></text:span><text:a xlink:type="simple" xlink:href="https://archive.softwareheritage.org/browse/swh:1:dir:c871f4df08cac765db809668096859a3ec8d0fa9;origin=https://hal.archives-ouvertes.fr/hal-02270046;visit=swh:1:snp:305bce36b760020901ab37bb37237b7d8c75de2c;anchor=swh:1:rev:ec1129a9bcc554e358e486c6fff4c4e1ab3f1f86;path=/">⟨swh:1:dir:c871f4df08cac765db809668096859a3ec8d0fa9;origin=https://hal.archives-ouvertes.fr/hal-02270046;visit=swh:1:snp:305bce36b760020901ab37bb37237b7d8c75de2c;anchor=swh:1:rev:ec1129a9bcc554e358e486c6fff4c4e1ab3f1f86;path=/⟩</text:a></text:p>
              <text:p text:style-name="Normal"><text:span>Logiciel</text:span></text:p>
              <text:p text:style-name="Normal"><text:a xlink:type="simple" xlink:href="https://hal.science/hal-02270046v2">hal-022700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y Wiese</dc:title>
    <dc:subject/>
    <dc:description>CV</dc:description>
    <dc:creator/>
    <dc:date>2026-05-23T09:53:12.000</dc:date>
    <meta:generator>PHPWord</meta:generator>
    <meta:initial-creator>CCSD</meta:initial-creator>
    <meta:creation-date>2026-05-23T09:53:12.000</meta:creation-date>
    <meta:keyword/>
    <meta:user-defined meta:name="Category"/>
    <meta:user-defined meta:name="Company"/>
    <meta:user-defined meta:name="Manager"/>
  </office:meta>
</office:document-meta>
</file>