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dc3d" style:family="table">
      <style:table-properties style:rel-width="100" table:align="center"/>
    </style:style>
    <style:style style:name="bedc3d.0" style:family="table-column">
      <style:table-column-properties style:column-width="0.00cm"/>
    </style:style>
    <style:style style:name="2214a2" style:family="table">
      <style:table-properties style:rel-width="100" table:align="center"/>
    </style:style>
    <style:style style:name="2214a2.0" style:family="table-column">
      <style:table-column-properties style:column-width="0.00cm"/>
    </style:style>
    <style:style style:name="72715f" style:family="table">
      <style:table-properties style:rel-width="100" table:align="center"/>
    </style:style>
    <style:style style:name="72715f.0" style:family="table-column">
      <style:table-column-properties style:column-width="0.00cm"/>
    </style:style>
    <style:style style:name="cd9216" style:family="table">
      <style:table-properties style:rel-width="100" table:align="center"/>
    </style:style>
    <style:style style:name="cd9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yodé Epiphane Nouetow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edc3d" table:style-name="bedc3d">
          <table:table-column table:style-name="bedc3d.0"/>
          <table:table-row>
            <table:table-cell office:value-type="string">
              <text:p text:style-name="Normal"><text:a xlink:type="simple" xlink:href="https://hal.science/hal-05441609v1">A post-quantum encryption scheme based on linearized Reed-Solomon codes</text:a></text:p>
              <text:p text:style-name="Normal"><text:a xlink:type="simple" xlink:href="https://hal.science/search/index/?q=*&amp;authFullName_s=Kayodé Epiphane Nouetowa">Kayodé Epiphane Nouetow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1609v1">hal-0544160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214a2" table:style-name="2214a2">
          <table:table-column table:style-name="2214a2.0"/>
          <table:table-row>
            <table:table-cell office:value-type="string">
              <text:p text:style-name="Normal"><text:a xlink:type="simple" xlink:href="https://hal.science/hal-04893716v2">A Decoding Algorithm for Skew Cyclic Generalized Skew Reed Solomon Code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Kayodé Epiphane Nouetowa">Kayodé Epiphane Nouetowa</text:a></text:p>
              <text:p text:style-name="Normal"><text:span>2025 IEEE International Symposium on Information Theory (ISIT 2025)</text:span><text:span>, Jun 2025, Ann Arbor : University of Michigan, United States. pp.1-6,<text:s/></text:span><text:a xlink:type="simple" xlink:href="https://dx.doi.org/10.1109/ISIT63088.2025.11195485">⟨10.1109/ISIT63088.2025.11195485⟩</text:a></text:p>
              <text:p text:style-name="Normal"><text:span>Communication dans un congrès</text:span></text:p>
              <text:p text:style-name="Normal"><text:a xlink:type="simple" xlink:href="https://hal.science/hal-04893716v2">hal-04893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73v2">An analysis of a generalization of Loidreau's encryption scheme</text:a></text:p>
              <text:p text:style-name="Normal"><text:a xlink:type="simple" xlink:href="https://hal.science/search/index/?q=*&amp;authFullName_s=Kayodé Epiphane Nouetowa">Kayodé Epiphane Nouetowa</text:a><text:span>,</text:span><text:a xlink:type="simple" xlink:href="https://hal.science/search/index/?q=*&amp;authFullName_s=Pierre Loidreau">Pierre Loidreau</text:a></text:p>
              <text:p text:style-name="Normal"><text:span>International Symposium on Information Theory (ISIT)</text:span><text:span>, Jun 2025, Ann Arbor (Michigan), United States</text:span></text:p>
              <text:p text:style-name="Normal"><text:span>Communication dans un congrès</text:span></text:p>
              <text:p text:style-name="Normal"><text:a xlink:type="simple" xlink:href="https://hal.science/hal-04894873v2">hal-04894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23v1">Iterative decoding of skew constacyclic codes</text:a></text:p>
              <text:p text:style-name="Normal"><text:a xlink:type="simple" xlink:href="https://hal.science/search/index/?q=*&amp;authFullName_s=Epiphane Kayodé Nouetowa">Epiphane Kayodé Nouetowa</text:a><text:span>,</text:span><text:a xlink:type="simple" xlink:href="https://hal.science/search/index/?q=*&amp;authFullName_s=Ivan Pogildiakov">Ivan Pogildiakov</text:a></text:p>
              <text:p text:style-name="Normal"><text:span>Workshop on Coding and Cryptography</text:span><text:span>, Jun 2024, Perugia (Italy), Italy</text:span></text:p>
              <text:p text:style-name="Normal"><text:span>Communication dans un congrès</text:span></text:p>
              <text:p text:style-name="Normal"><text:a xlink:type="simple" xlink:href="https://hal.science/hal-04809023v1">hal-0480902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2715f" table:style-name="72715f">
          <table:table-column table:style-name="72715f.0"/>
          <table:table-row>
            <table:table-cell office:value-type="string">
              <text:p text:style-name="Normal"><text:a xlink:type="simple" xlink:href="https://hal.science/tel-05265218v1">Codes tordus, dualité et décodage : application à la cryptographie</text:a></text:p>
              <text:p text:style-name="Normal"><text:a xlink:type="simple" xlink:href="https://hal.science/search/index/?q=*&amp;authFullName_s=Kayodé Epiphane Nouetowa">Kayodé Epiphane Nouetowa</text:a></text:p>
              <text:p text:style-name="Normal"><text:span>Mathématiques [math]. Université de Renne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65218v1">tel-05265218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cd9216" table:style-name="cd9216">
          <table:table-column table:style-name="cd9216.0"/>
          <table:table-row>
            <table:table-cell office:value-type="string">
              <text:p text:style-name="Normal"><text:a xlink:type="simple" xlink:href="https://hal.science/hal-04344803v1">Some constructions and existence conditions for Hermitian self-dual skew code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Kayodé Epiphane Nouetowa">Kayodé Epiphane Nouetowa</text:a></text:p>
              <text:p text:style-name="Normal"><text:span>Designs, Codes and Cryptography</text:span><text:span>, 2024, 92 (7), pp.1903-1924.<text:s/></text:span><text:a xlink:type="simple" xlink:href="https://dx.doi.org/10.1007/s10623-024-01372-3">⟨10.1007/s10623-024-01372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4803v1">hal-04344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yodé Epiphane Nouetowa</dc:title>
    <dc:subject/>
    <dc:description>CV</dc:description>
    <dc:creator/>
    <dc:date>2026-05-25T22:06:04.000</dc:date>
    <meta:generator>PHPWord</meta:generator>
    <meta:initial-creator>CCSD</meta:initial-creator>
    <meta:creation-date>2026-05-25T22:06:04.000</meta:creation-date>
    <meta:keyword/>
    <meta:user-defined meta:name="Category"/>
    <meta:user-defined meta:name="Company"/>
    <meta:user-defined meta:name="Manager"/>
  </office:meta>
</office:document-meta>
</file>