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98cc" style:family="table">
      <style:table-properties style:rel-width="100" table:align="center"/>
    </style:style>
    <style:style style:name="8898cc.0" style:family="table-column">
      <style:table-column-properties style:column-width="0.00cm"/>
    </style:style>
    <style:style style:name="e25e04" style:family="table">
      <style:table-properties style:rel-width="100" table:align="center"/>
    </style:style>
    <style:style style:name="e25e04.0" style:family="table-column">
      <style:table-column-properties style:column-width="0.00cm"/>
    </style:style>
    <style:style style:name="f49ff3" style:family="table">
      <style:table-properties style:rel-width="100" table:align="center"/>
    </style:style>
    <style:style style:name="f49ff3.0" style:family="table-column">
      <style:table-column-properties style:column-width="0.00cm"/>
    </style:style>
    <style:style style:name="3a1fb7" style:family="table">
      <style:table-properties style:rel-width="100" table:align="center"/>
    </style:style>
    <style:style style:name="3a1fb7.0" style:family="table-column">
      <style:table-column-properties style:column-width="0.00cm"/>
    </style:style>
    <style:style style:name="cac962" style:family="table">
      <style:table-properties style:rel-width="100" table:align="center"/>
    </style:style>
    <style:style style:name="cac962.0" style:family="table-column">
      <style:table-column-properties style:column-width="0.00cm"/>
    </style:style>
    <style:style style:name="178595" style:family="table">
      <style:table-properties style:rel-width="100" table:align="center"/>
    </style:style>
    <style:style style:name="178595.0" style:family="table-column">
      <style:table-column-properties style:column-width="0.00cm"/>
    </style:style>
    <style:style style:name="df5e9a" style:family="table">
      <style:table-properties style:rel-width="100" table:align="center"/>
    </style:style>
    <style:style style:name="df5e9a.0" style:family="table-column">
      <style:table-column-properties style:column-width="0.00cm"/>
    </style:style>
    <style:style style:name="560549" style:family="table">
      <style:table-properties style:rel-width="100" table:align="center"/>
    </style:style>
    <style:style style:name="5605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Kazole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zolea-maria">kazolea-mar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084-012X">0000-0002-6084-012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8231620">22823162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)</text:span></text:p>
        <text:p text:style-name="P17"/>
        <table:table table:name="8898cc" table:style-name="8898cc">
          <table:table-column table:style-name="8898cc.0"/>
          <table:table-row>
            <table:table-cell office:value-type="string">
              <text:p text:style-name="Normal"><text:a xlink:type="simple" xlink:href="https://inria.hal.science/hal-04890566v1">Approximate well-balanced WENO finite difference schemes using a global-flux quadrature method with multi-step ODE integrator weights</text:a></text:p>
              <text:p text:style-name="Normal"><text:a xlink:type="simple" xlink:href="https://hal.science/search/index/?q=*&amp;authFullName_s=Maria Kazolea">Maria Kazolea</text:a><text:span>,</text:span><text:a xlink:type="simple" xlink:href="https://hal.science/search/index/?q=*&amp;authFullName_s=Carlos Parés-Madronal">Carlos Parés-Madronal</text:a><text:span>,</text:span><text:a xlink:type="simple" xlink:href="https://hal.science/search/index/?q=*&amp;authFullName_s=Mario Ricchiuto">Mario Ricchiuto</text:a></text:p>
              <text:p text:style-name="Normal"><text:span>Computers and Fluids</text:span><text:span>, 2025, 296,<text:s/></text:span><text:a xlink:type="simple" xlink:href="https://dx.doi.org/10.1016/j.compfluid.2025.106646">⟨10.1016/j.compfluid.2025.106646⟩</text:a></text:p>
              <text:p text:style-name="Normal"><text:span>Article dans une revue</text:span></text:p>
              <text:p text:style-name="Normal"><text:a xlink:type="simple" xlink:href="https://inria.hal.science/hal-04890566v1">hal-0489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508v1">An efficient second order ImEx scheme for the shallow water model in low Froude regime</text:a></text:p>
              <text:p text:style-name="Normal"><text:a xlink:type="simple" xlink:href="https://hal.science/search/index/?q=*&amp;authFullName_s=Maria Kazolea">Maria Kazolea</text:a><text:span>,</text:span><text:a xlink:type="simple" xlink:href="https://hal.science/search/index/?q=*&amp;authFullName_s=Ralph Lteif">Ralph Lteif</text:a><text:span>,</text:span><text:a xlink:type="simple" xlink:href="https://hal.science/search/index/?q=*&amp;authFullName_s=Martin Parisot">Martin Parisot</text:a></text:p>
              <text:p text:style-name="Normal"><text:span>Computers and Fluids</text:span><text:span>, 2024, 299, pp.106699.<text:s/></text:span><text:a xlink:type="simple" xlink:href="https://dx.doi.org/10.1016/j.compfluid.2025.106699">⟨10.1016/j.compfluid.2025.106699⟩</text:a></text:p>
              <text:p text:style-name="Normal"><text:span>Article dans une revue</text:span></text:p>
              <text:p text:style-name="Normal"><text:a xlink:type="simple" xlink:href="https://hal.science/hal-04834508v1">hal-04834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8750v1">A hybrid FV/FD scheme for a novel conservative form of extended Boussinesq equations for waves in porous media</text:a></text:p>
              <text:p text:style-name="Normal"><text:a xlink:type="simple" xlink:href="https://hal.science/search/index/?q=*&amp;authFullName_s=Van Nghi Vu">Van Nghi Vu</text:a><text:span>,</text:span><text:a xlink:type="simple" xlink:href="https://hal.science/search/index/?q=*&amp;authFullName_s=Maria Kazolea">Maria Kazolea</text:a><text:span>,</text:span><text:a xlink:type="simple" xlink:href="https://hal.science/search/index/?q=*&amp;authFullName_s=Van Khoi Pham">Van Khoi Pham</text:a><text:span>,</text:span><text:a xlink:type="simple" xlink:href="https://hal.science/search/index/?q=*&amp;authFullName_s=Changhoon Lee">Changhoon Lee</text:a></text:p>
              <text:p text:style-name="Normal"><text:span>Ocean Engineering</text:span><text:span>, 2023, 269, pp.113491.<text:s/></text:span><text:a xlink:type="simple" xlink:href="https://dx.doi.org/10.1016/j.oceaneng.2022.113491">⟨10.1016/j.oceaneng.2022.113491⟩</text:a></text:p>
              <text:p text:style-name="Normal"><text:span>Article dans une revue</text:span></text:p>
              <text:p text:style-name="Normal"><text:a xlink:type="simple" xlink:href="https://inria.hal.science/hal-03778750v1">hal-037787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34853v2">Full nonlinearity in weakly dispersive Boussinesq models: luxury or necessity ?</text:a></text:p>
              <text:p text:style-name="Normal"><text:a xlink:type="simple" xlink:href="https://hal.science/search/index/?q=*&amp;authFullName_s=Maria Kazolea">Maria Kazolea</text:a><text:span>,</text:span><text:a xlink:type="simple" xlink:href="https://hal.science/search/index/?q=*&amp;authFullName_s=Mario Ricchiuto">Mario Ricchiuto</text:a></text:p>
              <text:p text:style-name="Normal"><text:span>Journal of Hydraulic Engineering</text:span><text:span>, 2023, 150 (1),<text:s/></text:span><text:a xlink:type="simple" xlink:href="https://dx.doi.org/10.1061/JHEND8.HYENG-13718">⟨10.1061/JHEND8.HYENG-13718⟩</text:a></text:p>
              <text:p text:style-name="Normal"><text:span>Article dans une revue</text:span></text:p>
              <text:p text:style-name="Normal"><text:a xlink:type="simple" xlink:href="https://inria.hal.science/hal-04334853v2">hal-0433485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02701v2">Low dispersion finite volume/element discretization of the enhanced Green-Naghdi equations for wave propagation, breaking and runup on unstructured meshes</text:a></text:p>
              <text:p text:style-name="Normal"><text:a xlink:type="simple" xlink:href="https://hal.science/search/index/?q=*&amp;authFullName_s=Maria Kazolea">Maria Kazolea</text:a><text:span>,</text:span><text:a xlink:type="simple" xlink:href="https://hal.science/search/index/?q=*&amp;authFullName_s=Andrea G Filippini">Andrea G Filippini</text:a><text:span>,</text:span><text:a xlink:type="simple" xlink:href="https://hal.science/search/index/?q=*&amp;authFullName_s=Mario Ricchiuto">Mario Ricchiuto</text:a></text:p>
              <text:p text:style-name="Normal"><text:span>Ocean Modelling</text:span><text:span>, 2023, 182, pp.102157.<text:s/></text:span><text:a xlink:type="simple" xlink:href="https://dx.doi.org/10.1016/j.ocemod.2022.102157">⟨10.1016/j.ocemod.2022.102157⟩</text:a></text:p>
              <text:p text:style-name="Normal"><text:span>Article dans une revue</text:span></text:p>
              <text:p text:style-name="Normal"><text:a xlink:type="simple" xlink:href="https://inria.hal.science/hal-03402701v2">hal-0340270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42176v1">On the Numerical Solution of Sparse Linear Systems Emerging in Finite Volume Discretizations of 2D Boussinesq-Type Models on Unstructured Grids</text:a></text:p>
              <text:p text:style-name="Normal"><text:a xlink:type="simple" xlink:href="https://hal.science/search/index/?q=*&amp;authFullName_s=Anargiros I Delis">Anargiros I Delis</text:a><text:span>,</text:span><text:a xlink:type="simple" xlink:href="https://hal.science/search/index/?q=*&amp;authFullName_s=Maria Kazolea">Maria Kazolea</text:a><text:span>,</text:span><text:a xlink:type="simple" xlink:href="https://hal.science/search/index/?q=*&amp;authFullName_s=Maria Gaitani">Maria Gaitani</text:a></text:p>
              <text:p text:style-name="Normal"><text:span>Water</text:span><text:span>, 2022, 14 (21), pp.3584.<text:s/></text:span><text:a xlink:type="simple" xlink:href="https://dx.doi.org/10.3390/w14213584">⟨10.3390/w14213584⟩</text:a></text:p>
              <text:p text:style-name="Normal"><text:span>Article dans une revue</text:span></text:p>
              <text:p text:style-name="Normal"><text:a xlink:type="simple" xlink:href="https://inria.hal.science/hal-03842176v1">hal-038421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60569v1">Introduction to the special issue on numerical methods and applications for waves in coastal environments</text:a></text:p>
              <text:p text:style-name="Normal"><text:a xlink:type="simple" xlink:href="https://hal.science/search/index/?q=*&amp;authFullName_s=Maria Kazolea">Maria Kazolea</text:a><text:span>,</text:span><text:a xlink:type="simple" xlink:href="https://hal.science/search/index/?q=*&amp;authFullName_s=Paola Bacigaluppi">Paola Bacigaluppi</text:a></text:p>
              <text:p text:style-name="Normal"><text:span>Water Waves</text:span><text:span>, 2022</text:span></text:p>
              <text:p text:style-name="Normal"><text:span>Article dans une revue</text:span></text:p>
              <text:p text:style-name="Normal"><text:a xlink:type="simple" xlink:href="https://inria.hal.science/hal-03860569v1">hal-038605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38658v1">Parameter Sensitivity for Wave-Breaking Closures in Boussinesq-Type Models</text:a></text:p>
              <text:p text:style-name="Normal"><text:a xlink:type="simple" xlink:href="https://hal.science/search/index/?q=*&amp;authFullName_s=Subodh Joshi">Subodh Joshi</text:a><text:span>,</text:span><text:a xlink:type="simple" xlink:href="https://hal.science/search/index/?q=*&amp;authFullName_s=M. Kazolea">M. Kazolea</text:a><text:span>,</text:span><text:a xlink:type="simple" xlink:href="https://hal.science/search/index/?q=*&amp;authFullName_s=Mario Ricchiuto">Mario Ricchiuto</text:a></text:p>
              <text:p text:style-name="Normal"><text:span>Water Waves</text:span><text:span>, In press,<text:s/></text:span><text:a xlink:type="simple" xlink:href="https://dx.doi.org/10.1007/s42286-022-00068-2">⟨10.1007/s42286-022-00068-2⟩</text:a></text:p>
              <text:p text:style-name="Normal"><text:span>Article dans une revue</text:span></text:p>
              <text:p text:style-name="Normal"><text:a xlink:type="simple" xlink:href="https://inria.hal.science/hal-03738658v1">hal-037386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7758v1">Wave propagation, breaking, and overtopping on a 2D reef: A comparative evaluation of numerical codes for tsunami modelling</text:a></text:p>
              <text:p text:style-name="Normal"><text:a xlink:type="simple" xlink:href="https://hal.science/search/index/?q=*&amp;authFullName_s=Maria Kazolea">Maria Kazolea</text:a><text:span>,</text:span><text:a xlink:type="simple" xlink:href="https://hal.science/search/index/?q=*&amp;authFullName_s=Andrea Gilberto G Filippini">Andrea Gilberto G Filippini</text:a><text:span>,</text:span><text:a xlink:type="simple" xlink:href="https://hal.science/search/index/?q=*&amp;authFullName_s=Mario Ricchiuto">Mario Ricchiuto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Manuel Martin Medina">Manuel Martin Medina</text:a><text:span>et al.</text:span></text:p>
              <text:p text:style-name="Normal"><text:span>European Journal of Mechanics - B/Fluids</text:span><text:span>, 2019, 73, pp.122-131.<text:s/></text:span><text:a xlink:type="simple" xlink:href="https://dx.doi.org/10.1016/j.euromechflu.2017.10.010">⟨10.1016/j.euromechflu.2017.10.010⟩</text:a></text:p>
              <text:p text:style-name="Normal"><text:span>Article dans une revue</text:span></text:p>
              <text:p text:style-name="Normal"><text:a xlink:type="simple" xlink:href="https://inria.hal.science/hal-01627758v1">hal-016277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8300v1">On wave breaking for Boussinesq-type models</text:a></text:p>
              <text:p text:style-name="Normal"><text:a xlink:type="simple" xlink:href="https://hal.science/search/index/?q=*&amp;authFullName_s=Maria Kazolea">Maria Kazolea</text:a><text:span>,</text:span><text:a xlink:type="simple" xlink:href="https://hal.science/search/index/?q=*&amp;authFullName_s=Mario Ricchiuto">Mario Ricchiuto</text:a></text:p>
              <text:p text:style-name="Normal"><text:span>Ocean Modelling</text:span><text:span>, 2018,<text:s/></text:span><text:a xlink:type="simple" xlink:href="https://dx.doi.org/10.1016/j.ocemod.2018.01.003">⟨10.1016/j.ocemod.2018.01.003⟩</text:a></text:p>
              <text:p text:style-name="Normal"><text:span>Article dans une revue</text:span></text:p>
              <text:p text:style-name="Normal"><text:a xlink:type="simple" xlink:href="https://inria.hal.science/hal-01698300v1">hal-016983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9017v1">Irregular wave propagation with a 2DH Boussinesq-type model and an unstructured finite volume scheme</text:a></text:p>
              <text:p text:style-name="Normal"><text:a xlink:type="simple" xlink:href="https://hal.science/search/index/?q=*&amp;authFullName_s=Maria Kazolea">Maria Kazolea</text:a><text:span>,</text:span><text:a xlink:type="simple" xlink:href="https://hal.science/search/index/?q=*&amp;authFullName_s=Argiris I. Delis">Argiris I. Delis</text:a></text:p>
              <text:p text:style-name="Normal"><text:span>European Journal of Mechanics - B/Fluids</text:span><text:span>, 2018, 72, pp.432 - 448.<text:s/></text:span><text:a xlink:type="simple" xlink:href="https://dx.doi.org/10.1016/j.euromechflu.2018.07.009">⟨10.1016/j.euromechflu.2018.07.009⟩</text:a></text:p>
              <text:p text:style-name="Normal"><text:span>Article dans une revue</text:span></text:p>
              <text:p text:style-name="Normal"><text:a xlink:type="simple" xlink:href="https://inria.hal.science/hal-01869017v1">hal-018690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6424v1">A flexible genuinely nonlinear approach for nonlinear wave propagation, breaking and runup</text:a></text:p>
              <text:p text:style-name="Normal"><text:a xlink:type="simple" xlink:href="https://hal.science/search/index/?q=*&amp;authFullName_s=Andrea Gilberto Filippini">Andrea Gilberto Filippini</text:a><text:span>,</text:span><text:a xlink:type="simple" xlink:href="https://hal.science/search/index/?q=*&amp;authFullName_s=Maria Kazolea">Maria Kazolea</text:a><text:span>,</text:span><text:a xlink:type="simple" xlink:href="https://hal.science/search/index/?q=*&amp;authFullName_s=Mario Ricchiuto">Mario Ricchiuto</text:a></text:p>
              <text:p text:style-name="Normal"><text:span>Journal of Computational Physics</text:span><text:span>, 2016, 310,<text:s/></text:span><text:a xlink:type="simple" xlink:href="https://dx.doi.org/10.1016/j.jcp.2016.01.027">⟨10.1016/j.jcp.2016.01.027⟩</text:a></text:p>
              <text:p text:style-name="Normal"><text:span>Article dans une revue</text:span></text:p>
              <text:p text:style-name="Normal"><text:a xlink:type="simple" xlink:href="https://inria.hal.science/hal-01266424v1">hal-01266424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e25e04" table:style-name="e25e04">
          <table:table-column table:style-name="e25e04.0"/>
          <table:table-row>
            <table:table-cell office:value-type="string">
              <text:p text:style-name="Normal"><text:a xlink:type="simple" xlink:href="https://inria.hal.science/hal-04884462v1">High order ImEx method for the shallow water model</text:a></text:p>
              <text:p text:style-name="Normal"><text:a xlink:type="simple" xlink:href="https://hal.science/search/index/?q=*&amp;authFullName_s=Maria Kazolea">Maria Kazolea</text:a><text:span>,</text:span><text:a xlink:type="simple" xlink:href="https://hal.science/search/index/?q=*&amp;authFullName_s=Martin Parisot">Martin Parisot</text:a><text:span>,</text:span><text:a xlink:type="simple" xlink:href="https://hal.science/search/index/?q=*&amp;authFullName_s=Ralph Lteif">Ralph Lteif</text:a></text:p>
              <text:p text:style-name="Normal"><text:span>XXVIII CEDYA / XVIII CMA 2024 Congress</text:span><text:span>, Jun 2024, Bilbao, Spain</text:span></text:p>
              <text:p text:style-name="Normal"><text:span>Communication dans un congrès</text:span></text:p>
              <text:p text:style-name="Normal"><text:a xlink:type="simple" xlink:href="https://inria.hal.science/hal-04884462v1">hal-048844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83587v1">Discrete fully well balanced WENO finite difference schemes via a global-flux quadrature method</text:a></text:p>
              <text:p text:style-name="Normal"><text:a xlink:type="simple" xlink:href="https://hal.science/search/index/?q=*&amp;authFullName_s=Maria Kazolea">Maria Kazolea</text:a><text:span>,</text:span><text:a xlink:type="simple" xlink:href="https://hal.science/search/index/?q=*&amp;authFullName_s=Carlos Parés-Madronal">Carlos Parés-Madronal</text:a><text:span>,</text:span><text:a xlink:type="simple" xlink:href="https://hal.science/search/index/?q=*&amp;authFullName_s=Mario Ricchiuto">Mario Ricchiuto</text:a></text:p>
              <text:p text:style-name="Normal"><text:span>ECCOMAS 2024 - 9th European Congress on Computational Methods in Applied Sciences and Engineering</text:span><text:span>, Jun 2024, Lisbon, Portugal.<text:s/></text:span><text:a xlink:type="simple" xlink:href="https://dx.doi.org/10.1016/j.jcp.2023.112673">⟨10.1016/j.jcp.2023.112673⟩</text:a></text:p>
              <text:p text:style-name="Normal"><text:span>Communication dans un congrès</text:span></text:p>
              <text:p text:style-name="Normal"><text:a xlink:type="simple" xlink:href="https://inria.hal.science/hal-04883587v1">hal-048835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84370v1">High order ImEx method for the shallow water model</text:a></text:p>
              <text:p text:style-name="Normal"><text:a xlink:type="simple" xlink:href="https://hal.science/search/index/?q=*&amp;authFullName_s=Maria Kazolea">Maria Kazolea</text:a><text:span>,</text:span><text:a xlink:type="simple" xlink:href="https://hal.science/search/index/?q=*&amp;authFullName_s=Ralph Lteif">Ralph Lteif</text:a><text:span>,</text:span><text:a xlink:type="simple" xlink:href="https://hal.science/search/index/?q=*&amp;authFullName_s=Martin Parisot">Martin Parisot</text:a></text:p>
              <text:p text:style-name="Normal"><text:span>HONOM 2024 - High-Order NOnlinear numerical Methods for evolutionary PDEs: theory and applications.</text:span><text:span>, Sep 2024, Chania Crete, Greece</text:span></text:p>
              <text:p text:style-name="Normal"><text:span>Communication dans un congrès</text:span></text:p>
              <text:p text:style-name="Normal"><text:a xlink:type="simple" xlink:href="https://inria.hal.science/hal-04884370v1">hal-048843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51031v3">Coupling Dispersive Shallow Water Models by Deriving Asymptotic Interface Operators</text:a></text:p>
              <text:p text:style-name="Normal"><text:a xlink:type="simple" xlink:href="https://hal.science/search/index/?q=*&amp;authFullName_s=José Galaz">José Galaz</text:a><text:span>,</text:span><text:a xlink:type="simple" xlink:href="https://hal.science/search/index/?q=*&amp;authFullName_s=Maria Kazolea">Maria Kazolea</text:a><text:span>,</text:span><text:a xlink:type="simple" xlink:href="https://hal.science/search/index/?q=*&amp;authFullName_s=Antoine Rousseau">Antoine Rousseau</text:a></text:p>
              <text:p text:style-name="Normal"><text:span>27th International Conference on Domain Decomposition Methods in Science and Engineering - DD27</text:span><text:span>, Jul 2022, Prague, Czech Republic. pp.181-188,<text:s/></text:span><text:a xlink:type="simple" xlink:href="https://dx.doi.org/10.1007/978-3-031-50769-4_21">⟨10.1007/978-3-031-50769-4_21⟩</text:a></text:p>
              <text:p text:style-name="Normal"><text:span>Communication dans un congrès</text:span></text:p>
              <text:p text:style-name="Normal"><text:a xlink:type="simple" xlink:href="https://inria.hal.science/hal-03851031v3">hal-0385103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2064v1">A Flexible 2D Nonlinear Approach for Nonlinear Wave Propagation, Breaking and Run up</text:a></text:p>
              <text:p text:style-name="Normal"><text:a xlink:type="simple" xlink:href="https://hal.science/search/index/?q=*&amp;authFullName_s=Andrea Gilberto G Filippini">Andrea Gilberto G Filippini</text:a><text:span>,</text:span><text:a xlink:type="simple" xlink:href="https://hal.science/search/index/?q=*&amp;authFullName_s=Maria Kazolea">Maria Kazolea</text:a><text:span>,</text:span><text:a xlink:type="simple" xlink:href="https://hal.science/search/index/?q=*&amp;authFullName_s=Mario Ricchiuto">Mario Ricchiuto</text:a></text:p>
              <text:p text:style-name="Normal"><text:span>ISOPE 2017 - Proceedings of the Twenty-seventh International Ocean and Polar Engineering Conference</text:span><text:span>, Jun 2017, San Francisco, CA, United States</text:span></text:p>
              <text:p text:style-name="Normal"><text:span>Communication dans un congrès</text:span></text:p>
              <text:p text:style-name="Normal"><text:a xlink:type="simple" xlink:href="https://inria.hal.science/hal-01612064v1">hal-0161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308v1">Hybrid finite-volume/finite-element simulations of fully-nonlinear/weakly dispersive wave propagation, breaking, and runup on unstructured grids</text:a></text:p>
              <text:p text:style-name="Normal"><text:a xlink:type="simple" xlink:href="https://hal.science/search/index/?q=*&amp;authFullName_s=Andrea Gilberto Filippini">Andrea Gilberto Filippini</text:a><text:span>,</text:span><text:a xlink:type="simple" xlink:href="https://hal.science/search/index/?q=*&amp;authFullName_s=Maria Kazolea">Maria Kazolea</text:a><text:span>,</text:span><text:a xlink:type="simple" xlink:href="https://hal.science/search/index/?q=*&amp;authFullName_s=Mario Ricchiuto">Mario Ricchiuto</text:a></text:p>
              <text:p text:style-name="Normal"><text:span>SIAM Conference on Mathematical and Computational Issues in the Geosciences</text:span><text:span>, Sep 2017, Erlangen, Germany</text:span></text:p>
              <text:p text:style-name="Normal"><text:span>Communication dans un congrès</text:span></text:p>
              <text:p text:style-name="Normal"><text:a xlink:type="simple" xlink:href="https://hal.science/hal-01625308v1">hal-016253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0692v1">A database of validation cases for tsunami numerical modelling</text:a></text:p>
              <text:p text:style-name="Normal"><text:a xlink:type="simple" xlink:href="https://hal.science/search/index/?q=*&amp;authFullName_s=Damien Violeau">Damien Violeau</text:a><text:span>,</text:span><text:a xlink:type="simple" xlink:href="https://hal.science/search/index/?q=*&amp;authFullName_s=Riadh Ata">Riadh Ata</text:a><text:span>,</text:span><text:a xlink:type="simple" xlink:href="https://hal.science/search/index/?q=*&amp;authFullName_s=Michel Benoit">Michel Benoit</text:a><text:span>,</text:span><text:a xlink:type="simple" xlink:href="https://hal.science/search/index/?q=*&amp;authFullName_s=Antoine Joly">Antoine Joly</text:a><text:span>,</text:span><text:a xlink:type="simple" xlink:href="https://hal.science/search/index/?q=*&amp;authFullName_s=Stéphane Abadie">Stéphane Abadie</text:a><text:span>et al.</text:span></text:p>
              <text:p text:style-name="Normal"><text:span>4th IAHR Europe Congress - Sustainable hydraulics in the era of global change</text:span><text:span>, 2016, Liege Belgium</text:span></text:p>
              <text:p text:style-name="Normal"><text:span>Communication dans un congrès</text:span></text:p>
              <text:p text:style-name="Normal"><text:a xlink:type="simple" xlink:href="https://inria.hal.science/hal-01390692v1">hal-013906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8949v1">An unstructured finite volume numerical scheme for extended Boussinesq-type equations for irregular wave propagation</text:a></text:p>
              <text:p text:style-name="Normal"><text:a xlink:type="simple" xlink:href="https://hal.science/search/index/?q=*&amp;authFullName_s=Maria Kazolea">Maria Kazolea</text:a><text:span>,</text:span><text:a xlink:type="simple" xlink:href="https://hal.science/search/index/?q=*&amp;authFullName_s=Argiris I. Delis">Argiris I. Delis</text:a></text:p>
              <text:p text:style-name="Normal"><text:span>The Ninth IMACS International Conference on Nonlinear Evolution Equations and Wave Phenomena: Computation and Theory</text:span><text:span>, Apr 2015, Athenes, GA, United States</text:span></text:p>
              <text:p text:style-name="Normal"><text:span>Communication dans un congrès</text:span></text:p>
              <text:p text:style-name="Normal"><text:a xlink:type="simple" xlink:href="https://inria.hal.science/hal-01168949v1">hal-011689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2612v1">Advanced Numerical Simulation of Near-shore processes by Extended Boussinesq-Type Models on Unstructured Meshes</text:a></text:p>
              <text:p text:style-name="Normal"><text:a xlink:type="simple" xlink:href="https://hal.science/search/index/?q=*&amp;authFullName_s=Maria Kazolea">Maria Kazolea</text:a><text:span>,</text:span><text:a xlink:type="simple" xlink:href="https://hal.science/search/index/?q=*&amp;authFullName_s=Argiris I. Delis">Argiris I. Delis</text:a></text:p>
              <text:p text:style-name="Normal"><text:span>proceedings of ECMI2014, 18th European conference on Mathematics for Indutry, Taormina (sicily)</text:span><text:span>, 2015, Taormina, Italy</text:span></text:p>
              <text:p text:style-name="Normal"><text:span>Communication dans un congrès</text:span></text:p>
              <text:p text:style-name="Normal"><text:a xlink:type="simple" xlink:href="https://inria.hal.science/hal-01102612v1">hal-01102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6457v1">Numerical study of wave conditions for the old Venetian harbor of Chania in Crete, Greece</text:a></text:p>
              <text:p text:style-name="Normal"><text:a xlink:type="simple" xlink:href="https://hal.science/search/index/?q=*&amp;authFullName_s=Maria Kazolea">Maria Kazolea</text:a><text:span>,</text:span><text:a xlink:type="simple" xlink:href="https://hal.science/search/index/?q=*&amp;authFullName_s=N. Kalligeris">N. Kalligeris</text:a><text:span>,</text:span><text:a xlink:type="simple" xlink:href="https://hal.science/search/index/?q=*&amp;authFullName_s=Nikolaos Maravelakis">Nikolaos Maravelakis</text:a><text:span>,</text:span><text:a xlink:type="simple" xlink:href="https://hal.science/search/index/?q=*&amp;authFullName_s=Costas Synolakis">Costas Synolakis</text:a><text:span>,</text:span><text:a xlink:type="simple" xlink:href="https://hal.science/search/index/?q=*&amp;authFullName_s=Argiris I. Delis">Argiris I. Delis</text:a><text:span>et al.</text:span></text:p>
              <text:p text:style-name="Normal"><text:span>36th IAHR World Congress</text:span><text:span>, Jun 2015, The Hague, Netherlands</text:span></text:p>
              <text:p text:style-name="Normal"><text:span>Communication dans un congrès</text:span></text:p>
              <text:p text:style-name="Normal"><text:a xlink:type="simple" xlink:href="https://inria.hal.science/hal-01176457v1">hal-01176457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f49ff3" table:style-name="f49ff3">
          <table:table-column table:style-name="f49ff3.0"/>
          <table:table-row>
            <table:table-cell office:value-type="string">
              <text:p text:style-name="Normal"><text:a xlink:type="simple" xlink:href="https://inria.hal.science/hal-04612106v1">The linear hybrid Boussinesq-SaintVenant model is well-posed and produces O(h^2/L^2) reflections</text:a></text:p>
              <text:p text:style-name="Normal"><text:a xlink:type="simple" xlink:href="https://hal.science/search/index/?q=*&amp;authFullName_s=José Galaz">José Galaz</text:a><text:span>,</text:span><text:a xlink:type="simple" xlink:href="https://hal.science/search/index/?q=*&amp;authFullName_s=Maria Kazolea">Maria Kazolea</text:a><text:span>,</text:span><text:a xlink:type="simple" xlink:href="https://hal.science/search/index/?q=*&amp;authFullName_s=Antoine Rousseau">Antoine Rousseau</text:a></text:p>
              <text:p text:style-name="Normal"><text:span>PhD day 2024</text:span><text:span>, Mar 2024, Montpellier, France</text:span></text:p>
              <text:p text:style-name="Normal"><text:span>Poster de conférence</text:span></text:p>
              <text:p text:style-name="Normal"><text:a xlink:type="simple" xlink:href="https://inria.hal.science/hal-04612106v1">hal-0461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516v1">Resilient Solutions for Coastal, Urban, Estuarine and Riverine Environments</text:a></text:p>
              <text:p text:style-name="Normal"><text:a xlink:type="simple" xlink:href="https://hal.science/search/index/?q=*&amp;authFullName_s=Maria Kazolea">Maria Kazolea</text:a></text:p>
              <text:p text:style-name="Normal"><text:span>HONOM 2024 - High-Order NOnlinear numerical Methods for evolutionary PDEs: theory and applications.</text:span><text:span>, Sep 2024, Chania, Greece</text:span></text:p>
              <text:p text:style-name="Normal"><text:span>Poster de conférence</text:span></text:p>
              <text:p text:style-name="Normal"><text:a xlink:type="simple" xlink:href="https://hal.science/hal-04724516v1">hal-047245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89458v1">Modeling wave breaking by coupling dispersive and hyperbolic water wave models</text:a></text:p>
              <text:p text:style-name="Normal"><text:a xlink:type="simple" xlink:href="https://hal.science/search/index/?q=*&amp;authFullName_s=José Galaz">José Galaz</text:a><text:span>,</text:span><text:a xlink:type="simple" xlink:href="https://hal.science/search/index/?q=*&amp;authFullName_s=Maria Kazolea">Maria Kazolea</text:a><text:span>,</text:span><text:a xlink:type="simple" xlink:href="https://hal.science/search/index/?q=*&amp;authFullName_s=Antoine Rousseau">Antoine Rousseau</text:a></text:p>
              <text:p text:style-name="Normal"><text:span>MOMI 2023 - Le Monde des Mathématiques Industrielles 2023: Smart Environment</text:span><text:span>, Apr 2023, Sophia Antipolis, France. 2023</text:span></text:p>
              <text:p text:style-name="Normal"><text:span>Poster de conférence</text:span></text:p>
              <text:p text:style-name="Normal"><text:a xlink:type="simple" xlink:href="https://inria.hal.science/hal-04189458v1">hal-04189458v1</text:a></text:p>
            </table:table-cell>
          </table:table-row>
        </table:table>
        <text:p text:style-name="P24"/>
        <text:p text:style-name="Heading2"><text:span text:style-name="T10">Document associé à des manifestations scientifiques (1)</text:span></text:p>
        <text:p text:style-name="P26"/>
        <table:table table:name="3a1fb7" table:style-name="3a1fb7">
          <table:table-column table:style-name="3a1fb7.0"/>
          <table:table-row>
            <table:table-cell office:value-type="string">
              <text:p text:style-name="Normal"><text:a xlink:type="simple" xlink:href="https://inria.hal.science/hal-03402971v1">Sensitivity analysis for two wave breaking models used by the Green-Naghdi equation</text:a></text:p>
              <text:p text:style-name="Normal"><text:a xlink:type="simple" xlink:href="https://hal.science/search/index/?q=*&amp;authFullName_s=Maria Kazolea">Maria Kazolea</text:a><text:span>,</text:span><text:a xlink:type="simple" xlink:href="https://hal.science/search/index/?q=*&amp;authFullName_s=Subodh Joshi">Subodh Joshi</text:a><text:span>,</text:span><text:a xlink:type="simple" xlink:href="https://hal.science/search/index/?q=*&amp;authFullName_s=Mario Ricchiuto">Mario Ricchiuto</text:a></text:p>
              <text:p text:style-name="Normal"><text:span>WCCM-ECCOMASS 2020 - 14th World Congress in Computational Mechanics and Eccomass Congress 2020</text:span><text:span>, Jan 2021, Paris / Virtual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3402971v1">hal-03402971v1</text:a></text:p>
            </table:table-cell>
          </table:table-row>
        </table:table>
        <text:p text:style-name="P27"/>
        <text:p text:style-name="Heading2"><text:span text:style-name="T11">Pré-publication, Document de travail (4)</text:span></text:p>
        <text:p text:style-name="P29"/>
        <table:table table:name="cac962" table:style-name="cac962">
          <table:table-column table:style-name="cac962.0"/>
          <table:table-row>
            <table:table-cell office:value-type="string">
              <text:p text:style-name="Normal"><text:a xlink:type="simple" xlink:href="https://inria.hal.science/hal-05614066v1">Anisotropic mesh adaptation for the non-linear shallow water equations</text:a></text:p>
              <text:p text:style-name="Normal"><text:a xlink:type="simple" xlink:href="https://hal.science/search/index/?q=*&amp;authFullName_s=Dean Yuan">Dean Yuan</text:a><text:span>,</text:span><text:a xlink:type="simple" xlink:href="https://hal.science/search/index/?q=*&amp;authFullName_s=Maria Kazolea">Maria Kazolea</text:a><text:span>,</text:span><text:a xlink:type="simple" xlink:href="https://hal.science/search/index/?q=*&amp;authFullName_s=Nicolas Barral">Nicolas Barral</text:a><text:span>,</text:span><text:a xlink:type="simple" xlink:href="https://hal.science/search/index/?q=*&amp;authFullName_s=Mario Ricchiuto">Mario Ricchiut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614066v1">hal-05614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36705v3">CoPubli: a minimal software pipeline to extract, browse and geolocalise HAL coauthors</text:a></text:p>
              <text:p text:style-name="Normal"><text:a xlink:type="simple" xlink:href="https://hal.science/search/index/?q=*&amp;authFullName_s=Kumar Guha">Kumar Guha</text:a><text:span>,</text:span><text:a xlink:type="simple" xlink:href="https://hal.science/search/index/?q=*&amp;authFullName_s=Maria Kazolea">Maria Kazolea</text:a><text:span>,</text:span><text:a xlink:type="simple" xlink:href="https://hal.science/search/index/?q=*&amp;authFullName_s=Luigi Liquori">Luigi Liquori</text:a><text:span>,</text:span><text:a xlink:type="simple" xlink:href="https://hal.science/search/index/?q=*&amp;authFullName_s=Andrea Nebot">Andrea Nebot</text:a><text:span>,</text:span><text:a xlink:type="simple" xlink:href="https://hal.science/search/index/?q=*&amp;authFullName_s=Daniel da Silva">Daniel da Silva</text:a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inria.hal.science/hal-05436705v3">hal-0543670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88672v1">Analysis of linear Boussinesq-type models coupled with static interfaces</text:a></text:p>
              <text:p text:style-name="Normal"><text:a xlink:type="simple" xlink:href="https://hal.science/search/index/?q=*&amp;authFullName_s=José Galaz">José Galaz</text:a><text:span>,</text:span><text:a xlink:type="simple" xlink:href="https://hal.science/search/index/?q=*&amp;authFullName_s=Maria Kazolea">Maria Kazolea</text:a><text:span>,</text:span><text:a xlink:type="simple" xlink:href="https://hal.science/search/index/?q=*&amp;authFullName_s=Antoine Rousseau">Antoine Rousse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4988672v1">hal-049886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73018v1">Parameter sensitivity for wave breaking closures in Boussinesq-type models</text:a></text:p>
              <text:p text:style-name="Normal"><text:a xlink:type="simple" xlink:href="https://hal.science/search/index/?q=*&amp;authFullName_s=Subodh Madhav Joshi">Subodh Madhav Joshi</text:a><text:span>,</text:span><text:a xlink:type="simple" xlink:href="https://hal.science/search/index/?q=*&amp;authFullName_s=Maria Kazolea">Maria Kazolea</text:a><text:span>,</text:span><text:a xlink:type="simple" xlink:href="https://hal.science/search/index/?q=*&amp;authFullName_s=Mario Ricchiuto">Mario Ricchiuto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573018v1">hal-03573018v1</text:a></text:p>
            </table:table-cell>
          </table:table-row>
        </table:table>
        <text:p text:style-name="P30"/>
        <text:p text:style-name="Heading2"><text:span text:style-name="T12">Rapport (7)</text:span></text:p>
        <text:p text:style-name="P32"/>
        <table:table table:name="178595" table:style-name="178595">
          <table:table-column table:style-name="178595.0"/>
          <table:table-row>
            <table:table-cell office:value-type="string">
              <text:p text:style-name="Normal"><text:a xlink:type="simple" xlink:href="https://inria.hal.science/hal-01581954v1">On wave breaking for Boussinesq-type models</text:a></text:p>
              <text:p text:style-name="Normal"><text:a xlink:type="simple" xlink:href="https://hal.science/search/index/?q=*&amp;authFullName_s=Maria Kazolea">Maria Kazolea</text:a><text:span>,</text:span><text:a xlink:type="simple" xlink:href="https://hal.science/search/index/?q=*&amp;authFullName_s=Mario Ricchiuto">Mario Ricchiuto</text:a></text:p>
              <text:p text:style-name="Normal"><text:span>[Research Report] RR-9092, INRIA. 2017, pp.3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581954v1">hal-015819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2214v2">A Flexible 2D Nonlinear Approach for Nonlinear Wave Propagation, Breaking and Run up</text:a></text:p>
              <text:p text:style-name="Normal"><text:a xlink:type="simple" xlink:href="https://hal.science/search/index/?q=*&amp;authFullName_s=Andrea Gilberto Filippini">Andrea Gilberto Filippini</text:a><text:span>,</text:span><text:a xlink:type="simple" xlink:href="https://hal.science/search/index/?q=*&amp;authFullName_s=Mario Ricchiuto">Mario Ricchiuto</text:a><text:span>,</text:span><text:a xlink:type="simple" xlink:href="https://hal.science/search/index/?q=*&amp;authFullName_s=Maria Kazolea">Maria Kazolea</text:a></text:p>
              <text:p text:style-name="Normal"><text:span>[Research Report] RR-9013, Inria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42214v2">hal-0144221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9946v1">Irregular wave propagation with a 2DH Boussinesq-type model and an unstructured finite volume scheme</text:a></text:p>
              <text:p text:style-name="Normal"><text:a xlink:type="simple" xlink:href="https://hal.science/search/index/?q=*&amp;authFullName_s=M Kazolea">M Kazolea</text:a><text:span>,</text:span><text:a xlink:type="simple" xlink:href="https://hal.science/search/index/?q=*&amp;authFullName_s=A I Delis">A I Delis</text:a></text:p>
              <text:p text:style-name="Normal"><text:span>[Research Report] RR-9008, Inria Bordeaux Sud-Ouest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19946v1">hal-014199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4781v2">Wave propagation breaking, and overtoping on a 2D reef : a comparative evaluation of numerical codes for tsunami modelling</text:a></text:p>
              <text:p text:style-name="Normal"><text:a xlink:type="simple" xlink:href="https://hal.science/search/index/?q=*&amp;authFullName_s=Maria Kazolea">Maria Kazolea</text:a><text:span>,</text:span><text:a xlink:type="simple" xlink:href="https://hal.science/search/index/?q=*&amp;authFullName_s=Andrea Gilberto Filippini">Andrea Gilberto Filippini</text:a><text:span>,</text:span><text:a xlink:type="simple" xlink:href="https://hal.science/search/index/?q=*&amp;authFullName_s=Mario Ricchiuto">Mario Ricchiuto</text:a><text:span>,</text:span><text:a xlink:type="simple" xlink:href="https://hal.science/search/index/?q=*&amp;authFullName_s=Stéphane Abadie">Stéphane Abadie</text:a><text:span>,</text:span><text:a xlink:type="simple" xlink:href="https://hal.science/search/index/?q=*&amp;authFullName_s=Manuel Martin Medina">Manuel Martin Medina</text:a><text:span>et al.</text:span></text:p>
              <text:p text:style-name="Normal"><text:span>[Research Report] RR-9005, Inria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14781v2">hal-0141478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4629v1">Wave breaking for Boussinesq-type models using a turbulence kinetic energy model</text:a></text:p>
              <text:p text:style-name="Normal"><text:a xlink:type="simple" xlink:href="https://hal.science/search/index/?q=*&amp;authFullName_s=Maria Kazolea">Maria Kazolea</text:a><text:span>,</text:span><text:a xlink:type="simple" xlink:href="https://hal.science/search/index/?q=*&amp;authFullName_s=Mario Ricchiuto">Mario Ricchiuto</text:a></text:p>
              <text:p text:style-name="Normal"><text:span>[Research Report] RR-8781, Inria Bordeaux Sud-Ouest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84629v1">hal-01284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6295v2">A flexible genuinely nonlinear approach for wave propagation, breaking and runup</text:a></text:p>
              <text:p text:style-name="Normal"><text:a xlink:type="simple" xlink:href="https://hal.science/search/index/?q=*&amp;authFullName_s=Andrea Gilberto Filippini">Andrea Gilberto Filippini</text:a><text:span>,</text:span><text:a xlink:type="simple" xlink:href="https://hal.science/search/index/?q=*&amp;authFullName_s=Maria Kazolea">Maria Kazolea</text:a><text:span>,</text:span><text:a xlink:type="simple" xlink:href="https://hal.science/search/index/?q=*&amp;authFullName_s=Mario Ricchiuto">Mario Ricchiuto</text:a></text:p>
              <text:p text:style-name="Normal"><text:span>[Research Report] RR-8746, Inria Bordeaux Sud-Ouest;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66295v2">hal-0116629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2983v1">On the numerical solution of sparse linear systems emerging in finite volume discretizations of 2D Boussinesq-type models</text:a></text:p>
              <text:p text:style-name="Normal"><text:a xlink:type="simple" xlink:href="https://hal.science/search/index/?q=*&amp;authFullName_s=Maria Kazolea">Maria Kazolea</text:a><text:span>,</text:span><text:a xlink:type="simple" xlink:href="https://hal.science/search/index/?q=*&amp;authFullName_s=M Gaitani">M Gaitani</text:a><text:span>,</text:span><text:a xlink:type="simple" xlink:href="https://hal.science/search/index/?q=*&amp;authFullName_s=Argiris I. Delis">Argiris I. Delis</text:a></text:p>
              <text:p text:style-name="Normal"><text:span>[Research Report] RR-8778, INRIA Bordeaux, équipe CARDAMOM. 2015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02983v1">hal-01202983v1</text:a></text:p>
            </table:table-cell>
          </table:table-row>
        </table:table>
        <text:p text:style-name="P33"/>
        <text:p text:style-name="Heading2"><text:span text:style-name="T13">HDR (1)</text:span></text:p>
        <text:p text:style-name="P35"/>
        <table:table table:name="df5e9a" table:style-name="df5e9a">
          <table:table-column table:style-name="df5e9a.0"/>
          <table:table-row>
            <table:table-cell office:value-type="string">
              <text:p text:style-name="Normal"><text:a xlink:type="simple" xlink:href="https://hal.science/tel-04724479v1">Advanced Numerical Methods for Nonlinear Water Wave dynamics and Breaking in Boussinesq-type models</text:a></text:p>
              <text:p text:style-name="Normal"><text:a xlink:type="simple" xlink:href="https://hal.science/search/index/?q=*&amp;authFullName_s=Maria Kazolea">Maria Kazolea</text:a></text:p>
              <text:p text:style-name="Normal"><text:span>Numerical Analysis [math.NA]. Université de Bordeaux, 2024</text:span></text:p>
              <text:p text:style-name="Normal"><text:span>HDR</text:span></text:p>
              <text:p text:style-name="Normal"><text:a xlink:type="simple" xlink:href="https://hal.science/tel-04724479v1">tel-04724479v1</text:a></text:p>
            </table:table-cell>
          </table:table-row>
        </table:table>
        <text:p text:style-name="P36"/>
        <text:p text:style-name="Heading2"><text:span text:style-name="T14">Logiciel (1)</text:span></text:p>
        <text:p text:style-name="P38"/>
        <table:table table:name="560549" table:style-name="560549">
          <table:table-column table:style-name="560549.0"/>
          <table:table-row>
            <table:table-cell office:value-type="string">
              <text:p text:style-name="Normal"><text:a xlink:type="simple" xlink:href="https://inria.hal.science/hal-05432240v2">CoPubli</text:a></text:p>
              <text:p text:style-name="Normal"><text:a xlink:type="simple" xlink:href="https://hal.science/search/index/?q=*&amp;authFullName_s=Kumar Guha">Kumar Guha</text:a><text:span>,</text:span><text:a xlink:type="simple" xlink:href="https://hal.science/search/index/?q=*&amp;authFullName_s=Maria Kazolea">Maria Kazolea</text:a><text:span>,</text:span><text:a xlink:type="simple" xlink:href="https://hal.science/search/index/?q=*&amp;authFullName_s=Luigi Liquori">Luigi Liquori</text:a><text:span>,</text:span><text:a xlink:type="simple" xlink:href="https://hal.science/search/index/?q=*&amp;authFullName_s=Andrea Nebot">Andrea Nebot</text:a><text:span>,</text:span><text:a xlink:type="simple" xlink:href="https://hal.science/search/index/?q=*&amp;authFullName_s=Daniel da Silva">Daniel da Silva</text:a></text:p>
              <text:p text:style-name="Normal"><text:span>2025,<text:s/></text:span><text:a xlink:type="simple" xlink:href="https://archive.softwareheritage.org/browse/swh:1:dir:6edfb856cac235a788f671d6658ee94e8fa5283f;origin=https://github.com/Inria-Datalake/Copublications;visit=swh:1:snp:eef337a732b99b4e39819fe4116f89f329334aaa;anchor=swh:1:rev:f4a01927355def345f7078f5891b15954810f311">⟨swh:1:dir:6edfb856cac235a788f671d6658ee94e8fa5283f;origin=https://github.com/Inria-Datalake/Copublications;visit=swh:1:snp:eef337a732b99b4e39819fe4116f89f329334aaa;anchor=swh:1:rev:f4a01927355def345f7078f5891b15954810f311⟩</text:a></text:p>
              <text:p text:style-name="Normal"><text:span>Logiciel</text:span></text:p>
              <text:p text:style-name="Normal"><text:a xlink:type="simple" xlink:href="https://inria.hal.science/hal-05432240v2">hal-0543224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Kazolea</dc:title>
    <dc:subject/>
    <dc:description>CV</dc:description>
    <dc:creator/>
    <dc:date>2026-05-09T08:29:17.000</dc:date>
    <meta:generator>PHPWord</meta:generator>
    <meta:initial-creator>CCSD</meta:initial-creator>
    <meta:creation-date>2026-05-09T08:29:17.000</meta:creation-date>
    <meta:keyword/>
    <meta:user-defined meta:name="Category"/>
    <meta:user-defined meta:name="Company"/>
    <meta:user-defined meta:name="Manager"/>
  </office:meta>
</office:document-meta>
</file>