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5d99" style:family="table">
      <style:table-properties style:rel-width="100" table:align="center"/>
    </style:style>
    <style:style style:name="285d99.0" style:family="table-column">
      <style:table-column-properties style:column-width="0.00cm"/>
    </style:style>
    <style:style style:name="1ac996" style:family="table">
      <style:table-properties style:rel-width="100" table:align="center"/>
    </style:style>
    <style:style style:name="1ac996.0" style:family="table-column">
      <style:table-column-properties style:column-width="0.00cm"/>
    </style:style>
    <style:style style:name="040a67" style:family="table">
      <style:table-properties style:rel-width="100" table:align="center"/>
    </style:style>
    <style:style style:name="040a67.0" style:family="table-column">
      <style:table-column-properties style:column-width="0.00cm"/>
    </style:style>
    <style:style style:name="c768f5" style:family="table">
      <style:table-properties style:rel-width="100" table:align="center"/>
    </style:style>
    <style:style style:name="c768f5.0" style:family="table-column">
      <style:table-column-properties style:column-width="0.00cm"/>
    </style:style>
    <style:style style:name="17df49" style:family="table">
      <style:table-properties style:rel-width="100" table:align="center"/>
    </style:style>
    <style:style style:name="17df49.0" style:family="table-column">
      <style:table-column-properties style:column-width="0.00cm"/>
    </style:style>
    <style:style style:name="25c26c" style:family="table">
      <style:table-properties style:rel-width="100" table:align="center"/>
    </style:style>
    <style:style style:name="25c26c.0" style:family="table-column">
      <style:table-column-properties style:column-width="0.00cm"/>
    </style:style>
    <style:style style:name="53993d" style:family="table">
      <style:table-properties style:rel-width="100" table:align="center"/>
    </style:style>
    <style:style style:name="53993d.0" style:family="table-column">
      <style:table-column-properties style:column-width="0.00cm"/>
    </style:style>
    <style:style style:name="82feb8" style:family="table">
      <style:table-properties style:rel-width="100" table:align="center"/>
    </style:style>
    <style:style style:name="82feb8.0" style:family="table-column">
      <style:table-column-properties style:column-width="0.00cm"/>
    </style:style>
    <style:style style:name="efaa39" style:family="table">
      <style:table-properties style:rel-width="100" table:align="center"/>
    </style:style>
    <style:style style:name="efaa39.0" style:family="table-column">
      <style:table-column-properties style:column-width="0.00cm"/>
    </style:style>
    <style:style style:name="0208ed" style:family="table">
      <style:table-properties style:rel-width="100" table:align="center"/>
    </style:style>
    <style:style style:name="0208ed.0" style:family="table-column">
      <style:table-column-properties style:column-width="0.00cm"/>
    </style:style>
    <style:style style:name="95691c" style:family="table">
      <style:table-properties style:rel-width="100" table:align="center"/>
    </style:style>
    <style:style style:name="956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Ke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285d99" table:style-name="285d99">
          <table:table-column table:style-name="285d99.0"/>
          <table:table-row>
            <table:table-cell office:value-type="string">
              <text:p text:style-name="Normal"><text:a xlink:type="simple" xlink:href="https://hal.science/hal-05188690v1">EXISTE-T-IL UNE GÉOGRAPHIE CULTURELLE MULTILINGUE EN FRANCOPHONIE ?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Monika Salmon">Monika Salmon</text:a></text:p>
              <text:p text:style-name="Normal"><text:span>Journées d’Etudes GÉOGRAPHIES CULTURELLES : LES VOIX D’ICI ET D’AILLEURS,</text:span><text:span>, Jun 2025, Milan (Italie), France</text:span></text:p>
              <text:p text:style-name="Normal"><text:span>Communication dans un congrès</text:span></text:p>
              <text:p text:style-name="Normal"><text:a xlink:type="simple" xlink:href="https://hal.science/hal-05188690v1">hal-0518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802v1">« Prendre le train en marche », « sans crier gare ». Comment l’héritage ferroviaire contribue-t-il à faire territoire ? Arrêts à Montpellier et Rennes en 2025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Trains en ville. Héritages ferroviaires et projets urbains (XIXe-XXIe siècles)</text:span><text:span>, Bordeaux métropole, Oct 2025, Bordeaux, France</text:span></text:p>
              <text:p text:style-name="Normal"><text:span>Communication dans un congrès</text:span></text:p>
              <text:p text:style-name="Normal"><text:a xlink:type="simple" xlink:href="https://shs.hal.science/halshs-05321802v1">halshs-053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468v1">Comment je finirai (à propos d'Heidegger).</text:a></text:p>
              <text:p text:style-name="Normal"><text:a xlink:type="simple" xlink:href="https://hal.science/search/index/?q=*&amp;authFullName_s=Régis Keerle">Régis Keerle</text:a></text:p>
              <text:p text:style-name="Normal"><text:span>Journée de la commission de Géographie critique du CNF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248468v1">hal-052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02v1">Régis Keerle, Laurent Viala. Risques de plébéianisation de la critique, obstacles à la discussion et exemples d’analyse de ses lieux et temporalités en géographie.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Le temps des géographes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3752102v1">hal-0375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113v1">Le temps dans la géographie structurale : styles d’analyse, échelles pertinentes, connexions épistémologiques intra- et inter-disciplinaires, cumulativités.</text:a></text:p>
              <text:p text:style-name="Normal"><text:a xlink:type="simple" xlink:href="https://hal.science/search/index/?q=*&amp;authFullName_s=Régis Keerle">Régis Keerle</text:a></text:p>
              <text:p text:style-name="Normal"><text:span>Le temps des géographes</text:span><text:span>, Colloque international UGI – IGU, Jul 2022, Paris, France</text:span></text:p>
              <text:p text:style-name="Normal"><text:span>Communication dans un congrès</text:span></text:p>
              <text:p text:style-name="Normal"><text:a xlink:type="simple" xlink:href="https://shs.hal.science/halshs-05223113v1">halshs-0522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9747v1">Centralité(s), métropolisation et territoires. Trois cas interrogeant les conceptions de l’équité territoriale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Colloque international. Quelles centralités hors des métropoles ? La trajectoire des petites villes européennes comme enjeu d’équité territoriale</text:span><text:span>, Université de Rennes 2, Mar 2018, Lamballe, France</text:span></text:p>
              <text:p text:style-name="Normal"><text:span>Communication dans un congrès</text:span></text:p>
              <text:p text:style-name="Normal"><text:a xlink:type="simple" xlink:href="https://shs.hal.science/halshs-05349747v1">halshs-0534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7900v1">Stratégies métropolitaines et politiques sportives à l’épreuve du tournant territorial. L’enseignement de Montpellier (1995-2015).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Colloque international "La ville et le sport"</text:span><text:span>, Faculté des sciences du sport et de l’écucation.; Faculté des lettres et sciences humaines. Université de Bretagne Occidentale, May 2017, Brest, France</text:span></text:p>
              <text:p text:style-name="Normal"><text:span>Communication dans un congrès</text:span></text:p>
              <text:p text:style-name="Normal"><text:a xlink:type="simple" xlink:href="https://shs.hal.science/halshs-05347900v1">halshs-0534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943v1">Les services : une condition d'habitabilité des espaces ruraux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Nicolas Cahagne">Nicolas Cahagn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égis Keerle">Régis Keerle</text:a><text:span>et al.</text:span></text:p>
              <text:p text:style-name="Normal"><text:span>4èmes Rencontres Scientifiques Internationales de la Cité des Territoires - "Habitable, vivable, désirable. Débats sur la condition territoriale"</text:span><text:span>, Mar 2015, Grenoble, France</text:span></text:p>
              <text:p text:style-name="Normal"><text:span>Communication dans un congrès</text:span></text:p>
              <text:p text:style-name="Normal"><text:a xlink:type="simple" xlink:href="https://shs.hal.science/halshs-01344943v1">halshs-01344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933v1">De l'utilité sociale d'une recherche et de son financement : le cas d'une thèse de géographie inscrite dans le champ sportif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Raymonde Séchet">Raymonde Séchet</text:a><text:span>,</text:span><text:a xlink:type="simple" xlink:href="https://hal.science/search/index/?q=*&amp;authFullName_s=S. Gonguet">S. Gonguet</text:a></text:p>
              <text:p text:style-name="Normal"><text:span>5ème congrès international de la Société de Sociologie du sport de Langue Française</text:span><text:span>, 2009, Lyon, France</text:span></text:p>
              <text:p text:style-name="Normal"><text:span>Communication dans un congrès</text:span></text:p>
              <text:p text:style-name="Normal"><text:a xlink:type="simple" xlink:href="https://shs.hal.science/halshs-00624933v1">halshs-0062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505v1">Quand le public de la course camarguaise communique sur la Toile : premiers jalons d'une exploration de l'espace virtuel des aficionados</text:a></text:p>
              <text:p text:style-name="Normal"><text:a xlink:type="simple" xlink:href="https://hal.science/search/index/?q=*&amp;authFullName_s=Régis Keerle">Régis Keerle</text:a></text:p>
              <text:p text:style-name="Normal"><text:span>Les publics des spectacles tauromachiques. Regards croisés avec les sports et la culture.</text:span><text:span>, 2005, France. pp.129-146</text:span></text:p>
              <text:p text:style-name="Normal"><text:span>Communication dans un congrès</text:span></text:p>
              <text:p text:style-name="Normal"><text:a xlink:type="simple" xlink:href="https://shs.hal.science/halshs-00908505v1">halshs-00908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0276v1">Mobilisation du savoir urbain savant et mise en cohérence du territoire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Paul Volle">Jean-Paul Volle</text:a></text:p>
              <text:p text:style-name="Normal"><text:span>Développement urbain durable, gestion des ressources et gouvernance</text:span><text:span>, Université de Lausanne, Sep 2005, Lausanne, Suisse</text:span></text:p>
              <text:p text:style-name="Normal"><text:span>Communication dans un congrès</text:span></text:p>
              <text:p text:style-name="Normal"><text:a xlink:type="simple" xlink:href="https://shs.hal.science/halshs-02590276v1">halshs-02590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553v1">La tauromachie camarguaise en quête d'un territoire</text:a></text:p>
              <text:p text:style-name="Normal"><text:a xlink:type="simple" xlink:href="https://hal.science/search/index/?q=*&amp;authFullName_s=Régis Keerle">Régis Keerle</text:a></text:p>
              <text:p text:style-name="Normal"><text:span>Premières Journées d'Études Universitaires, Centre Universitaire Vauban Nîmes</text:span><text:span>, 2003, Nîmes, France. pp.59-73</text:span></text:p>
              <text:p text:style-name="Normal"><text:span>Communication dans un congrès</text:span></text:p>
              <text:p text:style-name="Normal"><text:a xlink:type="simple" xlink:href="https://shs.hal.science/halshs-00908553v1">halshs-00908553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1ac996" table:style-name="1ac996">
          <table:table-column table:style-name="1ac996.0"/>
          <table:table-row>
            <table:table-cell office:value-type="string">
              <text:p text:style-name="Normal"><text:a xlink:type="simple" xlink:href="https://shs.hal.science/halshs-05367514v1">La minute spatiale de l'animateur Tome 1 (mappes)</text:a></text:p>
              <text:p text:style-name="Normal"><text:a xlink:type="simple" xlink:href="https://hal.science/search/index/?q=*&amp;authFullName_s=Régis Keerle">Régis Keerle</text:a></text:p>
              <text:p text:style-name="Normal"><text:span>Licence. La minute spatiale de l’animateur, Rennes (Campus de Beaulieu), France. 2025, pp.7</text:span></text:p>
              <text:p text:style-name="Normal"><text:span>Cours</text:span></text:p>
              <text:p text:style-name="Normal"><text:a xlink:type="simple" xlink:href="https://shs.hal.science/halshs-05367514v1">halshs-05367514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040a67" table:style-name="040a67">
          <table:table-column table:style-name="040a67.0"/>
          <table:table-row>
            <table:table-cell office:value-type="string">
              <text:p text:style-name="Normal"><text:a xlink:type="simple" xlink:href="https://shs.hal.science/halshs-05219290v1">Patrimoine et métropole: enjeux d’aménagement à Montpellier (France)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Geography Notebooks</text:span><text:span>, 2025, 8 (1),<text:s/></text:span><text:a xlink:type="simple" xlink:href="https://dx.doi.org/10.7358/gn-2025-001-kevi">⟨10.7358/gn-2025-001-kevi⟩</text:a></text:p>
              <text:p text:style-name="Normal"><text:span>Article dans une revue</text:span></text:p>
              <text:p text:style-name="Normal"><text:a xlink:type="simple" xlink:href="https://shs.hal.science/halshs-05219290v1">halshs-05219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8075v1">CENTRALITÉ(S), MÉTROPOLISATION ET PETITES VILLES : POUR UN FONDEMENT MÉTA-TERRITORIAL DE L’ÉQUITÉ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Justice spatiale = Spatial justice</text:span><text:span>, 2020</text:span></text:p>
              <text:p text:style-name="Normal"><text:span>Article dans une revue</text:span></text:p>
              <text:p text:style-name="Normal"><text:a xlink:type="simple" xlink:href="https://shs.hal.science/halshs-02998075v1">halshs-02998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67v1">Inégalités</text:a></text:p>
              <text:p text:style-name="Normal"><text:a xlink:type="simple" xlink:href="https://hal.science/search/index/?q=*&amp;authFullName_s=Gérard Boudesseul">Gérard Boudesseul</text:a><text:span>,</text:span><text:a xlink:type="simple" xlink:href="https://hal.science/search/index/?q=*&amp;authFullName_s=I. Danic">I. Danic</text:a><text:span>,</text:span><text:a xlink:type="simple" xlink:href="https://hal.science/search/index/?q=*&amp;authFullName_s=Louisa Plouchart-Even">Louisa Plouchart-Even</text:a><text:span>,</text:span><text:a xlink:type="simple" xlink:href="https://hal.science/search/index/?q=*&amp;authFullName_s=Régis Keerle">Régis Keerle</text:a></text:p>
              <text:p text:style-name="Normal"><text:span>EspacesTemps.net</text:span><text:span>, 2019</text:span></text:p>
              <text:p text:style-name="Normal"><text:span>Article dans une revue</text:span></text:p>
              <text:p text:style-name="Normal"><text:a xlink:type="simple" xlink:href="https://shs.hal.science/halshs-05223067v1">halshs-052230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703v1">Des fonctions d’un glossaire dans un programme de recherche pluridisciplinair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Isabelle Danic">Isabelle Danic</text:a><text:span>et al.</text:span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univ-rennes2.hal.science/hal-01810703v1">hal-0181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4746v1">Métropolisation et politiques sportives : vers un cadre d’appréhension de la généralisation interdisciplinaire de l’analyse. Premières réflexions à partir du cas de Montpellier (France)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STAPS : Revue internationale des sciences du sport et de l'éducation physique</text:span><text:span>, 2018, 122 (4), pp.95.<text:s/></text:span><text:a xlink:type="simple" xlink:href="https://dx.doi.org/10.3917/sta.122.0095">⟨10.3917/sta.122.0095⟩</text:a></text:p>
              <text:p text:style-name="Normal"><text:span>Article dans une revue</text:span></text:p>
              <text:p text:style-name="Normal"><text:a xlink:type="simple" xlink:href="https://shs.hal.science/halshs-02564746v1">halshs-0256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487v1">Métropolisation et politiques sportives : vers un cadre d’appréhension de la généralisation interdisciplinaire de l’analyse. Premières réflexions à partir du cas de Montpellier (France)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STAPS : Revue internationale des sciences du sport et de l'éducation physique</text:span><text:span>, 2018</text:span></text:p>
              <text:p text:style-name="Normal"><text:span>Article dans une revue</text:span></text:p>
              <text:p text:style-name="Normal"><text:a xlink:type="simple" xlink:href="https://shs.hal.science/halshs-02310487v1">halshs-0231048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681v1">L’utilisation des transports collectifs routiers par les aînés et le rôle des nouvelles technologies</text:a></text:p>
              <text:p text:style-name="Normal"><text:a xlink:type="simple" xlink:href="https://hal.science/search/index/?q=*&amp;authFullName_s=Sébastien Gonguet">Sébastien Gonguet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Alain Legendre">Alain Legendre</text:a><text:span>,</text:span><text:a xlink:type="simple" xlink:href="https://hal.science/search/index/?q=*&amp;authFullName_s=Louisa Plouchart-Even">Louisa Plouchart-Even</text:a></text:p>
              <text:p text:style-name="Normal"><text:span>Les Essentiels Amis des aînés</text:span><text:span>, 2017, 4, pp.12-15</text:span></text:p>
              <text:p text:style-name="Normal"><text:span>Article dans une revue</text:span></text:p>
              <text:p text:style-name="Normal"><text:a xlink:type="simple" xlink:href="https://univ-rennes2.hal.science/hal-01810681v1">hal-018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22v1">Munster Rugby’s sporting model challenged by the financial crisis</text:a></text:p>
              <text:p text:style-name="Normal"><text:a xlink:type="simple" xlink:href="https://hal.science/search/index/?q=*&amp;authFullName_s=Yvonnick Le Lay">Yvonnick Le Lay</text:a><text:span>,</text:span><text:a xlink:type="simple" xlink:href="https://hal.science/search/index/?q=*&amp;authFullName_s=Régis Keerle">Régis Keerle</text:a></text:p>
              <text:p text:style-name="Normal"><text:span>European Journal for Sport and Society</text:span><text:span>, 2016, 13 (4), pp.342 - 361.<text:s/></text:span><text:a xlink:type="simple" xlink:href="https://dx.doi.org/10.1080/16138171.2016.1253320">⟨10.1080/16138171.2016.1253320⟩</text:a></text:p>
              <text:p text:style-name="Normal"><text:span>Article dans une revue</text:span></text:p>
              <text:p text:style-name="Normal"><text:a xlink:type="simple" xlink:href="https://hal.science/hal-01583122v1">hal-0158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8589v1">À propos de la carte « La France périphérique qui gronde » : analyse critique et proposition d’enrichissement de la méthode cartographique standard par la mappographie</text:a></text:p>
              <text:p text:style-name="Normal"><text:a xlink:type="simple" xlink:href="https://hal.science/search/index/?q=*&amp;authFullName_s=Régis Keerle">Régis Keerle</text:a></text:p>
              <text:p text:style-name="Normal"><text:span>ESO Travaux et Documents</text:span><text:span>, 2016, 41, pp.27-37</text:span></text:p>
              <text:p text:style-name="Normal"><text:span>Article dans une revue</text:span></text:p>
              <text:p text:style-name="Normal"><text:a xlink:type="simple" xlink:href="https://shs.hal.science/halshs-05378589v1">halshs-0537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981v1">Mappes et temporalité. La logique mappologique à l’épreuve de la topochronie</text:a></text:p>
              <text:p text:style-name="Normal"><text:a xlink:type="simple" xlink:href="https://hal.science/search/index/?q=*&amp;authFullName_s=Régis Keerle">Régis Keerle</text:a></text:p>
              <text:p text:style-name="Normal"><text:span>Le Monde des Cartes</text:span><text:span>, 2015, 225, pp.79-94</text:span></text:p>
              <text:p text:style-name="Normal"><text:span>Article dans une revue</text:span></text:p>
              <text:p text:style-name="Normal"><text:a xlink:type="simple" xlink:href="https://shs.hal.science/halshs-01367981v1">halshs-0136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847v1">Acteurs, territorialisations et cartographie dans l'enseignement en IUT option animation</text:a></text:p>
              <text:p text:style-name="Normal"><text:a xlink:type="simple" xlink:href="https://hal.science/search/index/?q=*&amp;authFullName_s=Régis Keerle">Régis Keerle</text:a></text:p>
              <text:p text:style-name="Normal"><text:span>M@ppemonde</text:span><text:span>, 2014, 1-2014 (113), pp.1-19</text:span></text:p>
              <text:p text:style-name="Normal"><text:span>Article dans une revue</text:span></text:p>
              <text:p text:style-name="Normal"><text:a xlink:type="simple" xlink:href="https://shs.hal.science/halshs-01062847v1">halshs-0106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76v1">Acteurs, territorialisations et cartographie dans l'enseignement en IUT option animation.</text:a></text:p>
              <text:p text:style-name="Normal"><text:a xlink:type="simple" xlink:href="https://hal.science/search/index/?q=*&amp;authFullName_s=Régis Keerle">Régis Keerle</text:a></text:p>
              <text:p text:style-name="Normal"><text:span>M@ppemonde</text:span><text:span>, 2014, 113, http://mappemonde-archive.mgm.fr/num41/articles/art14106.html</text:span></text:p>
              <text:p text:style-name="Normal"><text:span>Article dans une revue</text:span></text:p>
              <text:p text:style-name="Normal"><text:a xlink:type="simple" xlink:href="https://shs.hal.science/halshs-05223076v1">halshs-0522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952v1">La proximité revendiquée et désirée : les apports d'une enquête lancée par des élus locaux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Nicolas Cahagne">Nicolas Cahagne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Raymonde Séchet">Raymonde Séchet</text:a></text:p>
              <text:p text:style-name="Normal"><text:span>Géographie, Économie, Société</text:span><text:span>, 2012, 14, pp.5-29.<text:s/></text:span><text:a xlink:type="simple" xlink:href="https://dx.doi.org/10.3166/ges.14.5-29">⟨10.3166/ges.14.5-29⟩</text:a></text:p>
              <text:p text:style-name="Normal"><text:span>Article dans une revue</text:span></text:p>
              <text:p text:style-name="Normal"><text:a xlink:type="simple" xlink:href="https://api.istex.fr/ark:/67375/HT0-FLZVRJCC-9/fulltext.pdf?sid=hal">istex</text:a></text:p>
              <text:p text:style-name="Normal"><text:a xlink:type="simple" xlink:href="https://shs.hal.science/halshs-00717952v1">halshs-00717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01v1">La fabrique des enseignements supérieurs de la géographie : retour sur une journée d'études</text:a></text:p>
              <text:p text:style-name="Normal"><text:a xlink:type="simple" xlink:href="https://hal.science/search/index/?q=*&amp;authFullName_s=Samuel Delépine">Samuel Delépin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Stéphane Valognes">Stéphane Valognes</text:a><text:span>et al.</text:span></text:p>
              <text:p text:style-name="Normal"><text:span>ESO Travaux et Documents</text:span><text:span>, 2011, 32, pp.75-82</text:span></text:p>
              <text:p text:style-name="Normal"><text:span>Article dans une revue</text:span></text:p>
              <text:p text:style-name="Normal"><text:a xlink:type="simple" xlink:href="https://shs.hal.science/halshs-01741301v1">halshs-0174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130v1">Contribution aux réflexions sur la spatialisation de la valeur : retour sur un colloque</text:a></text:p>
              <text:p text:style-name="Normal"><text:a xlink:type="simple" xlink:href="https://hal.science/search/index/?q=*&amp;authFullName_s=Régis Keerle">Régis Keerle</text:a></text:p>
              <text:p text:style-name="Normal"><text:span>Norois. Environnement, aménagement, société</text:span><text:span>, 2011, 217, pp.91-108</text:span></text:p>
              <text:p text:style-name="Normal"><text:span>Article dans une revue</text:span></text:p>
              <text:p text:style-name="Normal"><text:a xlink:type="simple" xlink:href="https://shs.hal.science/halshs-00623130v1">halshs-006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57v1">LE PROJET D'HÔPITAL COMMUN TRANSFRONTALIER DE PUIGCERDÀ : VERS L'EUROPÉANISATION DE LA FRONTIÈRE EN CERDAGNE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Raymonde Séchet">Raymonde Séchet</text:a></text:p>
              <text:p text:style-name="Normal"><text:span>Sud-Ouest Européen</text:span><text:span>, 2009, 28, pp.65-76</text:span></text:p>
              <text:p text:style-name="Normal"><text:span>Article dans une revue</text:span></text:p>
              <text:p text:style-name="Normal"><text:a xlink:type="simple" xlink:href="https://hal.science/hal-00526157v1">hal-0052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962v1">L'alpinisme, le surf et la boxe : une fable géopolitique</text:a></text:p>
              <text:p text:style-name="Normal"><text:a xlink:type="simple" xlink:href="https://hal.science/search/index/?q=*&amp;authFullName_s=Régis Keerle">Régis Keerle</text:a></text:p>
              <text:p text:style-name="Normal"><text:span>Outre-terre. Revue européenne de géopolitique</text:span><text:span>, 2004, Des peuples et des jeux, 8, pp.275-277.<text:s/></text:span><text:a xlink:type="simple" xlink:href="https://dx.doi.org/10.3917/oute.008.0275">⟨10.3917/oute.008.0275⟩</text:a></text:p>
              <text:p text:style-name="Normal"><text:span>Article dans une revue</text:span></text:p>
              <text:p text:style-name="Normal"><text:a xlink:type="simple" xlink:href="https://shs.hal.science/halshs-01745962v1">halshs-01745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251v1">La métropolisation comme prophétie autoréalisatrice</text:a></text:p>
              <text:p text:style-name="Normal"><text:a xlink:type="simple" xlink:href="https://hal.science/search/index/?q=*&amp;authFullName_s=Régis Keerle">Régis Keerle</text:a></text:p>
              <text:p text:style-name="Normal"><text:span>Revue de l'Economie Méridionale</text:span><text:span>, 2002, pp.309-317</text:span></text:p>
              <text:p text:style-name="Normal"><text:span>Article dans une revue</text:span></text:p>
              <text:p text:style-name="Normal"><text:a xlink:type="simple" xlink:href="https://shs.hal.science/halshs-00291251v1">halshs-0029125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768f5" table:style-name="c768f5">
          <table:table-column table:style-name="c768f5.0"/>
          <table:table-row>
            <table:table-cell office:value-type="string">
              <text:p text:style-name="Normal"><text:a xlink:type="simple" xlink:href="https://shs.hal.science/tel-04211352v1">VOUS AVEZ DIT « JUSTICE SPATIALE » ? Itinéraire d'un géographe : d'une conurbation industrielle à la triangulation disciplinaire</text:a></text:p>
              <text:p text:style-name="Normal"><text:a xlink:type="simple" xlink:href="https://hal.science/search/index/?q=*&amp;authFullName_s=Régis Keerle">Régis Keerle</text:a></text:p>
              <text:p text:style-name="Normal"><text:span>Géographie. Université Rennes 2, 2023</text:span></text:p>
              <text:p text:style-name="Normal"><text:span>HDR</text:span></text:p>
              <text:p text:style-name="Normal"><text:a xlink:type="simple" xlink:href="https://shs.hal.science/tel-04211352v1">tel-04211352v1</text:a></text:p>
            </table:table-cell>
          </table:table-row>
        </table:table>
        <text:p text:style-name="P19"/>
        <text:p text:style-name="Heading2"><text:span text:style-name="T7">Chapitre d'ouvrage (21)</text:span></text:p>
        <text:p text:style-name="P21"/>
        <table:table table:name="17df49" table:style-name="17df49">
          <table:table-column table:style-name="17df49.0"/>
          <table:table-row>
            <table:table-cell office:value-type="string">
              <text:p text:style-name="Normal"><text:a xlink:type="simple" xlink:href="https://shs.hal.science/halshs-05223060v1">Effet de lieu, espace vécu, identité : Louis Nicollin, actant, acteur ou agent du sport à Montpellier (1967-2067) ?</text:a></text:p>
              <text:p text:style-name="Normal"><text:a xlink:type="simple" xlink:href="https://hal.science/search/index/?q=*&amp;authFullName_s=Régis Keerle">Régis Keerle</text:a></text:p>
              <text:p text:style-name="Normal"><text:span>Armand Frémont. Un géographe dans le siècle.</text:span><text:span>, Presses Universitaires de Caen, pp.100-102, 2022, 979-10-91823-05-0</text:span></text:p>
              <text:p text:style-name="Normal"><text:span>Chapitre d'ouvrage</text:span></text:p>
              <text:p text:style-name="Normal"><text:a xlink:type="simple" xlink:href="https://shs.hal.science/halshs-05223060v1">halshs-0522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58v1">L’action publique comme facteur d’influence des inégalités éducatives selon les contextes spatiaux : apports et limites d’une analyse comparée.</text:a></text:p>
              <text:p text:style-name="Normal"><text:a xlink:type="simple" xlink:href="https://hal.science/search/index/?q=*&amp;authFullName_s=Régis Keerle">Régis Keerle</text:a></text:p>
              <text:p text:style-name="Normal"><text:span>Adolescentes et adolescents des villes et des champs. La dimension spatiale des inégalités éducatives chez les adolescents.</text:span><text:span>, PUR, pp.37-55, 2021, 978-2-7535-8488-4</text:span></text:p>
              <text:p text:style-name="Normal"><text:span>Chapitre d'ouvrage</text:span></text:p>
              <text:p text:style-name="Normal"><text:a xlink:type="simple" xlink:href="https://shs.hal.science/halshs-05223058v1">halshs-05223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517v1">Introduction générale. Étudier les inégalités éducatives selon les espaces de vie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/text:p>
              <text:p text:style-name="Normal"><text:span>Danic I., Keerle R.; Hardouin M.; Plantard P.; David O.<text:s/></text:span><text:span>Adolescentes et adolescents des villes et des champs. La dimension spatiale des inégalités éducatives</text:span><text:span>, Presses Universitaires de Rennes, 2021</text:span></text:p>
              <text:p text:style-name="Normal"><text:span>Chapitre d'ouvrage</text:span></text:p>
              <text:p text:style-name="Normal"><text:a xlink:type="simple" xlink:href="https://shs.hal.science/halshs-05136517v1">halshs-0513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59v1">Conclusion : de la complexité d’investiguer les inégalités éducatives chez les adolescents.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/text:p>
              <text:p text:style-name="Normal"><text:span>Adolescentes et adolescents des villes et des champs. La dimension spatiale des inégalités éducatives chez les adolescents.</text:span><text:span>, PUR, pp.119-139, 2021, 978-2-7535-8488-4</text:span></text:p>
              <text:p text:style-name="Normal"><text:span>Chapitre d'ouvrage</text:span></text:p>
              <text:p text:style-name="Normal"><text:a xlink:type="simple" xlink:href="https://shs.hal.science/halshs-05223059v1">halshs-0522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3061v1">Quelle identité pour quelle course camarguaise ?</text:a></text:p>
              <text:p text:style-name="Normal"><text:a xlink:type="simple" xlink:href="https://hal.science/search/index/?q=*&amp;authFullName_s=Régis Keerle">Régis Keerle</text:a></text:p>
              <text:p text:style-name="Normal"><text:span>Identités imaginées.</text:span><text:span>, Presses Universitaires Aix-Mareseille, pp.65-82, 2021, 9782731411942</text:span></text:p>
              <text:p text:style-name="Normal"><text:span>Chapitre d'ouvrage</text:span></text:p>
              <text:p text:style-name="Normal"><text:a xlink:type="simple" xlink:href="https://shs.hal.science/halshs-05223061v1">halshs-0522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503v1">Stratégies métropolitaines et politique sportive à Montpellier (1995-2015). Tentative de caractérisation de la contingence territoriale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La ville et le sport : développement local, enjeuux sociaux, équipements, implication des habitants</text:span><text:span>, 2018</text:span></text:p>
              <text:p text:style-name="Normal"><text:span>Chapitre d'ouvrage</text:span></text:p>
              <text:p text:style-name="Normal"><text:a xlink:type="simple" xlink:href="https://shs.hal.science/halshs-02310503v1">halshs-02310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947v1">Enfance et espaces : réflexion sur la cumulativité des savoirs entre géographie, psychologie et sociologie (Titre court : Enfance et espaces : cumuler des savoirs)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Régis Keerle">Régis Keerle</text:a></text:p>
              <text:p text:style-name="Normal"><text:span>Giuseppe Bolotta, Damien Boone, Gladys Chicharro, Natacha Collomb, Dorothée Dussy, Alice Sophie Sarcinelli.<text:s/></text:span><text:span>À quelle discipline appartiennent les enfants ? Croisements, échanges et reconfigurations de la recherche autour de l'enfance</text:span><text:span>, Les Éditions La Discussion, 2017, Collection Construction des savoirs, 979-10-92006-04-9</text:span></text:p>
              <text:p text:style-name="Normal"><text:span>Chapitre d'ouvrage</text:span></text:p>
              <text:p text:style-name="Normal"><text:a xlink:type="simple" xlink:href="https://shs.hal.science/halshs-01745947v1">halshs-01745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94v1">Un « bouclier » pour garantir l’accès aux services dans les territoires ruraux. Le cas de l’Ille-et-Vilaine, département sous influence métropolitaine.</text:a></text:p>
              <text:p text:style-name="Normal"><text:a xlink:type="simple" xlink:href="https://hal.science/search/index/?q=*&amp;authFullName_s=Emmanuelle Hellier">Emmanuelle Hellier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Raymonde Séchet">Raymonde Séchet</text:a><text:span>et al.</text:span></text:p>
              <text:p text:style-name="Normal"><text:span>Presses Universitaires de Rennes.<text:s/></text:span><text:span>Services publics et territoires. Adaptations, innovations et réactions.</text:span><text:span>, , pp.127-144, 2017, 978-2-7535-5389-7</text:span></text:p>
              <text:p text:style-name="Normal"><text:span>Chapitre d'ouvrage</text:span></text:p>
              <text:p text:style-name="Normal"><text:a xlink:type="simple" xlink:href="https://shs.hal.science/halshs-01887094v1">halshs-0188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872v1">Un « bouclier » pour garantir l’accès aux services dans les territoires ruraux. Le cas de l’Ille-et-Vilaine, département sous influence métropolitain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Nicolas Cahagne">Nicolas Cahagne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Erwan Le Goff">Erwan Le Goff</text:a><text:span>et al.</text:span></text:p>
              <text:p text:style-name="Normal"><text:span>Services publics et territoires : adaptations, innovations et réactions</text:span><text:span>, 2017</text:span></text:p>
              <text:p text:style-name="Normal"><text:span>Chapitre d'ouvrage</text:span></text:p>
              <text:p text:style-name="Normal"><text:a xlink:type="simple" xlink:href="https://shs.hal.science/halshs-02327872v1">halshs-023278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92868v1">L’utilisation des transports collectifs routiers par les aînés et le rôle des nouvelles technologies</text:a></text:p>
              <text:p text:style-name="Normal"><text:a xlink:type="simple" xlink:href="https://hal.science/search/index/?q=*&amp;authFullName_s=Sébastien Gonguet">Sébastien Gonguet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Alain Legendre">Alain Legendre</text:a><text:span>,</text:span><text:a xlink:type="simple" xlink:href="https://hal.science/search/index/?q=*&amp;authFullName_s=Louisa Plouchart-Even">Louisa Plouchart-Even</text:a></text:p>
              <text:p text:style-name="Normal"><text:span>Communication, nouvelles technologies et silver économie</text:span><text:span>, Réseau Français des Villes Amies des Aînés, A paraître</text:span></text:p>
              <text:p text:style-name="Normal"><text:span>Chapitre d'ouvrage</text:span></text:p>
              <text:p text:style-name="Normal"><text:a xlink:type="simple" xlink:href="https://univ-rennes2.hal.science/hal-01592868v1">hal-015928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49371v1">Les personnes âgées face aux mutations de l’information et de la billettique dans les transports collectifs routiers</text:a></text:p>
              <text:p text:style-name="Normal"><text:a xlink:type="simple" xlink:href="https://hal.science/search/index/?q=*&amp;authFullName_s=Sébastien Gonguet">Sébastien Gonguet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Alain Legendre">Alain Legendre</text:a><text:span>,</text:span><text:a xlink:type="simple" xlink:href="https://hal.science/search/index/?q=*&amp;authFullName_s=Louisa Plouchart-Even">Louisa Plouchart-Even</text:a></text:p>
              <text:p text:style-name="Normal"><text:span>Vieillissement et mobilité / [avant-propos de Laurent Tapadinhas, directeur adjoint à la commissaire générale au développement durable, ministère de l'écologie, du développement durable et de l'énergie]</text:span><text:span>, La Documentation française, pp.147-167, 2015, 978-2-11-010114-3</text:span></text:p>
              <text:p text:style-name="Normal"><text:span>Chapitre d'ouvrage</text:span></text:p>
              <text:p text:style-name="Normal"><text:a xlink:type="simple" xlink:href="https://univ-rennes2.hal.science/hal-01649371v1">hal-0164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008v1">Penser la justice pour penser les politiques territorialisées. Une application à partir des cas du sport et de la petite enfance</text:a></text:p>
              <text:p text:style-name="Normal"><text:a xlink:type="simple" xlink:href="https://hal.science/search/index/?q=*&amp;authFullName_s=Raymonde Séchet">Raymonde Séch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Régis Keerle">Régis Keerle</text:a></text:p>
              <text:p text:style-name="Normal"><text:span>Frédéric Dufaux et Pascale Philifert.<text:s/></text:span><text:span>Justice spatiale et politiques territoriales</text:span><text:span>, Presses universitaires de Paris Ouest, pp.65-81, 2013, 978-2-84016-164-6</text:span></text:p>
              <text:p text:style-name="Normal"><text:span>Chapitre d'ouvrage</text:span></text:p>
              <text:p text:style-name="Normal"><text:a xlink:type="simple" xlink:href="https://shs.hal.science/halshs-00293008v1">halshs-0029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30v1">Espaces, actions et cartographies : à propos de quelques mobilisations rennaises</text:a></text:p>
              <text:p text:style-name="Normal"><text:a xlink:type="simple" xlink:href="https://hal.science/search/index/?q=*&amp;authFullName_s=Régis Keerle">Régis Keerle</text:a></text:p>
              <text:p text:style-name="Normal"><text:span>Espaces de vie, espaces enjeux. Entre investissements ordinaires et mobilisations politiques</text:span><text:span>, Presses Universitaires de Rennes, pp.301-319, 2011, Géographie sociale</text:span></text:p>
              <text:p text:style-name="Normal"><text:span>Chapitre d'ouvrage</text:span></text:p>
              <text:p text:style-name="Normal"><text:a xlink:type="simple" xlink:href="https://shs.hal.science/halshs-00703530v1">halshs-0070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529v1">Perspectives de dialogues interdisciplinaires à propos de la dimension spatiale des mobilisations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Yvon Le Caro">Yvon Le Caro</text:a></text:p>
              <text:p text:style-name="Normal"><text:span>Espaces de vie, espaces enjeux. Entre investissements ordinaires et mobilisations politiques.</text:span><text:span>, Presses Universitaires de Rennes, pp.357-372, 2011, Géographie sociale</text:span></text:p>
              <text:p text:style-name="Normal"><text:span>Chapitre d'ouvrage</text:span></text:p>
              <text:p text:style-name="Normal"><text:a xlink:type="simple" xlink:href="https://shs.hal.science/halshs-00703529v1">halshs-0070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345v1">Conclusion générale PERSPECTIVES DE RENFORCEMENT DES DIALOGUES ENTRE DISCIPLINES A PROPOS DE LA DIMENSION SPATIALE DES MOBILISATIONS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Yvon Le Caro">Yvon Le Caro</text:a></text:p>
              <text:p text:style-name="Normal"><text:span>Yves Bonny; Sylvie Ollitrault; Yvon Le Caro; Régis Keerle.<text:s/></text:span><text:span>Espaces de vie, espaces enjeux. Entre investissements ordinaires et mobilisations politiques</text:span><text:span>, Presses universitaires de Rennes, pp.357-372, 2011, Collection Géographie sociale, 978-2-7535-1732-5</text:span></text:p>
              <text:p text:style-name="Normal"><text:span>Chapitre d'ouvrage</text:span></text:p>
              <text:p text:style-name="Normal"><text:a xlink:type="simple" xlink:href="https://shs.hal.science/halshs-01178345v1">halshs-0117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220v1">Petite histoire des délicatesses de &amp;quot; l'équipe-de-géographie-sociale-de-la-France-de-l'Ouest &amp;quot; avec le territoire</text:a></text:p>
              <text:p text:style-name="Normal"><text:a xlink:type="simple" xlink:href="https://hal.science/search/index/?q=*&amp;authFullName_s=Raymonde Séchet">Raymonde Séchet</text:a><text:span>,</text:span><text:a xlink:type="simple" xlink:href="https://hal.science/search/index/?q=*&amp;authFullName_s=Régis Keerle">Régis Keerle</text:a></text:p>
              <text:p text:style-name="Normal"><text:span>Presses Universitaires de Rennes.<text:s/></text:span><text:span>Territoires, territorialité, territorialisation. Controverses et perspectives</text:span><text:span>, Presses Universitaires de Rennes, pp.83-93, 2009, Espace et territoire</text:span></text:p>
              <text:p text:style-name="Normal"><text:span>Chapitre d'ouvrage</text:span></text:p>
              <text:p text:style-name="Normal"><text:a xlink:type="simple" xlink:href="https://shs.hal.science/halshs-00625220v1">halshs-0062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873v1">Petite histoire des délicatesses de &amp;quot;l'équipe-de-géographie-sociale-de-la-France-de-l'Ouest&amp;quot; avec le territoire</text:a></text:p>
              <text:p text:style-name="Normal"><text:a xlink:type="simple" xlink:href="https://hal.science/search/index/?q=*&amp;authFullName_s=Raymonde Séchet">Raymonde Séchet</text:a><text:span>,</text:span><text:a xlink:type="simple" xlink:href="https://hal.science/search/index/?q=*&amp;authFullName_s=Régis Keerle">Régis Keerle</text:a></text:p>
              <text:p text:style-name="Normal"><text:span>Martin Vanier.<text:s/></text:span><text:span>Territoires, territorialité, territorialisation. Controverses et perspectives</text:span><text:span>, Presses universitaires de Rennes, pp.83-93, 2009, Espace et territoires</text:span></text:p>
              <text:p text:style-name="Normal"><text:span>Chapitre d'ouvrage</text:span></text:p>
              <text:p text:style-name="Normal"><text:a xlink:type="simple" xlink:href="https://shs.hal.science/halshs-00354873v1">halshs-00354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88v1">Territorialisations par le sport : un regard géographique</text:a></text:p>
              <text:p text:style-name="Normal"><text:a xlink:type="simple" xlink:href="https://hal.science/search/index/?q=*&amp;authFullName_s=Régis Keerle">Régis Keerle</text:a></text:p>
              <text:p text:style-name="Normal"><text:span>Louveau Catherine, Drouet Yann.<text:s/></text:span><text:span>Sociologie du sport. Débats et critiques</text:span><text:span>, L'Harmattan, pp.235-250, 2007</text:span></text:p>
              <text:p text:style-name="Normal"><text:span>Chapitre d'ouvrage</text:span></text:p>
              <text:p text:style-name="Normal"><text:a xlink:type="simple" xlink:href="https://shs.hal.science/halshs-00721588v1">halshs-00721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346v1">Imaginaire, sport, corps et géographie sociale</text:a></text:p>
              <text:p text:style-name="Normal"><text:a xlink:type="simple" xlink:href="https://hal.science/search/index/?q=*&amp;authFullName_s=Régis Keerle">Régis Keerle</text:a></text:p>
              <text:p text:style-name="Normal"><text:span>Presses Universitaires de la Méditerranée.<text:s/></text:span><text:span>Imaginaire, territoires, sociétés, Contribution à un déploiement transdisciplinaire de la géographie sociale</text:span><text:span>, 2007, Collection territoires en mutation, 978-2-84269-766-2</text:span></text:p>
              <text:p text:style-name="Normal"><text:span>Chapitre d'ouvrage</text:span></text:p>
              <text:p text:style-name="Normal"><text:a xlink:type="simple" xlink:href="https://shs.hal.science/halshs-01178346v1">halshs-0117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975v1">Acteurs, territoires, projets face à une tentative de reconversion du site minier de Lodève (Hérault, France)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Helga-Jane Scarwell, Magalie Franchomme.<text:s/></text:span><text:span>Contraintes environnementales et gouvernance des territoires</text:span><text:span>, Éditions de l'aube, Seuil, 2004, 978-2752600622</text:span></text:p>
              <text:p text:style-name="Normal"><text:span>Chapitre d'ouvrage</text:span></text:p>
              <text:p text:style-name="Normal"><text:a xlink:type="simple" xlink:href="https://shs.hal.science/halshs-01628975v1">halshs-0162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8974v1">Acteurs, territoires, projets face à une tentative de reconversion du site minier de Lodève (Hérault, France).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Laurent Viala">Laurent Viala</text:a></text:p>
              <text:p text:style-name="Normal"><text:span>Helga-Jane Scarwell, Magalie Franchomme (coordination).<text:s/></text:span><text:span>Contraintes environnementales et gouvernance des territoires</text:span><text:span>, Éditions de l'aube, Seuil, 2004</text:span></text:p>
              <text:p text:style-name="Normal"><text:span>Chapitre d'ouvrage</text:span></text:p>
              <text:p text:style-name="Normal"><text:a xlink:type="simple" xlink:href="https://shs.hal.science/halshs-01628974v1">halshs-0162897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25c26c" table:style-name="25c26c">
          <table:table-column table:style-name="25c26c.0"/>
          <table:table-row>
            <table:table-cell office:value-type="string">
              <text:p text:style-name="Normal"><text:a xlink:type="simple" xlink:href="https://shs.hal.science/halshs-05367515v1">Des mappes et des cartes (et vice versa) ; traductions, hypothèses, (Géo-)ponts, localisations, interdisciplinarité…</text:a></text:p>
              <text:p text:style-name="Normal"><text:a xlink:type="simple" xlink:href="https://hal.science/search/index/?q=*&amp;authFullName_s=Régis Keerle">Régis Keer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5367515v1">halshs-0536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250v1">Les services dans les Côtes d'Armor</text:a></text:p>
              <text:p text:style-name="Normal"><text:a xlink:type="simple" xlink:href="https://hal.science/search/index/?q=*&amp;authFullName_s=Nicolas Cahagne">Nicolas Cahagne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Emmanuelle Hellier">Emmanuelle Hellier</text:a><text:span>,</text:span><text:a xlink:type="simple" xlink:href="https://hal.science/search/index/?q=*&amp;authFullName_s=Régis Keerle">Régis Keerle</text:a><text:span>et al.</text:span></text:p>
              <text:p text:style-name="Normal"><text:span>2010, pp.39</text:span></text:p>
              <text:p text:style-name="Normal"><text:span>Autre publication scientifique</text:span></text:p>
              <text:p text:style-name="Normal"><text:a xlink:type="simple" xlink:href="https://shs.hal.science/halshs-00625250v1">halshs-00625250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53993d" table:style-name="53993d">
          <table:table-column table:style-name="53993d.0"/>
          <table:table-row>
            <table:table-cell office:value-type="string">
              <text:p text:style-name="Normal"><text:a xlink:type="simple" xlink:href="https://shs.hal.science/halshs-01588684v1">Patrimonialisations et espaces ruraux : tant que l'on n'osera pas le désert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Christine Sammer">Christine Sammer</text:a><text:span>,</text:span><text:a xlink:type="simple" xlink:href="https://hal.science/search/index/?q=*&amp;authFullName_s=Laurent Viala">Laurent Vi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88684v1">halshs-01588684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82feb8" table:style-name="82feb8">
          <table:table-column table:style-name="82feb8.0"/>
          <table:table-row>
            <table:table-cell office:value-type="string">
              <text:p text:style-name="Normal"><text:a xlink:type="simple" xlink:href="https://shs.hal.science/halshs-01346753v1">Démarche « Bouclier Rural », Les services en milieu rural : retour d’enquêt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Nicolas Cahagne">Nicolas Cahagne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Emmanuelle Hellier">Emmanuelle Hellier</text:a><text:span>et al.</text:span></text:p>
              <text:p text:style-name="Normal"><text:span>[Rapport de recherche] Université Rennes 2 - Conseil Départemental 35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6753v1">halshs-01346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741v1">Démarche « Bouclier Rural », Les services en milieu rural : retour d’enquêtes.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Nicolas Cahagne">Nicolas Cahagne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Emmanuelle Hellier">Emmanuelle Hellier</text:a></text:p>
              <text:p text:style-name="Normal"><text:span>[Rapport de recherche] Université Rennes 2 - Conseil Départemental 35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6741v1">halshs-01346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327v2">Communication, information, billettique dans les transports collectifs : quelles conséquences sur l'usage par les populations âgées ?</text:a></text:p>
              <text:p text:style-name="Normal"><text:a xlink:type="simple" xlink:href="https://hal.science/search/index/?q=*&amp;authFullName_s=Régis Keerle">Régis Keerle</text:a><text:span>,</text:span><text:a xlink:type="simple" xlink:href="https://hal.science/search/index/?q=*&amp;authFullName_s=Alain Legendre">Alain Legendre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Sébastien Gonguet">Sébastien Gonguet</text:a><text:span>,</text:span><text:a xlink:type="simple" xlink:href="https://hal.science/search/index/?q=*&amp;authFullName_s=Olivier David">Olivier David</text:a><text:span>et al.</text:span></text:p>
              <text:p text:style-name="Normal"><text:span>[Rapport de recherche] Université Rennes 2 / Laboratoire ESO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54327v2">halshs-00854327v2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efaa39" table:style-name="efaa39">
          <table:table-column table:style-name="efaa39.0"/>
          <table:table-row>
            <table:table-cell office:value-type="string">
              <text:p text:style-name="Normal"><text:a xlink:type="simple" xlink:href="https://shs.hal.science/halshs-00713336v1">Espaces de vie, espaces enjeux</text:a></text:p>
              <text:p text:style-name="Normal"><text:a xlink:type="simple" xlink:href="https://hal.science/search/index/?q=*&amp;authFullName_s=Yves Bonny">Yves Bonny</text:a><text:span>,</text:span><text:a xlink:type="simple" xlink:href="https://hal.science/search/index/?q=*&amp;authFullName_s=Sylvie Ollitrault">Sylvie Ollitrault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Yvon Le Caro">Yvon Le Caro</text:a></text:p>
              <text:p text:style-name="Normal"><text:span>Presses universitaires de Rennes, pp.407, 2012, Géographie sociale, 978-2-7535-1732-5</text:span></text:p>
              <text:p text:style-name="Normal"><text:span>Ouvrages</text:span></text:p>
              <text:p text:style-name="Normal"><text:a xlink:type="simple" xlink:href="https://shs.hal.science/halshs-00713336v1">halshs-00713336v1</text:a></text:p>
            </table:table-cell>
          </table:table-row>
        </table:table>
        <text:p text:style-name="P34"/>
        <text:p text:style-name="Heading2"><text:span text:style-name="T12">Notice d’encyclopédie ou de dictionnaire (3)</text:span></text:p>
        <text:p text:style-name="P36"/>
        <table:table table:name="0208ed" table:style-name="0208ed">
          <table:table-column table:style-name="0208ed.0"/>
          <table:table-row>
            <table:table-cell office:value-type="string">
              <text:p text:style-name="Normal"><text:a xlink:type="simple" xlink:href="https://shs.hal.science/halshs-02573573v1">Mende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2006</text:span></text:p>
              <text:p text:style-name="Normal"><text:span>Notice d’encyclopédie ou de dictionnaire</text:span></text:p>
              <text:p text:style-name="Normal"><text:a xlink:type="simple" xlink:href="https://shs.hal.science/halshs-02573573v1">halshs-0257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560v1">Population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Paul Volle">Jean-Paul Volle</text:a></text:p>
              <text:p text:style-name="Normal"><text:span>2005, pp.788-790</text:span></text:p>
              <text:p text:style-name="Normal"><text:span>Notice d’encyclopédie ou de dictionnaire</text:span></text:p>
              <text:p text:style-name="Normal"><text:a xlink:type="simple" xlink:href="https://shs.hal.science/halshs-02573560v1">halshs-0257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571v1">Carcassonne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Régis Keerle">Régis Keerle</text:a></text:p>
              <text:p text:style-name="Normal"><text:span>2005</text:span></text:p>
              <text:p text:style-name="Normal"><text:span>Notice d’encyclopédie ou de dictionnaire</text:span></text:p>
              <text:p text:style-name="Normal"><text:a xlink:type="simple" xlink:href="https://shs.hal.science/halshs-02573571v1">halshs-02573571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95691c" table:style-name="95691c">
          <table:table-column table:style-name="95691c.0"/>
          <table:table-row>
            <table:table-cell office:value-type="string">
              <text:p text:style-name="Normal"><text:a xlink:type="simple" xlink:href="https://shs.hal.science/tel-05410197v1">Sports et territoires. Contribution à une géographie du pouvoir : une géographie sociale du champ sportif. (volume 1)</text:a></text:p>
              <text:p text:style-name="Normal"><text:a xlink:type="simple" xlink:href="https://hal.science/search/index/?q=*&amp;authFullName_s=Régis Keerle">Régis Keerle</text:a></text:p>
              <text:p text:style-name="Normal"><text:span>Géographie. Université Paul Valéry - Montpellier III, 2002. Français.<text:s/></text:span><text:a xlink:type="simple" xlink:href="https://www.theses.fr/2002MON30067">⟨NNT : 2002MON30067⟩</text:a></text:p>
              <text:p text:style-name="Normal"><text:span>Thèse</text:span></text:p>
              <text:p text:style-name="Normal"><text:a xlink:type="simple" xlink:href="https://shs.hal.science/tel-05410197v1">tel-05410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Keerle</dc:title>
    <dc:subject/>
    <dc:description>CV</dc:description>
    <dc:creator/>
    <dc:date>2026-05-26T22:53:27.000</dc:date>
    <meta:generator>PHPWord</meta:generator>
    <meta:initial-creator>CCSD</meta:initial-creator>
    <meta:creation-date>2026-05-26T22:53:27.000</meta:creation-date>
    <meta:keyword/>
    <meta:user-defined meta:name="Category"/>
    <meta:user-defined meta:name="Company"/>
    <meta:user-defined meta:name="Manager"/>
  </office:meta>
</office:document-meta>
</file>