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8b9" style:family="table">
      <style:table-properties style:rel-width="100" table:align="center"/>
    </style:style>
    <style:style style:name="c398b9.0" style:family="table-column">
      <style:table-column-properties style:column-width="0.00cm"/>
    </style:style>
    <style:style style:name="49a130" style:family="table">
      <style:table-properties style:rel-width="100" table:align="center"/>
    </style:style>
    <style:style style:name="49a130.0" style:family="table-column">
      <style:table-column-properties style:column-width="0.00cm"/>
    </style:style>
    <style:style style:name="8b2b08" style:family="table">
      <style:table-properties style:rel-width="100" table:align="center"/>
    </style:style>
    <style:style style:name="8b2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i Tanikawa Obregó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398b9" table:style-name="c398b9">
          <table:table-column table:style-name="c398b9.0"/>
          <table:table-row>
            <table:table-cell office:value-type="string">
              <text:p text:style-name="Normal"><text:a xlink:type="simple" xlink:href="https://shs.hal.science/halshs-04895357v1">La digitalización al centro de las reestructuraciones territoriales de los mercados de movilidad: el caso de la región Parisina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URBS. Revista de Estudios Urbanos y Ciencias Sociales</text:span><text:span>, 2022, 12 (2), pp.95-101</text:span></text:p>
              <text:p text:style-name="Normal"><text:span>Article dans une revue</text:span></text:p>
              <text:p text:style-name="Normal"><text:a xlink:type="simple" xlink:href="https://shs.hal.science/halshs-04895357v1">halshs-0489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356v1">El peatón como base de una movilidad urbana sostenible en Latinoamérica: una visión para construir ciudades del futuro</text:a></text:p>
              <text:p text:style-name="Normal"><text:a xlink:type="simple" xlink:href="https://hal.science/search/index/?q=*&amp;authFullName_s=Kei Tanikawa Obregón">Kei Tanikawa Obregón</text:a><text:span>,</text:span><text:a xlink:type="simple" xlink:href="https://hal.science/search/index/?q=*&amp;authFullName_s=Diana Marcela Paz Gömez">Diana Marcela Paz Gömez</text:a></text:p>
              <text:p text:style-name="Normal"><text:span>Boletín de ciencias de la tierra</text:span><text:span>, 2021, 50, pp.29-34.<text:s/></text:span><text:a xlink:type="simple" xlink:href="https://dx.doi.org/10.15446/rbct.n50.94842">⟨10.15446/rbct.n50.94842⟩</text:a></text:p>
              <text:p text:style-name="Normal"><text:span>Article dans une revue</text:span></text:p>
              <text:p text:style-name="Normal"><text:a xlink:type="simple" xlink:href="https://shs.hal.science/halshs-04895356v1">halshs-048953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9a130" table:style-name="49a130">
          <table:table-column table:style-name="49a130.0"/>
          <table:table-row>
            <table:table-cell office:value-type="string">
              <text:p text:style-name="Normal"><text:a xlink:type="simple" xlink:href="https://hal.science/hal-03936467v1">La révolution du numérique dans les transports des villes du Sud en question</text:a></text:p>
              <text:p text:style-name="Normal"><text:a xlink:type="simple" xlink:href="https://hal.science/search/index/?q=*&amp;authFullName_s=Kei Tanikawa Obregón">Kei Tanikawa Obregón</text:a><text:span>,</text:span><text:a xlink:type="simple" xlink:href="https://hal.science/search/index/?q=*&amp;authFullName_s=L. Coulaud">L. Coulaud</text:a><text:span>,</text:span><text:a xlink:type="simple" xlink:href="https://hal.science/search/index/?q=*&amp;authFullName_s=Olivier Ninot">Olivier Ninot</text:a></text:p>
              <text:p text:style-name="Normal"><text:span>Peyroux et al. (dir).<text:s/></text:span><text:span>Développement, changements globaux et dynamiques des territoires. Théories, approches et perspectives de recherche</text:span><text:span>, Editions ISTE, pp. 143-162, 2022</text:span></text:p>
              <text:p text:style-name="Normal"><text:span>Chapitre d'ouvrage</text:span></text:p>
              <text:p text:style-name="Normal"><text:a xlink:type="simple" xlink:href="https://hal.science/hal-03936467v1">hal-03936467v1</text:a></text:p>
            </table:table-cell>
          </table:table-row>
        </table:table>
        <text:p text:style-name="P13"/>
        <text:p text:style-name="Heading2"><text:span text:style-name="T5">Image (9)</text:span></text:p>
        <text:p text:style-name="P15"/>
        <table:table table:name="8b2b08" table:style-name="8b2b08">
          <table:table-column table:style-name="8b2b08.0"/>
          <table:table-row>
            <table:table-cell office:value-type="string">
              <text:p text:style-name="Normal"><text:a xlink:type="simple" xlink:href="https://media.hal.science/hal-05604628v1">Total recall ou voyage au centre de la mémoire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604628v1">hal-056046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4807v1">Le Métro de Mexico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604807v1">hal-056048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392798v1">La planification urbaine à l’épreuve du territoire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392798v1">hal-053927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392714v1">Histoires de maquettes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392714v1">hal-053927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392658v1">Métro Periférico Oriente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392658v1">hal-053926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4660v1">Les Trottinettes du 14 juillet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Paris, France. 2019</text:span></text:p>
              <text:p text:style-name="Normal"><text:span>Image</text:span></text:p>
              <text:p text:style-name="Normal"><text:a xlink:type="simple" xlink:href="https://media.hal.science/hal-05604660v1">hal-056046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392687v1">La ligne kilométrique de BHNS (Bus à haut niveau de service)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392687v1">hal-053926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4645v1">Révolution, soleil et eau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604645v1">hal-056046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392743v1">Peseros : vers une disparition annoncée ?</text:a></text:p>
              <text:p text:style-name="Normal"><text:a xlink:type="simple" xlink:href="https://hal.science/search/index/?q=*&amp;authFullName_s=Kei Tanikawa Obregón">Kei Tanikawa Obregón</text:a></text:p>
              <text:p text:style-name="Normal"><text:span>Mexico, Mexico. 2019</text:span></text:p>
              <text:p text:style-name="Normal"><text:span>Image</text:span></text:p>
              <text:p text:style-name="Normal"><text:a xlink:type="simple" xlink:href="https://media.hal.science/hal-05392743v1">hal-0539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i Tanikawa Obregón</dc:title>
    <dc:subject/>
    <dc:description>CV</dc:description>
    <dc:creator/>
    <dc:date>2026-05-26T08:10:44.000</dc:date>
    <meta:generator>PHPWord</meta:generator>
    <meta:initial-creator>CCSD</meta:initial-creator>
    <meta:creation-date>2026-05-26T08:10:44.000</meta:creation-date>
    <meta:keyword/>
    <meta:user-defined meta:name="Category"/>
    <meta:user-defined meta:name="Company"/>
    <meta:user-defined meta:name="Manager"/>
  </office:meta>
</office:document-meta>
</file>