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ccfa" style:family="table">
      <style:table-properties style:rel-width="100" table:align="center"/>
    </style:style>
    <style:style style:name="9bcc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ekely KLOUYOV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4)</text:span></text:p>
        <text:p text:style-name="P9"/>
        <table:table table:name="9bccfa" table:style-name="9bccfa">
          <table:table-column table:style-name="9bccfa.0"/>
          <table:table-row>
            <table:table-cell office:value-type="string">
              <text:p text:style-name="Normal"><text:a xlink:type="simple" xlink:href="https://hal.science/hal-04548694v1">Role of X in cancer development</text:a></text:p>
              <text:p text:style-name="Normal"><text:a xlink:type="simple" xlink:href="https://hal.science/search/index/?q=*&amp;authFullName_s=Kekely Klouyovo">Kekely Klouyovo</text:a></text:p>
              <text:p text:style-name="Normal"><text:span>Comité scientifique international (SAB)</text:span><text:span>, 2024, Lille, France</text:span></text:p>
              <text:p text:style-name="Normal"><text:span>Poster de conférence</text:span></text:p>
              <text:p text:style-name="Normal"><text:a xlink:type="simple" xlink:href="https://hal.science/hal-04548694v1">hal-0454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590v1">Implication de X dans les phénotypes associés à la surexpression de Y</text:a></text:p>
              <text:p text:style-name="Normal"><text:a xlink:type="simple" xlink:href="https://hal.science/search/index/?q=*&amp;authFullName_s=Kekely Klouyovo">Kekely Klouyovo</text:a></text:p>
              <text:p text:style-name="Normal"><text:span>Cancéropôle Nord-Ouest</text:span><text:span>, 2024, Deauville, France</text:span></text:p>
              <text:p text:style-name="Normal"><text:span>Poster de conférence</text:span></text:p>
              <text:p text:style-name="Normal"><text:a xlink:type="simple" xlink:href="https://hal.science/hal-04548590v1">hal-0454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607v1">Implication de X dans les phénotypes associés à la surexpression de Y</text:a></text:p>
              <text:p text:style-name="Normal"><text:a xlink:type="simple" xlink:href="https://hal.science/search/index/?q=*&amp;authFullName_s=Kekely Klouyovo">Kekely Klouyovo</text:a></text:p>
              <text:p text:style-name="Normal"><text:span>Cancéropôle Nord-Ouest</text:span><text:span>, 2023, Lille, France</text:span></text:p>
              <text:p text:style-name="Normal"><text:span>Poster de conférence</text:span></text:p>
              <text:p text:style-name="Normal"><text:a xlink:type="simple" xlink:href="https://hal.science/hal-04548607v1">hal-0454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533v1">Implication de X dans les phénotypes associés à la surexpression Y</text:a></text:p>
              <text:p text:style-name="Normal"><text:a xlink:type="simple" xlink:href="https://hal.science/search/index/?q=*&amp;authFullName_s=Kekely Klouyovo">Kekely Klouyovo</text:a></text:p>
              <text:p text:style-name="Normal"><text:span>Cancéropôle Nord Ouest</text:span><text:span>, 2023, Deauville, France. 2024</text:span></text:p>
              <text:p text:style-name="Normal"><text:span>Poster de conférence</text:span></text:p>
              <text:p text:style-name="Normal"><text:a xlink:type="simple" xlink:href="https://hal.science/hal-04548533v1">hal-045485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kely KLOUYOVO</dc:title>
    <dc:subject/>
    <dc:description>CV</dc:description>
    <dc:creator/>
    <dc:date>2026-05-02T17:06:46.000</dc:date>
    <meta:generator>PHPWord</meta:generator>
    <meta:initial-creator>CCSD</meta:initial-creator>
    <meta:creation-date>2026-05-02T17:06:46.000</meta:creation-date>
    <meta:keyword/>
    <meta:user-defined meta:name="Category"/>
    <meta:user-defined meta:name="Company"/>
    <meta:user-defined meta:name="Manager"/>
  </office:meta>
</office:document-meta>
</file>