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322" style:family="table">
      <style:table-properties style:rel-width="100" table:align="center"/>
    </style:style>
    <style:style style:name="6f4322.0" style:family="table-column">
      <style:table-column-properties style:column-width="0.00cm"/>
    </style:style>
    <style:style style:name="7668b8" style:family="table">
      <style:table-properties style:rel-width="100" table:align="center"/>
    </style:style>
    <style:style style:name="7668b8.0" style:family="table-column">
      <style:table-column-properties style:column-width="0.00cm"/>
    </style:style>
    <style:style style:name="d68fcc" style:family="table">
      <style:table-properties style:rel-width="100" table:align="center"/>
    </style:style>
    <style:style style:name="d68fcc.0" style:family="table-column">
      <style:table-column-properties style:column-width="0.00cm"/>
    </style:style>
    <style:style style:name="710cf2" style:family="table">
      <style:table-properties style:rel-width="100" table:align="center"/>
    </style:style>
    <style:style style:name="710cf2.0" style:family="table-column">
      <style:table-column-properties style:column-width="0.00cm"/>
    </style:style>
    <style:style style:name="86d3ed" style:family="table">
      <style:table-properties style:rel-width="100" table:align="center"/>
    </style:style>
    <style:style style:name="86d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ltoume Lar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f4322" table:style-name="6f4322">
          <table:table-column table:style-name="6f4322.0"/>
          <table:table-row>
            <table:table-cell office:value-type="string">
              <text:p text:style-name="Normal"><text:a xlink:type="simple" xlink:href="https://shs.hal.science/halshs-05224706v1">Les homicides commis par des mineurs : cadres explicatifs et enjeux criminologiques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text:span>,</text:span><text:a xlink:type="simple" xlink:href="https://hal.science/search/index/?q=*&amp;authFullName_s=Sahana Rattinam">Sahana Rattinam</text:a></text:p>
              <text:p text:style-name="Normal"><text:span>Actualité juridique Pénal</text:span><text:span>, 2025, 5, pp.224-228</text:span></text:p>
              <text:p text:style-name="Normal"><text:span>Article dans une revue</text:span></text:p>
              <text:p text:style-name="Normal"><text:a xlink:type="simple" xlink:href="https://shs.hal.science/halshs-05224706v1">halshs-0522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877v1">Les homicides au sein du couple en France depuis 2006 : évolution et analyse des dynamiques et des dispositifs de lutte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/text:p>
              <text:p text:style-name="Normal"><text:span>Cahiers de la sécurité et de la justice : revue de l'Institut national des hautes études de la sécurité et de la justice</text:span><text:span>, 2025, 60 (1), pp.30-44.<text:s/></text:span><text:a xlink:type="simple" xlink:href="https://dx.doi.org/10.3917/csj.060.0030">⟨10.3917/csj.060.0030⟩</text:a></text:p>
              <text:p text:style-name="Normal"><text:span>Article dans une revue</text:span></text:p>
              <text:p text:style-name="Normal"><text:a xlink:type="simple" xlink:href="https://hal.science/hal-05031877v1">hal-050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17v1">Patterns of Female Homicide Victimization in Western Europe</text:a></text:p>
              <text:p text:style-name="Normal"><text:a xlink:type="simple" xlink:href="https://hal.science/search/index/?q=*&amp;authFullName_s=Marieke Liem">Marieke Liem</text:a><text:span>,</text:span><text:a xlink:type="simple" xlink:href="https://hal.science/search/index/?q=*&amp;authFullName_s=Pauline Aarten">Pauline Aarten</text:a><text:span>,</text:span><text:a xlink:type="simple" xlink:href="https://hal.science/search/index/?q=*&amp;authFullName_s=Sven Granath">Sven Granath</text:a><text:span>,</text:span><text:a xlink:type="simple" xlink:href="https://hal.science/search/index/?q=*&amp;authFullName_s=Janne Kivivuori">Janne Kivivuori</text:a><text:span>,</text:span><text:a xlink:type="simple" xlink:href="https://hal.science/search/index/?q=*&amp;authFullName_s=Aurélien Langlade">Aurélien Langlade</text:a><text:span>et al.</text:span></text:p>
              <text:p text:style-name="Normal"><text:span>International Criminology</text:span><text:span>, 2024, 4 (2), pp.177-190.<text:s/></text:span><text:a xlink:type="simple" xlink:href="https://dx.doi.org/10.1007/s43576-024-00127-3">⟨10.1007/s43576-024-00127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1517v1">hal-048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37v1">L'infanticide en France, périmètre et estimation d'une infraction complexe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text:span>,</text:span><text:a xlink:type="simple" xlink:href="https://hal.science/search/index/?q=*&amp;authFullName_s=Coline Tessier">Coline Tessier</text:a></text:p>
              <text:p text:style-name="Normal"><text:span>Revue de science criminelle et de droit pénal comparé</text:span><text:span>, 2024, 4 (4), pp.845-860.<text:s/></text:span><text:a xlink:type="simple" xlink:href="https://dx.doi.org/10.3917/rsc.2304.0845">⟨10.3917/rsc.2304.08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1537v1">hal-0486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68v1">Les homicides volontaires de personnes sans-domicile : une population vulnérable surexposée</text:a></text:p>
              <text:p text:style-name="Normal"><text:a xlink:type="simple" xlink:href="https://hal.science/search/index/?q=*&amp;authFullName_s=Keltoume Larchet">Keltoume Larchet</text:a><text:span>,</text:span><text:a xlink:type="simple" xlink:href="https://hal.science/search/index/?q=*&amp;authFullName_s=Aurélien Langlade">Aurélien Langlade</text:a></text:p>
              <text:p text:style-name="Normal"><text:span>Empan</text:span><text:span>, 2023, 4 (132), pp.140-149.<text:s/></text:span><text:a xlink:type="simple" xlink:href="https://dx.doi.org/10.3917/empa.132.0140">⟨10.3917/empa.132.014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1568v1">hal-0486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62v1">« Sale pute », « mal baisée », « vieille peau » : panorama des insultes sexistes en France</text:a></text:p>
              <text:p text:style-name="Normal"><text:a xlink:type="simple" xlink:href="https://hal.science/search/index/?q=*&amp;authFullName_s=Keltoume Larchet">Keltoume Larchet</text:a></text:p>
              <text:p text:style-name="Normal"><text:span>Cahiers de la sécurité et de la justice : revue de l'Institut national des hautes études de la sécurité et de la justice</text:span><text:span>, 2023, 3 (59), pp.75-8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61562v1">hal-048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61v1">La criminalité féminine : un objet criminologique</text:a></text:p>
              <text:p text:style-name="Normal"><text:a xlink:type="simple" xlink:href="https://hal.science/search/index/?q=*&amp;authFullName_s=Keltoume Larchet">Keltoume Larchet</text:a><text:span>,</text:span><text:a xlink:type="simple" xlink:href="https://hal.science/search/index/?q=*&amp;authFullName_s=Aurélien Langlade">Aurélien Langlade</text:a></text:p>
              <text:p text:style-name="Normal"><text:span>Cahiers de la sécurité et de la justice : revue de l'Institut national des hautes études de la sécurité et de la justice</text:span><text:span>, 2023, 3 (59), pp.112-122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61561v1">hal-0486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79v1">Autopsie d’un crime : l’homicide en France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/text:p>
              <text:p text:style-name="Normal"><text:span>Cahiers de la sécurité et de la justice : revue de l'Institut national des hautes études de la sécurité et de la justice</text:span><text:span>, 2023, 1 (57), pp.101-11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61579v1">hal-048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74v1">L’homicide volontaire dans les Outre-mer français : une analyse descriptive contrastée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/text:p>
              <text:p text:style-name="Normal"><text:span>Criminologie, Forensique et Sécurité</text:span><text:span>, 2023, 1 (1),<text:s/></text:span><text:a xlink:type="simple" xlink:href="https://dx.doi.org/10.26034/la.cfs.2023.3825">⟨10.26034/la.cfs.2023.38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1574v1">hal-0486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52v1">Les violences faites aux femmes après #MeToo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/text:p>
              <text:p text:style-name="Normal"><text:span>Cahiers de la sécurité et de la justice : revue de l'Institut national des hautes études de la sécurité et de la justice</text:span><text:span>, 2023, 3 (57), pp.66-7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61552v1">hal-048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72v1">The specifics of homicide-suicide in France</text:a></text:p>
              <text:p text:style-name="Normal"><text:a xlink:type="simple" xlink:href="https://hal.science/search/index/?q=*&amp;authFullName_s=Keltoume Larchet">Keltoume Larchet</text:a><text:span>,</text:span><text:a xlink:type="simple" xlink:href="https://hal.science/search/index/?q=*&amp;authFullName_s=Aurélien Langlade">Aurélien Langlade</text:a><text:span>,</text:span><text:a xlink:type="simple" xlink:href="https://hal.science/search/index/?q=*&amp;authFullName_s=Mathieu Lacambre">Mathieu Lacambre</text:a></text:p>
              <text:p text:style-name="Normal"><text:span>Journal of Forensic and Legal Medicine</text:span><text:span>, 2023, 100, pp.102596.<text:s/></text:span><text:a xlink:type="simple" xlink:href="https://dx.doi.org/10.1016/j.jflm.2023.102596">⟨10.1016/j.jflm.2023.1025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1572v1">hal-0486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87v1">Caractéristiques des homicides commis avec arme à feu en France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/text:p>
              <text:p text:style-name="Normal"><text:span>Actualité juridique Pénal</text:span><text:span>, 2022, 11, pp.547-552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61587v1">hal-0486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93v1">État des lieux des groupes à risque délinquant à Paris et en petite couronne</text:a></text:p>
              <text:p text:style-name="Normal"><text:a xlink:type="simple" xlink:href="https://hal.science/search/index/?q=*&amp;authFullName_s=Keltoume Larchet">Keltoume Larchet</text:a><text:span>,</text:span><text:a xlink:type="simple" xlink:href="https://hal.science/search/index/?q=*&amp;authFullName_s=Amandine Sourd">Amandine Sourd</text:a></text:p>
              <text:p text:style-name="Normal"><text:span>Cahiers de la sécurité et de la justice : revue de l'Institut national des hautes études de la sécurité et de la justice</text:span><text:span>, 2021, 51, pp.104-15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61593v1">hal-0486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55v1">Le désir de traduire dans la professionnalisation des traducteurs</text:a></text:p>
              <text:p text:style-name="Normal"><text:a xlink:type="simple" xlink:href="https://hal.science/search/index/?q=*&amp;authFullName_s=Keltoume Larchet">Keltoume Larchet</text:a></text:p>
              <text:p text:style-name="Normal"><text:span>FORUM. Revue internationale d’interprétation et de traduction / International Journal of Interpretation and Translation<text:s/></text:span><text:span>, 2012, 10 (1), pp.273-300.<text:s/></text:span><text:a xlink:type="simple" xlink:href="https://dx.doi.org/10.1075/forum.10.1.12lar">⟨10.1075/forum.10.1.12lar⟩</text:a></text:p>
              <text:p text:style-name="Normal"><text:span>Article dans une revue</text:span></text:p>
              <text:p text:style-name="Normal"><text:a xlink:type="simple" xlink:href="https://hal.science/hal-04861655v1">hal-048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70v1">Sueur Jean-Jacques (dir.), Interpréter et traduire, Actes du colloque international des 25 et 26 novembre 2005, Faculté de droit de Toulon, Bruxelles : Bruylant, 2007, 367 p.</text:a></text:p>
              <text:p text:style-name="Normal"><text:a xlink:type="simple" xlink:href="https://hal.science/search/index/?q=*&amp;authFullName_s=Keltoume Larchet">Keltoume Larchet</text:a></text:p>
              <text:p text:style-name="Normal"><text:span>Droit &amp; société : théorie et sciences sociales du droit. [Carnet hypotheses.org]</text:span><text:span>, 2009, À l’épreuve de la violence, figures de la « justice transitionnelle », 73,<text:s/></text:span><text:a xlink:type="simple" xlink:href="https://dx.doi.org/10.3917/drs.073.0773">⟨10.3917/drs.073.07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1670v1">hal-048616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755v1">Une professionnalisation problématique : les experts judiciaires interprètes-traducteurs</text:a></text:p>
              <text:p text:style-name="Normal"><text:a xlink:type="simple" xlink:href="https://hal.science/search/index/?q=*&amp;authFullName_s=Keltoume Larchet">Keltoume Larchet</text:a><text:span>,</text:span><text:a xlink:type="simple" xlink:href="https://hal.science/search/index/?q=*&amp;authFullName_s=Jérôme Pélisse">Jérôme Pélisse</text:a></text:p>
              <text:p text:style-name="Normal"><text:span>Formation emploi : revue française des sciences sociales<text:s/></text:span><text:span>, 2009, 108, pp.9 - 24.<text:s/></text:span><text:a xlink:type="simple" xlink:href="https://dx.doi.org/10.4000/formationemploi.2051">⟨10.4000/formationemploi.2051⟩</text:a></text:p>
              <text:p text:style-name="Normal"><text:span>Article dans une revue</text:span></text:p>
              <text:p text:style-name="Normal"><text:a xlink:type="simple" xlink:href="https://sciencespo.hal.science/hal-03461755v1">hal-0346175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668b8" table:style-name="7668b8">
          <table:table-column table:style-name="7668b8.0"/>
          <table:table-row>
            <table:table-cell office:value-type="string">
              <text:p text:style-name="Normal"><text:a xlink:type="simple" xlink:href="https://sciencespo.hal.science/hal-01354191v1">Des chiffres, des maux et des lettres</text:a></text:p>
              <text:p text:style-name="Normal"><text:a xlink:type="simple" xlink:href="https://hal.science/search/index/?q=*&amp;authFullName_s=Jérôme Pélisse">Jérôme Pélisse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Keltoume Larchet">Keltoume Larchet</text:a><text:span>,</text:span><text:a xlink:type="simple" xlink:href="https://hal.science/search/index/?q=*&amp;authFullName_s=Emmanuel Charrier">Emmanuel Charrier</text:a></text:p>
              <text:p text:style-name="Normal"><text:span>Armand Colin, pp.285, 2012</text:span></text:p>
              <text:p text:style-name="Normal"><text:span>Ouvrages</text:span></text:p>
              <text:p text:style-name="Normal"><text:a xlink:type="simple" xlink:href="https://sciencespo.hal.science/hal-01354191v1">hal-01354191v1</text:a></text:p>
            </table:table-cell>
          </table:table-row>
        </table:table>
        <text:p text:style-name="P13"/>
        <text:p text:style-name="Heading2"><text:span text:style-name="T5">Autre publication scientifique (7)</text:span></text:p>
        <text:p text:style-name="P15"/>
        <table:table table:name="d68fcc" table:style-name="d68fcc">
          <table:table-column table:style-name="d68fcc.0"/>
          <table:table-row>
            <table:table-cell office:value-type="string">
              <text:p text:style-name="Normal"><text:a xlink:type="simple" xlink:href="https://hal.science/hal-04861619v1">La Justice pénale et ses critiques : analyse de l’opinion sur la Justice et les tribunaux dans le traitement de la délinquance</text:a></text:p>
              <text:p text:style-name="Normal"><text:a xlink:type="simple" xlink:href="https://hal.science/search/index/?q=*&amp;authFullName_s=Keltoume Larchet">Keltoume Larch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61619v1">hal-048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22v1">Plaquette infographiée : Les injures sexistes. Exploitation des enquêtes Cadre de vie et sécurité</text:a></text:p>
              <text:p text:style-name="Normal"><text:a xlink:type="simple" xlink:href="https://hal.science/search/index/?q=*&amp;authFullName_s=Keltoume Larchet">Keltoume Larchet</text:a><text:span>,</text:span><text:a xlink:type="simple" xlink:href="https://hal.science/search/index/?q=*&amp;authFullName_s=Marine Ostapowicz">Marine Ostapowicz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61722v1">hal-048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29v1">Les injures sexistes. Exploitation des enquêtes Cadre de vie et sécurité</text:a></text:p>
              <text:p text:style-name="Normal"><text:a xlink:type="simple" xlink:href="https://hal.science/search/index/?q=*&amp;authFullName_s=Keltoume Larchet">Keltoume Larch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61629v1">hal-048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40v1">Analyse descriptive des vols à main armée à Paris et en petite couronne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861640v1">hal-0486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48v1">Plaquette infographiée : Les vols à main armée à Paris et en petite couronne</text:a></text:p>
              <text:p text:style-name="Normal"><text:a xlink:type="simple" xlink:href="https://hal.science/search/index/?q=*&amp;authFullName_s=Aurélien Langlade">Aurélien Langlade</text:a><text:span>,</text:span><text:a xlink:type="simple" xlink:href="https://hal.science/search/index/?q=*&amp;authFullName_s=Keltoume Larchet">Keltoume Larchet</text:a><text:span>,</text:span><text:a xlink:type="simple" xlink:href="https://hal.science/search/index/?q=*&amp;authFullName_s=Marine Ostapowicz">Marine Ostapowic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861748v1">hal-048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24v1">Les injures à caractère homophobe</text:a></text:p>
              <text:p text:style-name="Normal"><text:a xlink:type="simple" xlink:href="https://hal.science/search/index/?q=*&amp;authFullName_s=Keltoume Larchet">Keltoume Larch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861624v1">hal-048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502v1">Journée d’étude : Travailler pour le droit, travailler avec le droit : la légalité au cœur du quotidien professionnel (Co-organisation de l'évènement).</text:a></text:p>
              <text:p text:style-name="Normal"><text:a xlink:type="simple" xlink:href="https://hal.science/search/index/?q=*&amp;authFullName_s=Vincent-Arnaud Chappe">Vincent-Arnaud Chappe</text:a><text:span>,</text:span><text:a xlink:type="simple" xlink:href="https://hal.science/search/index/?q=*&amp;authFullName_s=Aude Leroy-Couderc">Aude Leroy-Couderc</text:a><text:span>,</text:span><text:a xlink:type="simple" xlink:href="https://hal.science/search/index/?q=*&amp;authFullName_s=Keltoume Larchet">Keltoume Larch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595502v1">hal-0559550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10cf2" table:style-name="710cf2">
          <table:table-column table:style-name="710cf2.0"/>
          <table:table-row>
            <table:table-cell office:value-type="string">
              <text:p text:style-name="Normal"><text:a xlink:type="simple" xlink:href="https://sciencespo.hal.science/hal-03572168v1">Des chiffres, des maux et des lettres</text:a></text:p>
              <text:p text:style-name="Normal"><text:a xlink:type="simple" xlink:href="https://hal.science/search/index/?q=*&amp;authFullName_s=Emmanuel Charrier">Emmanuel Charrier</text:a><text:span>,</text:span><text:a xlink:type="simple" xlink:href="https://hal.science/search/index/?q=*&amp;authFullName_s=Keltoume Larchet">Keltoume Larchet</text:a><text:span>,</text:span><text:a xlink:type="simple" xlink:href="https://hal.science/search/index/?q=*&amp;authFullName_s=Jérôme Pélisse">Jérôme Pélisse</text:a><text:span>,</text:span><text:a xlink:type="simple" xlink:href="https://hal.science/search/index/?q=*&amp;authFullName_s=Caroline Protais">Caroline Protais</text:a></text:p>
              <text:p text:style-name="Normal"><text:span>[Rapport de recherche] Mission de Recherche Droit et Justice. 200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72168v1">hal-0357216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6d3ed" table:style-name="86d3ed">
          <table:table-column table:style-name="86d3ed.0"/>
          <table:table-row>
            <table:table-cell office:value-type="string">
              <text:p text:style-name="Normal"><text:a xlink:type="simple" xlink:href="https://hal.science/tel-04861388v1">Les fabriques des chiffres sur les criminalités. Une sociologie mise en pratique</text:a></text:p>
              <text:p text:style-name="Normal"><text:a xlink:type="simple" xlink:href="https://hal.science/search/index/?q=*&amp;authFullName_s=Keltoume Larchet">Keltoume Larchet</text:a></text:p>
              <text:p text:style-name="Normal"><text:span>Sociologie. Université Lumière Lyon 2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61388v1">tel-04861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ltoume Larchet</dc:title>
    <dc:subject/>
    <dc:description>CV</dc:description>
    <dc:creator/>
    <dc:date>2026-05-17T20:06:01.000</dc:date>
    <meta:generator>PHPWord</meta:generator>
    <meta:initial-creator>CCSD</meta:initial-creator>
    <meta:creation-date>2026-05-17T20:06:01.000</meta:creation-date>
    <meta:keyword/>
    <meta:user-defined meta:name="Category"/>
    <meta:user-defined meta:name="Company"/>
    <meta:user-defined meta:name="Manager"/>
  </office:meta>
</office:document-meta>
</file>