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3764e3" style:family="table">
      <style:table-properties style:rel-width="100" table:align="center"/>
    </style:style>
    <style:style style:name="3764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ouassi Efrahime N GUESS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kenguessan1">kenguessan1</text:a></text:p>
          </text:list-item>
        </text:list>
        <text:p text:style-name="P7"/>
        <text:p text:style-name="Heading2"><text:span text:style-name="T4">Présentation</text:span></text:p>
        <text:p text:style-name="P9"/>
        <text:p text:style-name="P10"><text:span text:style-name="T5">Efrahime N'GUESSAN is a Doctor of Private Law and Criminal Sciences from the University of Artois. He also holds a University Diploma (DU) in University Pedagogy from the University of Lille, as well as a University Interdisciplinary Diploma (DIU) in Telemedicine from the Catholic University of Lille. He is now internationally recognized for his work at the intersection of law (contracts and responsibilities) and the use of information and communication technologies, particularly in healthcare.</text:span></text:p>
        <text:p text:style-name="P12"/>
        <text:p text:style-name="Heading2"><text:span text:style-name="T6">Publications</text:span></text:p>
        <text:p text:style-name="P14"/>
        <text:p text:style-name="P15"/>
        <text:p text:style-name="Heading2"><text:span text:style-name="T7">Ouvrages (2)</text:span></text:p>
        <text:p text:style-name="P17"/>
        <table:table table:name="3764e3" table:style-name="3764e3">
          <table:table-column table:style-name="3764e3.0"/>
          <table:table-row>
            <table:table-cell office:value-type="string">
              <text:p text:style-name="Normal"><text:a xlink:type="simple" xlink:href="https://hal.science/hal-05066169v1">L'absentéisme surmonté en France</text:a></text:p>
              <text:p text:style-name="Normal"><text:a xlink:type="simple" xlink:href="https://hal.science/search/index/?q=*&amp;authFullName_s=Kouassi Efrahime N Guessan">Kouassi Efrahime N Guessan</text:a><text:span>,</text:span><text:a xlink:type="simple" xlink:href="https://hal.science/search/index/?q=*&amp;authFullName_s=Clotaire Mouloungui">Clotaire Mouloungui</text:a></text:p>
              <text:p text:style-name="Normal"><text:span>DIDACTIJURIS, 233 p., 2025, 978-2-487-74009-9</text:span></text:p>
              <text:p text:style-name="Normal"><text:span>Ouvrages</text:span></text:p>
              <text:p text:style-name="Normal"><text:a xlink:type="simple" xlink:href="https://hal.science/hal-05066169v1">hal-05066169v1</text:a></text:p>
            </table:table-cell>
          </table:table-row>
          <table:table-row>
            <table:table-cell office:value-type="string">
              <text:p text:style-name="Normal"><text:a xlink:type="simple" xlink:href="https://hal.science/hal-05066152v1">Réflexions sur la Générosité et sur la Subrogation</text:a></text:p>
              <text:p text:style-name="Normal"><text:a xlink:type="simple" xlink:href="https://hal.science/search/index/?q=*&amp;authFullName_s=Kouassi Efrahime N Guessan">Kouassi Efrahime N Guessan</text:a></text:p>
              <text:p text:style-name="Normal"><text:span>DIDACTIJURIS. https://www.amazon.fr/R%C3%A9flexions-sur-G%C3%A9n%C3%A9rosit%C3%A9-Subrogation/dp/2487740094/ref=sr_1_2?__mk_fr_FR=%C3%85M%C3%85%C5%BD%C3%95%C3%91&amp;crid=2PV3WRLW6ONUX&amp;dib=eyJ2IjoiMSJ9.6TfSDXJRJQGaxEh6qZA9qT8V1LpL0QbVI1WOSI7bmV88qkXJsdck1oajURVd1alr.KdrnUAD26kdoWEqxOsjrX61fcZLqTcdommw39-C4gxA&amp;dib_tag=se&amp;keywords=efrahime+N%27GUESSAN&amp;qid=1747148652&amp;sprefix=efrahime+n%27guessan%2Caps%2C95&amp;sr=8-2, pp.153, 2025, 978-2487740099</text:span></text:p>
              <text:p text:style-name="Normal"><text:span>Ouvrages</text:span></text:p>
              <text:p text:style-name="Normal"><text:a xlink:type="simple" xlink:href="https://hal.science/hal-05066152v1">hal-050661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uassi Efrahime N GUESSAN</dc:title>
    <dc:subject/>
    <dc:description>CV</dc:description>
    <dc:creator/>
    <dc:date>2026-03-16T02:06:22.000</dc:date>
    <meta:generator>PHPWord</meta:generator>
    <meta:initial-creator>CCSD</meta:initial-creator>
    <meta:creation-date>2026-03-16T02:06:22.000</meta:creation-date>
    <meta:keyword/>
    <meta:user-defined meta:name="Category"/>
    <meta:user-defined meta:name="Company"/>
    <meta:user-defined meta:name="Manager"/>
  </office:meta>
</office:document-meta>
</file>