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1d28" style:family="table">
      <style:table-properties style:rel-width="100" table:align="center"/>
    </style:style>
    <style:style style:name="161d28.0" style:family="table-column">
      <style:table-column-properties style:column-width="0.00cm"/>
    </style:style>
    <style:style style:name="7d8859" style:family="table">
      <style:table-properties style:rel-width="100" table:align="center"/>
    </style:style>
    <style:style style:name="7d8859.0" style:family="table-column">
      <style:table-column-properties style:column-width="0.00cm"/>
    </style:style>
    <style:style style:name="5c79a9" style:family="table">
      <style:table-properties style:rel-width="100" table:align="center"/>
    </style:style>
    <style:style style:name="5c79a9.0" style:family="table-column">
      <style:table-column-properties style:column-width="0.00cm"/>
    </style:style>
    <style:style style:name="9684b5" style:family="table">
      <style:table-properties style:rel-width="100" table:align="center"/>
    </style:style>
    <style:style style:name="9684b5.0" style:family="table-column">
      <style:table-column-properties style:column-width="0.00cm"/>
    </style:style>
    <style:style style:name="532d78" style:family="table">
      <style:table-properties style:rel-width="100" table:align="center"/>
    </style:style>
    <style:style style:name="532d78.0" style:family="table-column">
      <style:table-column-properties style:column-width="0.00cm"/>
    </style:style>
    <style:style style:name="4c43db" style:family="table">
      <style:table-properties style:rel-width="100" table:align="center"/>
    </style:style>
    <style:style style:name="4c43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njiro Muramats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9)</text:span></text:p>
        <text:p text:style-name="P9"/>
        <table:table table:name="161d28" table:style-name="161d28">
          <table:table-column table:style-name="161d28.0"/>
          <table:table-row>
            <table:table-cell office:value-type="string">
              <text:p text:style-name="Normal"><text:a xlink:type="simple" xlink:href="https://hal.science/hal-05438849v1">Changements de style et points de divergence entre Takahata Isao et Miyazaki Hayao dans les années 1990</text:a></text:p>
              <text:p text:style-name="Normal"><text:a xlink:type="simple" xlink:href="https://hal.science/search/index/?q=*&amp;authFullName_s=Kenjirō Muramatsu">Kenjirō Muramatsu</text:a></text:p>
              <text:p text:style-name="Normal"><text:span>Japon Pluriel 15 Dit et non-dit</text:span><text:span>, Editions Picquier, 2026, 9782809717259</text:span></text:p>
              <text:p text:style-name="Normal"><text:span>Chapitre d'ouvrage</text:span></text:p>
              <text:p text:style-name="Normal"><text:a xlink:type="simple" xlink:href="https://hal.science/hal-05438849v1">hal-0543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996v1">Chapitre 6. Représentations de la nature chez Isao Takahata et Hayao Miyazaki</text:a></text:p>
              <text:p text:style-name="Normal"><text:a xlink:type="simple" xlink:href="https://hal.science/search/index/?q=*&amp;authFullName_s=Kenjirō Muramatsu">Kenjirō Muramatsu</text:a><text:span>,</text:span><text:a xlink:type="simple" xlink:href="https://hal.science/search/index/?q=*&amp;authFullName_s=Antonin Bechler">Antonin Bechler</text:a></text:p>
              <text:p text:style-name="Normal"><text:span>Retours à de/la terre - Vue d'Europe et du Japon</text:span><text:span>,<text:s/></text:span><text:a xlink:type="simple" xlink:href="https://www.purhindanube.eu/e-boutique/retours-a-de-la-terre----vues-d-europe-et-du-japon/">Presses Universitaires Rhin &amp; Danube</text:a><text:span>, pp.157-188, 2025, Europe - Japon, 978-2-488305-09-9</text:span></text:p>
              <text:p text:style-name="Normal"><text:span>Chapitre d'ouvrage</text:span></text:p>
              <text:p text:style-name="Normal"><text:a xlink:type="simple" xlink:href="https://hal.science/hal-05406996v1">hal-0540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45v1">Chapitre 1. Discours et mouvements de retour à la terre au Japon : une approche historique</text:a></text:p>
              <text:p text:style-name="Normal"><text:a xlink:type="simple" xlink:href="https://hal.science/search/index/?q=*&amp;authFullName_s=Kenjirō Muramatsu">Kenjirō Muramatsu</text:a></text:p>
              <text:p text:style-name="Normal"><text:span>Retours à/de la terre - Vues d’Europe et du Japon</text:span><text:span>,<text:s/></text:span><text:a xlink:type="simple" xlink:href="https://www.purhindanube.eu/e-boutique/retours-a-de-la-terre----vues-d-europe-et-du-japon/">Presses Universitaires Rhin &amp; Danube</text:a><text:span>, pp.33-61, 2025, Europe - Japon, 978-2-488305-09-9</text:span></text:p>
              <text:p text:style-name="Normal"><text:span>Chapitre d'ouvrage</text:span></text:p>
              <text:p text:style-name="Normal"><text:a xlink:type="simple" xlink:href="https://hal.science/hal-05407045v1">hal-0540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025v1">Introduction. Retourner à la terre quand elle se dérobe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Nicolas Baumert">Nicolas Baumert</text:a><text:span>,</text:span><text:a xlink:type="simple" xlink:href="https://hal.science/search/index/?q=*&amp;authFullName_s=Kenjirō Muramatsu">Kenjirō Muramatsu</text:a></text:p>
              <text:p text:style-name="Normal"><text:span>Retours à/de la terre - Vues d’Europe et du Japon</text:span><text:span>,<text:s/></text:span><text:a xlink:type="simple" xlink:href="https://www.purhindanube.eu/e-boutique/retours-a-de-la-terre----vues-d-europe-et-du-japon/">Presses Universitaires Rhin &amp; Danube</text:a><text:span>, pp.9-27, 2025, Europe - Japon, 978-2-488305-09-9</text:span></text:p>
              <text:p text:style-name="Normal"><text:span>Chapitre d'ouvrage</text:span></text:p>
              <text:p text:style-name="Normal"><text:a xlink:type="simple" xlink:href="https://hal.science/hal-05407025v1">hal-05407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766v1">Chapter 15 Shared Gardens in Strasbourg: Limited Sharing Spaces</text:a></text:p>
              <text:p text:style-name="Normal"><text:a xlink:type="simple" xlink:href="https://hal.science/search/index/?q=*&amp;authFullName_s=Kenjiro Muramatsu">Kenjiro Muramatsu</text:a></text:p>
              <text:p text:style-name="Normal"><text:span>The Urban Garden City : Shaping the City with Gardens Through History</text:span><text:span>,<text:s/></text:span><text:a xlink:type="simple" xlink:href="https://link.springer.com/book/10.1007/978-3-319-72733-2">Springer</text:a><text:span>, pp.307-335, 2018, Cities and Nature, 978-3319727325</text:span></text:p>
              <text:p text:style-name="Normal"><text:span>Chapitre d'ouvrage</text:span></text:p>
              <text:p text:style-name="Normal"><text:a xlink:type="simple" xlink:href="https://shs.hal.science/halshs-04834766v1">halshs-0483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183v1">Shared gardens in Strasbourg : Limited sharing spaces</text:a></text:p>
              <text:p text:style-name="Normal"><text:a xlink:type="simple" xlink:href="https://hal.science/search/index/?q=*&amp;authFullName_s=Kenjiro Muramatsu">Kenjiro Muramatsu</text:a></text:p>
              <text:p text:style-name="Normal"><text:span>Sandrine Glatron; Laurence Granchamp.<text:s/></text:span><text:span>The urban garden city. Shaping the city with gardens through history</text:span><text:span>, Springer, pp.307-335, 2018</text:span></text:p>
              <text:p text:style-name="Normal"><text:span>Chapitre d'ouvrage</text:span></text:p>
              <text:p text:style-name="Normal"><text:a xlink:type="simple" xlink:href="https://hal.science/hal-01820183v1">hal-01820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700v1">Réinterroger le milieu rural. Pauvreté, vulnérabilité et capabilité</text:a></text:p>
              <text:p text:style-name="Normal"><text:a xlink:type="simple" xlink:href="https://hal.science/search/index/?q=*&amp;authFullName_s=Kenjiro Muramatsu">Kenjiro Muramatsu</text:a><text:span>,</text:span><text:a xlink:type="simple" xlink:href="https://hal.science/search/index/?q=*&amp;authFullName_s=Alexandre Pagès">Alexandre Pagès</text:a></text:p>
              <text:p text:style-name="Normal"><text:span>Le monde rural. Entre permanences et mutations</text:span><text:span>,<text:s/></text:span><text:a xlink:type="simple" xlink:href="https://www.editions-academia.be/livre-le_monde_rural_entre_permanences_et_mutations_gilles_ferreol_alexandre_pages_bruno_laffort-9782806635648-49956.html">EME Editions</text:a><text:span>, pp.13-28, 2016, Proximités Sociologie, 978-2-8066-3564-8</text:span></text:p>
              <text:p text:style-name="Normal"><text:span>Chapitre d'ouvrage</text:span></text:p>
              <text:p text:style-name="Normal"><text:a xlink:type="simple" xlink:href="https://shs.hal.science/halshs-04834700v1">halshs-04834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741v1">Étude de cas : l’insertion sociale par le travail agricole. Le cas des « Jardins de Cocagne »</text:a></text:p>
              <text:p text:style-name="Normal"><text:a xlink:type="simple" xlink:href="https://hal.science/search/index/?q=*&amp;authFullName_s=Kenjiro Muramatsu">Kenjiro Muramatsu</text:a></text:p>
              <text:p text:style-name="Normal"><text:span>La France des marges - Géographie des espaces « autres »: Géographie des espaces « autres »</text:span><text:span>,<text:s/></text:span><text:a xlink:type="simple" xlink:href="https://www.librairiejeudepaume.org/livre/9782200615918-la-france-des-marges-capes-agregation-histoire-geographie-etienne-gresillon-frederic-alexandre-bertrand-sajaloli/">Armand Colin</text:a><text:span>, pp.369-372, 2016, CAPES / AGREG, 9782200615918</text:span></text:p>
              <text:p text:style-name="Normal"><text:span>Chapitre d'ouvrage</text:span></text:p>
              <text:p text:style-name="Normal"><text:a xlink:type="simple" xlink:href="https://shs.hal.science/halshs-04834741v1">halshs-04834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723v1">Expériences des jardins partagés à Strasbourg : dynamique d’hybridation entre le social et l’écologique</text:a></text:p>
              <text:p text:style-name="Normal"><text:a xlink:type="simple" xlink:href="https://hal.science/search/index/?q=*&amp;authFullName_s=Kenjiro Muramatsu">Kenjiro Muramatsu</text:a></text:p>
              <text:p text:style-name="Normal"><text:span>Nourritures jardinières dans les sociétés urbanisées</text:span><text:span>,<text:s/></text:span><text:a xlink:type="simple" xlink:href="https://www.editions-hermann.fr/livre/nourritures-jardinieres-dans-des-societes-urbanisees-sylvain-allemand">Hermann</text:a><text:span>, pp.60-66, 2016, Cerisy - Colloques de Cerisy, 9782705691820</text:span></text:p>
              <text:p text:style-name="Normal"><text:span>Chapitre d'ouvrage</text:span></text:p>
              <text:p text:style-name="Normal"><text:a xlink:type="simple" xlink:href="https://shs.hal.science/halshs-04834723v1">halshs-04834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678v1">Jardins collectifs, ancien et nouveau mode de traitement du social. Quelques clés de compréhension</text:a></text:p>
              <text:p text:style-name="Normal"><text:a xlink:type="simple" xlink:href="https://hal.science/search/index/?q=*&amp;authFullName_s=Kenjiro Muramatsu">Kenjiro Muramatsu</text:a></text:p>
              <text:p text:style-name="Normal"><text:span>Les territoires vécus de l’intervention sociale</text:span><text:span>,<text:s/></text:span><text:a xlink:type="simple" xlink:href="https://books.openedition.org/septentrion/7693">Presses universitaires du Septentrion</text:a><text:span>, pp.215-225, 2015, Le regard sociologique, 978-2-7574-0883-4.<text:s/></text:span><text:a xlink:type="simple" xlink:href="https://dx.doi.org/10.4000/books.septentrion.7693">⟨10.4000/books.septentrion.7693⟩</text:a></text:p>
              <text:p text:style-name="Normal"><text:span>Chapitre d'ouvrage</text:span></text:p>
              <text:p text:style-name="Normal"><text:a xlink:type="simple" xlink:href="https://shs.hal.science/halshs-04834678v1">halshs-04834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7665v1">L’insertion par le travail agricole : une pépinière pour réinventer l’autonomie et la solidarité</text:a></text:p>
              <text:p text:style-name="Normal"><text:a xlink:type="simple" xlink:href="https://hal.science/search/index/?q=*&amp;authFullName_s=Kenjiro Muramatsu">Kenjiro Muramatsu</text:a></text:p>
              <text:p text:style-name="Normal"><text:span>Gilles Ferréol ; Bruno Laffort ; Alexandre Pagès<text:s/></text:span><text:span>L’intervention sociale en débat, nouveaux métiers, nouvelles compétences</text:span><text:span>, Eme Éditions/Proximité, 2014, 978-2-8066-3204-3</text:span></text:p>
              <text:p text:style-name="Normal"><text:span>Chapitre d'ouvrage</text:span></text:p>
              <text:p text:style-name="Normal"><text:a xlink:type="simple" xlink:href="https://shs.hal.science/halshs-01157665v1">halshs-01157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654v1">L’insertion par le travail agricole : une pépinière pour réinventer l’autonomie et la solidarité</text:a></text:p>
              <text:p text:style-name="Normal"><text:a xlink:type="simple" xlink:href="https://hal.science/search/index/?q=*&amp;authFullName_s=Kenjiro Muramatsu">Kenjiro Muramatsu</text:a></text:p>
              <text:p text:style-name="Normal"><text:span>L'intervention sociale en débats. Nouveaux métiers, nouvelles compétences ?</text:span><text:span>,<text:s/></text:span><text:a xlink:type="simple" xlink:href="https://www.editions-harmattan.fr/catalogue/livre/lintervention-sociale-en-debats/31602?srsltid=AfmBOopLl3TAyWNZNQ0I3yILB2tOyJkRuExTvsDfGSDdFtk5HynYU14j">Eme Éditions/Proximité</text:a><text:span>, pp.155-167, 2014, Proximités Sociologie, 978-2-8066-3204-3</text:span></text:p>
              <text:p text:style-name="Normal"><text:span>Chapitre d'ouvrage</text:span></text:p>
              <text:p text:style-name="Normal"><text:a xlink:type="simple" xlink:href="https://shs.hal.science/halshs-04834654v1">halshs-04834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2218v1">Jardins collectifs, ancien et nouveau mode de traitement du social. Quelques clés de compréhension</text:a></text:p>
              <text:p text:style-name="Normal"><text:a xlink:type="simple" xlink:href="https://hal.science/search/index/?q=*&amp;authFullName_s=Kenjiro Muramatsu">Kenjiro Muramatsu</text:a></text:p>
              <text:p text:style-name="Normal"><text:span>Maryse Bresson; Fabrice Colomb; Jean-François Gaspar.<text:s/></text:span><text:span>Les territoires vécus de l'intervention sociale</text:span><text:span>, Presses universitaires du Septentrion, 2013, 978-2-7574-0883-4</text:span></text:p>
              <text:p text:style-name="Normal"><text:span>Chapitre d'ouvrage</text:span></text:p>
              <text:p text:style-name="Normal"><text:a xlink:type="simple" xlink:href="https://shs.hal.science/halshs-01152218v1">halshs-01152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599v1">Les jardins collectifs : une agriculture du social</text:a></text:p>
              <text:p text:style-name="Normal"><text:a xlink:type="simple" xlink:href="https://hal.science/search/index/?q=*&amp;authFullName_s=Kenjiro Muramatsu">Kenjiro Muramatsu</text:a></text:p>
              <text:p text:style-name="Normal"><text:span>Agroécologie : entre pratiques et sciences sociales</text:span><text:span>, Educagri, pp.219-232, 2012, Références, 978-2-84444-876-7</text:span></text:p>
              <text:p text:style-name="Normal"><text:span>Chapitre d'ouvrage</text:span></text:p>
              <text:p text:style-name="Normal"><text:a xlink:type="simple" xlink:href="https://shs.hal.science/halshs-04834599v1">halshs-048345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330v1">Dispositif d'insertion par le maraîchage biologique. À la recherche d'un &amp;quot;social durable</text:a></text:p>
              <text:p text:style-name="Normal"><text:a xlink:type="simple" xlink:href="https://hal.science/search/index/?q=*&amp;authFullName_s=Kenjiro Muramatsu">Kenjiro Muramatsu</text:a></text:p>
              <text:p text:style-name="Normal"><text:span>J. Stoessel-Ritz; M. Blanc ; N. Mathieu<text:s/></text:span><text:span>Développement durable, communautés et sociétés: Dynamiques socio-anthropologiques</text:span><text:span>, Peter Lang, pp.87-98, 2012, 978-9052018614</text:span></text:p>
              <text:p text:style-name="Normal"><text:span>Chapitre d'ouvrage</text:span></text:p>
              <text:p text:style-name="Normal"><text:a xlink:type="simple" xlink:href="https://shs.hal.science/halshs-00943330v1">halshs-00943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3326v1">Les jardins collectifs : une agriculture du social</text:a></text:p>
              <text:p text:style-name="Normal"><text:a xlink:type="simple" xlink:href="https://hal.science/search/index/?q=*&amp;authFullName_s=Kenjiro Muramatsu">Kenjiro Muramatsu</text:a></text:p>
              <text:p text:style-name="Normal"><text:span>Denise Van Dam; Pierre Stassart ; Jean Nizet ; Michel Streith<text:s/></text:span><text:span>Agroécologie : entre pratiques et sciences sociales</text:span><text:span>, Educagri Editions, pp.219-232, 2012, Références</text:span></text:p>
              <text:p text:style-name="Normal"><text:span>Chapitre d'ouvrage</text:span></text:p>
              <text:p text:style-name="Normal"><text:a xlink:type="simple" xlink:href="https://shs.hal.science/halshs-00943326v1">halshs-00943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628v1">Dispositif d’insertion par le maraîchage biologique. A la recherche d’un &amp;quot;social durable</text:a></text:p>
              <text:p text:style-name="Normal"><text:a xlink:type="simple" xlink:href="https://hal.science/search/index/?q=*&amp;authFullName_s=Kenjiro Muramatsu">Kenjiro Muramatsu</text:a></text:p>
              <text:p text:style-name="Normal"><text:span>Développement durable, communautés et sociétés. Dynamiques socioanthropologiques</text:span><text:span>,<text:s/></text:span><text:a xlink:type="simple" xlink:href="https://www.peterlang.com/document/1108922">PIE-Peter Lang</text:a><text:span>, 2012, EcoPolis, 9789052018614</text:span></text:p>
              <text:p text:style-name="Normal"><text:span>Chapitre d'ouvrage</text:span></text:p>
              <text:p text:style-name="Normal"><text:a xlink:type="simple" xlink:href="https://shs.hal.science/halshs-04834628v1">halshs-04834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115v1">Chapitre 5. Pouvoirs publics locaux et intégration des personnes âgées : Le cas de Nô-Life à Toyota</text:a></text:p>
              <text:p text:style-name="Normal"><text:a xlink:type="simple" xlink:href="https://hal.science/search/index/?q=*&amp;authFullName_s=Kenjiro Muramatsu">Kenjiro Muramatsu</text:a></text:p>
              <text:p text:style-name="Normal"><text:span>Amemiya Hiroko.<text:s/></text:span><text:span>Du « Teikei » aux « AMAP » - le renouveau de la vente directe de produits fermiers locaux</text:span><text:span>,<text:s/></text:span><text:a xlink:type="simple" xlink:href="https://books.openedition.org/pur/53950?lang=fr">Presses Universitaires de Rennes</text:a><text:span>, pp.103-112, 2011</text:span></text:p>
              <text:p text:style-name="Normal"><text:span>Chapitre d'ouvrage</text:span></text:p>
              <text:p text:style-name="Normal"><text:a xlink:type="simple" xlink:href="https://hal.science/hal-04625115v1">hal-04625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542v1">Pouvoirs publics locaux et intégration des personnes âgées : le cas de Nô-Life à Toyota</text:a></text:p>
              <text:p text:style-name="Normal"><text:a xlink:type="simple" xlink:href="https://hal.science/search/index/?q=*&amp;authFullName_s=Kenjiro Muramatsu">Kenjiro Muramatsu</text:a></text:p>
              <text:p text:style-name="Normal"><text:span>Du Teikei aux AMAP. Le renouveau de la vente directe de produits fermiers locaux</text:span><text:span>,<text:s/></text:span><text:a xlink:type="simple" xlink:href="https://pur-editions.fr/product/8674/du-teikei-aux-amap">Presses universitaires de Rennes</text:a><text:span>, pp.103-112, 2011, Économie, gestion et société, 978-2-7535-1297-9.<text:s/></text:span><text:a xlink:type="simple" xlink:href="https://dx.doi.org/10.4000/books.pur.53931">⟨10.4000/books.pur.53931⟩</text:a></text:p>
              <text:p text:style-name="Normal"><text:span>Chapitre d'ouvrage</text:span></text:p>
              <text:p text:style-name="Normal"><text:a xlink:type="simple" xlink:href="https://shs.hal.science/halshs-04834542v1">halshs-04834542v1</text:a></text:p>
            </table:table-cell>
          </table:table-row>
        </table:table>
        <text:p text:style-name="P10"/>
        <text:p text:style-name="Heading2"><text:span text:style-name="T4">Traduction (2)</text:span></text:p>
        <text:p text:style-name="P12"/>
        <table:table table:name="7d8859" table:style-name="7d8859">
          <table:table-column table:style-name="7d8859.0"/>
          <table:table-row>
            <table:table-cell office:value-type="string">
              <text:p text:style-name="Normal"><text:a xlink:type="simple" xlink:href="https://hal.science/hal-05386420v1">Les mouvements de l’agriculture biologique et de l’agriculture naturelle au Japon. La poursuite d’une agriculture originelle durable</text:a></text:p>
              <text:p text:style-name="Normal"><text:a xlink:type="simple" xlink:href="https://hal.science/search/index/?q=*&amp;authFullName_s=Toshiko Masugata">Toshiko Masugata</text:a><text:span>,</text:span><text:a xlink:type="simple" xlink:href="https://hal.science/search/index/?q=*&amp;authFullName_s=Nicolas Baumert">Nicolas Baumert</text:a><text:span>,</text:span><text:a xlink:type="simple" xlink:href="https://hal.science/search/index/?q=*&amp;authFullName_s=Kenjiro Muramatsu">Kenjiro Muramatsu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86420v1">hal-0538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411v1">Les raisons de l’appauvrissement du rapport à la terre de l’agriculture japonaise</text:a></text:p>
              <text:p text:style-name="Normal"><text:a xlink:type="simple" xlink:href="https://hal.science/search/index/?q=*&amp;authFullName_s=Yoshida Gōdo">Yoshida Gōdo</text:a><text:span>,</text:span><text:a xlink:type="simple" xlink:href="https://hal.science/search/index/?q=*&amp;authFullName_s=Kenjiro Muramatsu">Kenjiro Muramatsu</text:a><text:span>,</text:span><text:a xlink:type="simple" xlink:href="https://hal.science/search/index/?q=*&amp;authFullName_s=Nicolas Baumert">Nicolas Baumert</text:a></text:p>
              <text:p text:style-name="Normal"><text:span>2025</text:span></text:p>
              <text:p text:style-name="Normal"><text:span>Traduction</text:span></text:p>
              <text:p text:style-name="Normal"><text:a xlink:type="simple" xlink:href="https://hal.science/hal-05386411v1">hal-05386411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5c79a9" table:style-name="5c79a9">
          <table:table-column table:style-name="5c79a9.0"/>
          <table:table-row>
            <table:table-cell office:value-type="string">
              <text:p text:style-name="Normal"><text:a xlink:type="simple" xlink:href="https://hal.science/hal-05407074v1">Changements de style et points de divergence entre Takahata Isao et Miyazaki Hayao dans les années 1990</text:a></text:p>
              <text:p text:style-name="Normal"><text:a xlink:type="simple" xlink:href="https://hal.science/search/index/?q=*&amp;authFullName_s=Kenjirō Muramatsu">Kenjirō Muramatsu</text:a></text:p>
              <text:p text:style-name="Normal"><text:span>Japon pluriel<text:s/></text:span><text:span>, A paraître, 15</text:span></text:p>
              <text:p text:style-name="Normal"><text:span>Article dans une revue</text:span></text:p>
              <text:p text:style-name="Normal"><text:a xlink:type="simple" xlink:href="https://hal.science/hal-05407074v1">hal-05407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477v1">Expériences de retour à la terre de Seikatsu Kurabu dans les environs de Tokyo</text:a></text:p>
              <text:p text:style-name="Normal"><text:a xlink:type="simple" xlink:href="https://hal.science/search/index/?q=*&amp;authFullName_s=Kenjiro Muramatsu">Kenjiro Muramatsu</text:a></text:p>
              <text:p text:style-name="Normal"><text:span>Japon pluriel<text:s/></text:span><text:span>, 2024, 14, pp.617-626</text:span></text:p>
              <text:p text:style-name="Normal"><text:span>Article dans une revue</text:span></text:p>
              <text:p text:style-name="Normal"><text:a xlink:type="simple" xlink:href="https://shs.hal.science/halshs-04834477v1">halshs-04834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80974v1">Shin Evangelion : quand Anno Hideaki retourne (à) la Terre</text:a></text:p>
              <text:p text:style-name="Normal"><text:a xlink:type="simple" xlink:href="https://hal.science/search/index/?q=*&amp;authFullName_s=Antonin Bechler">Antonin Bechler</text:a><text:span>,</text:span><text:a xlink:type="simple" xlink:href="https://hal.science/search/index/?q=*&amp;authFullName_s=Kenjirō Muramatsu">Kenjirō Muramatsu</text:a></text:p>
              <text:p text:style-name="Normal"><text:span>Ebisu - Études Japonaises<text:s/></text:span><text:span>, 2024, 61, pp.97 - 128.<text:s/></text:span><text:a xlink:type="simple" xlink:href="https://dx.doi.org/10.4000/1313m">⟨10.4000/1313m⟩</text:a></text:p>
              <text:p text:style-name="Normal"><text:span>Article dans une revue</text:span></text:p>
              <text:p text:style-name="Normal"><text:a xlink:type="simple" xlink:href="https://shs.hal.science/halshs-04880974v1">halshs-04880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291v1">Conflits autour de l’indication géographique Hatcho miso : de l’exclusion vers le choix d’une alternative ?</text:a></text:p>
              <text:p text:style-name="Normal"><text:a xlink:type="simple" xlink:href="https://hal.science/search/index/?q=*&amp;authFullName_s=Kenjirō Muramatsu">Kenjirō Muramatsu</text:a></text:p>
              <text:p text:style-name="Normal"><text:span>Ebisu - Études Japonaises<text:s/></text:span><text:span>, 2023, 60, pp.279 - 310.<text:s/></text:span><text:a xlink:type="simple" xlink:href="https://dx.doi.org/10.4000/ebisu.8775">⟨10.4000/ebisu.8775⟩</text:a></text:p>
              <text:p text:style-name="Normal"><text:span>Article dans une revue</text:span></text:p>
              <text:p text:style-name="Normal"><text:a xlink:type="simple" xlink:href="https://shs.hal.science/halshs-04834291v1">halshs-04834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218v1">Retour à la terre de quatre intellectuels dans le Japon d’avant-guerre : le « travail » et la « nature » redécouverts à travers les crises</text:a></text:p>
              <text:p text:style-name="Normal"><text:a xlink:type="simple" xlink:href="https://hal.science/search/index/?q=*&amp;authFullName_s=Kenjiro Muramatsu">Kenjiro Muramatsu</text:a></text:p>
              <text:p text:style-name="Normal"><text:span>Les Mondes du travail<text:s/></text:span><text:span>, 2019, 23, pp.139-150</text:span></text:p>
              <text:p text:style-name="Normal"><text:span>Article dans une revue</text:span></text:p>
              <text:p text:style-name="Normal"><text:a xlink:type="simple" xlink:href="https://shs.hal.science/halshs-04834218v1">halshs-0483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86v1">History and actuality of the Back-to-the-land movements in Japan : towards a genealogical analysis</text:a></text:p>
              <text:p text:style-name="Normal"><text:a xlink:type="simple" xlink:href="https://hal.science/search/index/?q=*&amp;authFullName_s=Kenjiro Muramatsu">Kenjiro Muramatsu</text:a></text:p>
              <text:p text:style-name="Normal"><text:span>International Japanese Studies</text:span><text:span>, 2017, XIV, pp.167-192</text:span></text:p>
              <text:p text:style-name="Normal"><text:span>Article dans une revue</text:span></text:p>
              <text:p text:style-name="Normal"><text:a xlink:type="simple" xlink:href="https://hal.science/hal-01818086v1">hal-0181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098v1">L’insertion par le maraîchage biologique. Terres d’innovation du social</text:a></text:p>
              <text:p text:style-name="Normal"><text:a xlink:type="simple" xlink:href="https://hal.science/search/index/?q=*&amp;authFullName_s=Kenjiro Muramatsu">Kenjiro Muramatsu</text:a></text:p>
              <text:p text:style-name="Normal"><text:span>L'Observatoire (Liège)</text:span><text:span>, 2017, 90, pp.28-33</text:span></text:p>
              <text:p text:style-name="Normal"><text:span>Article dans une revue</text:span></text:p>
              <text:p text:style-name="Normal"><text:a xlink:type="simple" xlink:href="https://hal.science/hal-01818098v1">hal-01818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092v1">L’insertion par le maraîchage biologique. Terres d’innovation du social</text:a></text:p>
              <text:p text:style-name="Normal"><text:a xlink:type="simple" xlink:href="https://hal.science/search/index/?q=*&amp;authFullName_s=Kenjiro Muramatsu">Kenjiro Muramatsu</text:a></text:p>
              <text:p text:style-name="Normal"><text:span>L'Observatoire (Liège)</text:span><text:span>, 2017, 90, pp.28-33</text:span></text:p>
              <text:p text:style-name="Normal"><text:span>Article dans une revue</text:span></text:p>
              <text:p text:style-name="Normal"><text:a xlink:type="simple" xlink:href="https://shs.hal.science/halshs-04834092v1">halshs-04834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4001v1">日本における帰農運動の歴史と現在 ‐ 系譜論的試論</text:a></text:p>
              <text:p text:style-name="Normal"><text:a xlink:type="simple" xlink:href="https://hal.science/search/index/?q=*&amp;authFullName_s=Kenjiro Muramatsu">Kenjiro Muramatsu</text:a></text:p>
              <text:p text:style-name="Normal"><text:span>国際日本学 [Texte imprimé] = International Japanese Studies</text:span><text:span>, 2017, 14, pp.167-192</text:span></text:p>
              <text:p text:style-name="Normal"><text:span>Article dans une revue</text:span></text:p>
              <text:p text:style-name="Normal"><text:a xlink:type="simple" xlink:href="https://shs.hal.science/halshs-04834001v1">halshs-04834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4745v1">La transaction comme forme de la politique et de la société face au risque</text:a></text:p>
              <text:p text:style-name="Normal"><text:a xlink:type="simple" xlink:href="https://hal.science/search/index/?q=*&amp;authFullName_s=Kenjiro Muramatsu">Kenjiro Muramatsu</text:a></text:p>
              <text:p text:style-name="Normal"><text:span>Pensée plurielle - Parole, pratiques et réflexions du social</text:span><text:span>, 2013, 33-34 (2-3), pp.149-162.<text:s/></text:span><text:a xlink:type="simple" xlink:href="https://dx.doi.org/10.3917/pp.033-034.0149">⟨10.3917/pp.033-034.0149⟩</text:a></text:p>
              <text:p text:style-name="Normal"><text:span>Article dans une revue</text:span></text:p>
              <text:p text:style-name="Normal"><text:a xlink:type="simple" xlink:href="https://shs.hal.science/halshs-00984745v1">halshs-0098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736v1">Dispositif d’insertion par le maraîchage biologique. Épreuve d’une nouvelle gouvernementalité</text:a></text:p>
              <text:p text:style-name="Normal"><text:a xlink:type="simple" xlink:href="https://hal.science/search/index/?q=*&amp;authFullName_s=Kenjiro Muramatsu">Kenjiro Muramatsu</text:a></text:p>
              <text:p text:style-name="Normal"><text:span>Pensée plurielle - Parole, pratiques et réflexions du social</text:span><text:span>, 2011, 26, pp.93-109.<text:s/></text:span><text:a xlink:type="simple" xlink:href="https://dx.doi.org/10.3917/pp.026.0093">⟨10.3917/pp.026.0093⟩</text:a></text:p>
              <text:p text:style-name="Normal"><text:span>Article dans une revue</text:span></text:p>
              <text:p text:style-name="Normal"><text:a xlink:type="simple" xlink:href="https://hal.science/hal-04605736v1">hal-04605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3838v1">Action publique locale pour un bien commun : le cas de la politique de l’ « Agriculture de type Ikigai » dans le Projet Nô-Life de la Ville de Toyota (Japon)</text:a></text:p>
              <text:p text:style-name="Normal"><text:a xlink:type="simple" xlink:href="https://hal.science/search/index/?q=*&amp;authFullName_s=Kenjiro Muramatsu">Kenjiro Muramatsu</text:a></text:p>
              <text:p text:style-name="Normal"><text:span>Cahier du CRESS</text:span><text:span>, 2009, 10, pp.42-56</text:span></text:p>
              <text:p text:style-name="Normal"><text:span>Article dans une revue</text:span></text:p>
              <text:p text:style-name="Normal"><text:a xlink:type="simple" xlink:href="https://shs.hal.science/halshs-04833838v1">halshs-04833838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9684b5" table:style-name="9684b5">
          <table:table-column table:style-name="9684b5.0"/>
          <table:table-row>
            <table:table-cell office:value-type="string">
              <text:p text:style-name="Normal"><text:a xlink:type="simple" xlink:href="https://hal.science/hal-05406966v1">Retours à/de la Terre — Vues d'Europe et du Japon</text:a></text:p>
              <text:p text:style-name="Normal"><text:a xlink:type="simple" xlink:href="https://hal.science/search/index/?q=*&amp;authFullName_s=Laurence Granchamp">Laurence Granchamp</text:a><text:span>,</text:span><text:a xlink:type="simple" xlink:href="https://hal.science/search/index/?q=*&amp;authFullName_s=Nicolas Baumert">Nicolas Baumert</text:a><text:span>,</text:span><text:a xlink:type="simple" xlink:href="https://hal.science/search/index/?q=*&amp;authFullName_s=Kenjiro Muramatsu">Kenjiro Muramatsu</text:a><text:span>,</text:span><text:a xlink:type="simple" xlink:href="https://hal.science/search/index/?q=*&amp;authFullName_s=Florence Pinton-Lescure">Florence Pinton-Lescure</text:a></text:p>
              <text:p text:style-name="Normal"><text:a xlink:type="simple" xlink:href="https://www.purhindanube.eu/e-boutique/retours-a-de-la-terre----vues-d-europe-et-du-japon/">Presses universitaires Rhin &amp; Danube</text:a><text:span>, 2025, Europe - Japon, Nicolas Baumert; Maki Fukuda, 978-2-488305-09-9</text:span></text:p>
              <text:p text:style-name="Normal"><text:span>Ouvrages</text:span></text:p>
              <text:p text:style-name="Normal"><text:a xlink:type="simple" xlink:href="https://hal.science/hal-05406966v1">hal-05406966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532d78" table:style-name="532d78">
          <table:table-column table:style-name="532d78.0"/>
          <table:table-row>
            <table:table-cell office:value-type="string">
              <text:p text:style-name="Normal"><text:a xlink:type="simple" xlink:href="https://hal.science/hal-04957473v1">Le tournant de Hosono Haruomi vers la musique ambient dans les années 1980-1990: concept de « kankô ongaku » (musique touristique) comme remise en question de la posture du créateur musical et de la relation homme-terre</text:a></text:p>
              <text:p text:style-name="Normal"><text:a xlink:type="simple" xlink:href="https://hal.science/search/index/?q=*&amp;authFullName_s=Kenjiro Muramatsu">Kenjiro Muramatsu</text:a></text:p>
              <text:p text:style-name="Normal"><text:span>2025,<text:s/></text:span><text:a xlink:type="simple" xlink:href="https://dx.doi.org/10.60527/v92j-f409">⟨10.60527/v92j-f409⟩</text:a></text:p>
              <text:p text:style-name="Normal"><text:span>Autre publication scientifique</text:span></text:p>
              <text:p text:style-name="Normal"><text:a xlink:type="simple" xlink:href="https://hal.science/hal-04957473v1">hal-0495747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c43db" table:style-name="4c43db">
          <table:table-column table:style-name="4c43db.0"/>
          <table:table-row>
            <table:table-cell office:value-type="string">
              <text:p text:style-name="Normal"><text:a xlink:type="simple" xlink:href="https://shs.hal.science/tel-04833780v1">Usage de l’agriculture dans le social. Dispositifs, pratiques et formes d’engagement</text:a></text:p>
              <text:p text:style-name="Normal"><text:a xlink:type="simple" xlink:href="https://hal.science/search/index/?q=*&amp;authFullName_s=Kenjiro Muramatsu">Kenjiro Muramatsu</text:a></text:p>
              <text:p text:style-name="Normal"><text:span>Sociologie. Université de Liège (Belgique); Université de Haute-Alsace (UHA) Mulhouse - Colmar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833780v1">tel-04833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njiro Muramatsu</dc:title>
    <dc:subject/>
    <dc:description>CV</dc:description>
    <dc:creator/>
    <dc:date>2026-04-09T15:56:58.000</dc:date>
    <meta:generator>PHPWord</meta:generator>
    <meta:initial-creator>CCSD</meta:initial-creator>
    <meta:creation-date>2026-04-09T15:56:58.000</meta:creation-date>
    <meta:keyword/>
    <meta:user-defined meta:name="Category"/>
    <meta:user-defined meta:name="Company"/>
    <meta:user-defined meta:name="Manager"/>
  </office:meta>
</office:document-meta>
</file>