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1ec" style:family="table">
      <style:table-properties style:rel-width="100" table:align="center"/>
    </style:style>
    <style:style style:name="ee21ec.0" style:family="table-column">
      <style:table-column-properties style:column-width="0.00cm"/>
    </style:style>
    <style:style style:name="10b914" style:family="table">
      <style:table-properties style:rel-width="100" table:align="center"/>
    </style:style>
    <style:style style:name="10b914.0" style:family="table-column">
      <style:table-column-properties style:column-width="0.00cm"/>
    </style:style>
    <style:style style:name="c56ca4" style:family="table">
      <style:table-properties style:rel-width="100" table:align="center"/>
    </style:style>
    <style:style style:name="c56ca4.0" style:family="table-column">
      <style:table-column-properties style:column-width="0.00cm"/>
    </style:style>
    <style:style style:name="a8486c" style:family="table">
      <style:table-properties style:rel-width="100" table:align="center"/>
    </style:style>
    <style:style style:name="a8486c.0" style:family="table-column">
      <style:table-column-properties style:column-width="0.00cm"/>
    </style:style>
    <style:style style:name="1e6cf2" style:family="table">
      <style:table-properties style:rel-width="100" table:align="center"/>
    </style:style>
    <style:style style:name="1e6cf2.0" style:family="table-column">
      <style:table-column-properties style:column-width="0.00cm"/>
    </style:style>
    <style:style style:name="fee6d4" style:family="table">
      <style:table-properties style:rel-width="100" table:align="center"/>
    </style:style>
    <style:style style:name="fee6d4.0" style:family="table-column">
      <style:table-column-properties style:column-width="0.00cm"/>
    </style:style>
    <style:style style:name="02f034" style:family="table">
      <style:table-properties style:rel-width="100" table:align="center"/>
    </style:style>
    <style:style style:name="02f034.0" style:family="table-column">
      <style:table-column-properties style:column-width="0.00cm"/>
    </style:style>
    <style:style style:name="a3e9f0" style:family="table">
      <style:table-properties style:rel-width="100" table:align="center"/>
    </style:style>
    <style:style style:name="a3e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aine Kenne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ee21ec" table:style-name="ee21ec">
          <table:table-column table:style-name="ee21ec.0"/>
          <table:table-row>
            <table:table-cell office:value-type="string">
              <text:p text:style-name="Normal"><text:a xlink:type="simple" xlink:href="https://hal.science/hal-05542270v1">Policymaking and Expertise in Telangana State: Mediating Knowledge and Interests in Pursuit of Economic Development and Social Justice in Hyderabad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Ram Mohan Chitta">Ram Mohan Chitta</text:a></text:p>
              <text:p text:style-name="Normal"><text:span>Manjari Mahajan; Mark W. Frazier.<text:s/></text:span><text:span>Constrained Expertise in India and China: Knowledge and Power in Policymaking</text:span><text:span>, Routledge, pp.37-61, 2025, 9789048562794</text:span></text:p>
              <text:p text:style-name="Normal"><text:span>Chapitre d'ouvrage</text:span></text:p>
              <text:p text:style-name="Normal"><text:a xlink:type="simple" xlink:href="https://hal.science/hal-05542270v1">hal-0554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213v1">Multiscalar Dynamics Driving India’s Urban Megaprojects. Speculative Urbanization and the IT Corridor in Chennai</text:a></text:p>
              <text:p text:style-name="Normal"><text:a xlink:type="simple" xlink:href="https://hal.science/search/index/?q=*&amp;authFullName_s=Loraine Kennedy">Loraine Kennedy</text:a></text:p>
              <text:p text:style-name="Normal"><text:span>Shin, Hyun Bang; Gimm, Dong-Wan.<text:s/></text:span><text:span>The Political Economy of Mega Projects in Asia: State Power, Land Control, Financial Flows, and Dispossession</text:span><text:span>,<text:s/></text:span><text:a xlink:type="simple" xlink:href="https://www.routledge.com/The-Political-Economy-of-Megaprojects-in-Asia-State-Power-Land-Control-Financial-Flows-and-Dispossession/Shin-Gimm/p/book/9781138070448?srsltid=AfmBOorLZjO-pi9WfZ825">Routledge</text:a><text:span>, pp.88-110, 2025, 9781315115078</text:span></text:p>
              <text:p text:style-name="Normal"><text:span>Chapitre d'ouvrage</text:span></text:p>
              <text:p text:style-name="Normal"><text:a xlink:type="simple" xlink:href="https://hal.science/hal-05207213v1">hal-05207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958v1">Neoliberal exception to liberal democracy? Entrepreneurial territorial governance in India</text:a></text:p>
              <text:p text:style-name="Normal"><text:a xlink:type="simple" xlink:href="https://hal.science/search/index/?q=*&amp;authFullName_s=Ashima Sood">Ashima Sood</text:a><text:span>,</text:span><text:a xlink:type="simple" xlink:href="https://hal.science/search/index/?q=*&amp;authFullName_s=Loraine Kennedy">Loraine Kennedy</text:a></text:p>
              <text:p text:style-name="Normal"><text:span>Jason Luger.<text:s/></text:span><text:span>Questioning Planetary Illiberal Geographies. Territory, Space and Power</text:span><text:span>, Routledge, pp.29-53, 2023, 9781032392202</text:span></text:p>
              <text:p text:style-name="Normal"><text:span>Chapitre d'ouvrage</text:span></text:p>
              <text:p text:style-name="Normal"><text:a xlink:type="simple" xlink:href="https://shs.hal.science/halshs-03919958v1">halshs-0391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938v1">La mort de l’urbain et le règne de la (grande) ville ?</text:a></text:p>
              <text:p text:style-name="Normal"><text:a xlink:type="simple" xlink:href="https://hal.science/search/index/?q=*&amp;authFullName_s=Brieuc Bisson">Brieuc Bisson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Josselin Tallec">Josselin Tallec</text:a></text:p>
              <text:p text:style-name="Normal"><text:span>Félix Adisson; Sabine Barles; Nathalie Blanc; Olivier Coutard; Leila Frouillou; Fanny Rassat (coord.).<text:s/></text:span><text:span>Pour la recherche urbaine</text:span><text:span>, CNRS éditions, pp.107-123, 2020, 978-2-271-13260-4.<text:s/></text:span><text:a xlink:type="simple" xlink:href="https://dx.doi.org/10.4000/books.editionscnrs.37058">⟨10.4000/books.editionscnrs.37058⟩</text:a></text:p>
              <text:p text:style-name="Normal"><text:span>Chapitre d'ouvrage</text:span></text:p>
              <text:p text:style-name="Normal"><text:a xlink:type="simple" xlink:href="https://shs.hal.science/halshs-02969938v1">halshs-0296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9929v1">La production urbaine et ses dispositifs sociotechniques</text:a></text:p>
              <text:p text:style-name="Normal"><text:a xlink:type="simple" xlink:href="https://hal.science/search/index/?q=*&amp;authFullName_s=Flavie Ferchaud">Flavie Ferchaud</text:a><text:span>,</text:span><text:a xlink:type="simple" xlink:href="https://hal.science/search/index/?q=*&amp;authFullName_s=Sylvy Jaglin">Sylvy Jaglin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Jérémy Robert">Jérémy Robert</text:a></text:p>
              <text:p text:style-name="Normal"><text:span>Félix Adisson; Sabine Barles; Nathalie Blanc; Olivier Coutard; Leila Frouillou; Fanny Rassat (coord.).<text:s/></text:span><text:span>Pour la recherche urbaine</text:span><text:span>,<text:s/></text:span><text:a xlink:type="simple" xlink:href="https://www.cnrseditions.fr/catalogue/societe/pour-la-recherche-urbaine/">CNRS éditions</text:a><text:span>, pp.267-292, 2020, 978-2-271-13260-4</text:span></text:p>
              <text:p text:style-name="Normal"><text:span>Chapitre d'ouvrage</text:span></text:p>
              <text:p text:style-name="Normal"><text:a xlink:type="simple" xlink:href="https://shs.hal.science/halshs-02989929v1">halshs-0298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381v1">Actors and shifting scales of urban governance in India</text:a></text:p>
              <text:p text:style-name="Normal"><text:a xlink:type="simple" xlink:href="https://hal.science/search/index/?q=*&amp;authFullName_s=Loraine Kennedy">Loraine Kennedy</text:a></text:p>
              <text:p text:style-name="Normal"><text:span>Danielle Labbé; André Sorensen.<text:s/></text:span><text:span>International Handbook on Megacities and Megacity Regions</text:span><text:span>, Edward Elgar, pp.101-118, 2020, 978 1 78897 269 7.<text:s/></text:span><text:a xlink:type="simple" xlink:href="https://dx.doi.org/10.4337/9781788972703">⟨10.4337/9781788972703⟩</text:a></text:p>
              <text:p text:style-name="Normal"><text:span>Chapitre d'ouvrage</text:span></text:p>
              <text:p text:style-name="Normal"><text:a xlink:type="simple" xlink:href="https://shs.hal.science/halshs-03044381v1">halshs-030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34v1">Le fédéralisme indien : un système en renégociation constante</text:a></text:p>
              <text:p text:style-name="Normal"><text:a xlink:type="simple" xlink:href="https://hal.science/search/index/?q=*&amp;authFullName_s=Loraine Kennedy">Loraine Kennedy</text:a></text:p>
              <text:p text:style-name="Normal"><text:span>L'Inde contemporaine, de 1990 à nos jours, sous la direction de Ch. Jaffrelot. Paris: Fayard/Pluriel. pp. 33-60.</text:span><text:span>, 2019</text:span></text:p>
              <text:p text:style-name="Normal"><text:span>Chapitre d'ouvrage</text:span></text:p>
              <text:p text:style-name="Normal"><text:a xlink:type="simple" xlink:href="https://hal.science/hal-02424534v1">hal-0242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433v1">Contrasting the spatial and political dimensions of rescaling in metropolitan Delhi</text:a></text:p>
              <text:p text:style-name="Normal"><text:a xlink:type="simple" xlink:href="https://hal.science/search/index/?q=*&amp;authFullName_s=Bérénice Bon">Bérénice Bon</text:a><text:span>,</text:span><text:a xlink:type="simple" xlink:href="https://hal.science/search/index/?q=*&amp;authFullName_s=Loraine Kennedy">Loraine Kennedy</text:a></text:p>
              <text:p text:style-name="Normal"><text:span>Gross, Jill Simone; Gualini Enrico; Lin, Ye.<text:s/></text:span><text:span>Constructing Metropolitan Space: Actors, Policies and Processes of Rescaling in World Metropolises</text:span><text:span>, Routledge, pp. 65-87, 2018, 9780815380870</text:span></text:p>
              <text:p text:style-name="Normal"><text:span>Chapitre d'ouvrage</text:span></text:p>
              <text:p text:style-name="Normal"><text:a xlink:type="simple" xlink:href="https://shs.hal.science/halshs-03965433v1">halshs-03965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135v1">L’émergence en Inde : le rôle décisif des économies politiques infranationales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Kim Robin">Kim Robin</text:a><text:span>,</text:span><text:a xlink:type="simple" xlink:href="https://hal.science/search/index/?q=*&amp;authFullName_s=Diego Zamuner">Diego Zamuner</text:a></text:p>
              <text:p text:style-name="Normal"><text:span>Piveteau, Alain; Rougier, Eric; Nicet-Chenaf, Dalila.<text:s/></text:span><text:span>Emergences capitalistes aux Suds</text:span><text:span>,<text:s/></text:span><text:a xlink:type="simple" xlink:href="https://www.karthala.com/accueil/2666-emergences-capitalistes-aux-suds-9782811108427.html">Karthala</text:a><text:span>, pp.241-267, 2013, 9782811108427</text:span></text:p>
              <text:p text:style-name="Normal"><text:span>Chapitre d'ouvrage</text:span></text:p>
              <text:p text:style-name="Normal"><text:a xlink:type="simple" xlink:href="https://shs.hal.science/halshs-04693135v1">halshs-046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08v1">Comparing urban governance in Delhi, Hyderabad, Kolkata, and Mumbai</text:a></text:p>
              <text:p text:style-name="Normal"><text:a xlink:type="simple" xlink:href="https://hal.science/search/index/?q=*&amp;authFullName_s=Stéphanie Tawa Lama-Rewal">Stéphanie Tawa Lama-Rewal</text:a><text:span>,</text:span><text:a xlink:type="simple" xlink:href="https://hal.science/search/index/?q=*&amp;authFullName_s=Archana Ghosh">Archana Ghosh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Joël Ruet">Joël Ruet</text:a><text:span>,</text:span><text:a xlink:type="simple" xlink:href="https://hal.science/search/index/?q=*&amp;authFullName_s=Marie-Hélène Zérah">Marie-Hélène Zérah</text:a></text:p>
              <text:p text:style-name="Normal"><text:span>Joël Ruet, Stéphanie Tawa Lama-Rewal.<text:s/></text:span><text:span>Governing India's Metropolises</text:span><text:span>, Routledge, Delhi, pp.24-54, 2009</text:span></text:p>
              <text:p text:style-name="Normal"><text:span>Chapitre d'ouvrage</text:span></text:p>
              <text:p text:style-name="Normal"><text:a xlink:type="simple" xlink:href="https://hal.science/hal-00702508v1">hal-0070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14v1">Assessing Urban Governance through the Prism of Healthcare Services in Delhi, Hyderabad and Mumbai</text:a></text:p>
              <text:p text:style-name="Normal"><text:a xlink:type="simple" xlink:href="https://hal.science/search/index/?q=*&amp;authFullName_s=Stéphanie Tawa Lama-Rewal">Stéphanie Tawa Lama-Rewal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Ravi Duggal">Ravi Duggal</text:a></text:p>
              <text:p text:style-name="Normal"><text:span>Joël Ruet, Stéphanie Tawa Lama-Rewal.<text:s/></text:span><text:span>Governing India's Metropolises</text:span><text:span>, Routledge, Delhi, pp.161-182, 2009</text:span></text:p>
              <text:p text:style-name="Normal"><text:span>Chapitre d'ouvrage</text:span></text:p>
              <text:p text:style-name="Normal"><text:a xlink:type="simple" xlink:href="https://hal.science/hal-00702514v1">hal-00702514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10b914" table:style-name="10b914">
          <table:table-column table:style-name="10b914.0"/>
          <table:table-row>
            <table:table-cell office:value-type="string">
              <text:p text:style-name="Normal"><text:a xlink:type="simple" xlink:href="https://hal.science/hal-05091710v1">Local governance in India’s newly urbanizing places. Contingent mandates and territories in peripheral villages of Chennai</text:a></text:p>
              <text:p text:style-name="Normal"><text:a xlink:type="simple" xlink:href="https://hal.science/search/index/?q=*&amp;authFullName_s=Loraine Kennedy">Loraine Kennedy</text:a></text:p>
              <text:p text:style-name="Normal"><text:span>Journal of Urban Affairs</text:span><text:span>, 2025, pp.1-18.<text:s/></text:span><text:a xlink:type="simple" xlink:href="https://dx.doi.org/10.1080/07352166.2025.2533282">⟨10.1080/07352166.2025.2533282⟩</text:a></text:p>
              <text:p text:style-name="Normal"><text:span>Article dans une revue</text:span></text:p>
              <text:p text:style-name="Normal"><text:a xlink:type="simple" xlink:href="https://hal.science/hal-05091710v1">hal-0509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604v1">Peri-urban transformation in the Global South: a comparative socio-spatial analytics approach</text:a></text:p>
              <text:p text:style-name="Normal"><text:a xlink:type="simple" xlink:href="https://hal.science/search/index/?q=*&amp;authFullName_s=Alexander Follmann">Alexander Follmann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Karin Pfeffer">Karin Pfeffer</text:a><text:span>,</text:span><text:a xlink:type="simple" xlink:href="https://hal.science/search/index/?q=*&amp;authFullName_s=Fulong Wu">Fulong Wu</text:a></text:p>
              <text:p text:style-name="Normal"><text:span>Regional Studies</text:span><text:span>, 2022, 57 (3), pp.447-461.<text:s/></text:span><text:a xlink:type="simple" xlink:href="https://dx.doi.org/10.1080/00343404.2022.2095365">⟨10.1080/00343404.2022.2095365⟩</text:a></text:p>
              <text:p text:style-name="Normal"><text:span>Article dans une revue</text:span></text:p>
              <text:p text:style-name="Normal"><text:a xlink:type="simple" xlink:href="https://shs.hal.science/halshs-03919604v1">halshs-0391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478v1">Interrogating data justice on Hyderabad’s urban frontier: information politics and the internal differentiation of vulnerable communities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Ashima Sood">Ashima Sood</text:a><text:span>,</text:span><text:a xlink:type="simple" xlink:href="https://hal.science/search/index/?q=*&amp;authFullName_s=Debdatta Chakraborty">Debdatta Chakraborty</text:a><text:span>,</text:span><text:a xlink:type="simple" xlink:href="https://hal.science/search/index/?q=*&amp;authFullName_s=Ram Mohan Chitta">Ram Mohan Chitta</text:a></text:p>
              <text:p text:style-name="Normal"><text:span>Information, Communication and Society</text:span><text:span>, 2022, 25 (9), pp.1273-1292.<text:s/></text:span><text:a xlink:type="simple" xlink:href="https://dx.doi.org/10.1080/1369118X.2020.1851388">⟨10.1080/1369118X.2020.1851388⟩</text:a></text:p>
              <text:p text:style-name="Normal"><text:span>Article dans une revue</text:span></text:p>
              <text:p text:style-name="Normal"><text:a xlink:type="simple" xlink:href="https://shs.hal.science/halshs-03081478v1">halshs-03081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5319v1">The Co-production of Space, Politics and Subjectivities in India’s Urban Peripheries</text:a></text:p>
              <text:p text:style-name="Normal"><text:a xlink:type="simple" xlink:href="https://hal.science/search/index/?q=*&amp;authFullName_s=Shubhra Gururani">Shubhra Gururani</text:a><text:span>,</text:span><text:a xlink:type="simple" xlink:href="https://hal.science/search/index/?q=*&amp;authFullName_s=Loraine Kennedy">Loraine Kennedy</text:a></text:p>
              <text:p text:style-name="Normal"><text:span>South Asia Multidisciplinary Academic Journal</text:span><text:span>, 2021, 26,<text:s/></text:span><text:a xlink:type="simple" xlink:href="https://dx.doi.org/10.4000/samaj.7365">⟨10.4000/samaj.7365⟩</text:a></text:p>
              <text:p text:style-name="Normal"><text:span>Article dans une revue</text:span></text:p>
              <text:p text:style-name="Normal"><text:a xlink:type="simple" xlink:href="https://shs.hal.science/halshs-03395319v1">halshs-0339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14v1">Neoliberal exception to liberal democracy? Entrepreneurial territorial governance in India</text:a></text:p>
              <text:p text:style-name="Normal"><text:a xlink:type="simple" xlink:href="https://hal.science/search/index/?q=*&amp;authFullName_s=Ashima Sood">Ashima Sood</text:a><text:span>,</text:span><text:a xlink:type="simple" xlink:href="https://hal.science/search/index/?q=*&amp;authFullName_s=Loraine Kennedy">Loraine Kennedy</text:a></text:p>
              <text:p text:style-name="Normal"><text:span>Territory, Politics, Governance</text:span><text:span>, 2020, 8 (1), pp.23-42.<text:s/></text:span><text:a xlink:type="simple" xlink:href="https://dx.doi.org/10.1080/21622671.2019.1687323">⟨10.1080/21622671.2019.1687323⟩</text:a></text:p>
              <text:p text:style-name="Normal"><text:span>Article dans une revue</text:span></text:p>
              <text:p text:style-name="Normal"><text:a xlink:type="simple" xlink:href="https://hal.science/hal-02424114v1">hal-0242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19v1">Federalism as a Moderating Force? State-level Responses to India’s New Citizenship Law</text:a></text:p>
              <text:p text:style-name="Normal"><text:a xlink:type="simple" xlink:href="https://hal.science/search/index/?q=*&amp;authFullName_s=Loraine Kennedy">Loraine Kennedy</text:a></text:p>
              <text:p text:style-name="Normal"><text:span>South Asia Multidisciplinary Academic Journal</text:span><text:span>, 2020, The Hindutva Turn: Authoritarianism and Resistance in India, 24/25, pp.6896.<text:s/></text:span><text:a xlink:type="simple" xlink:href="https://dx.doi.org/10.4000/samaj.6896">⟨10.4000/samaj.6896⟩</text:a></text:p>
              <text:p text:style-name="Normal"><text:span>Article dans une revue</text:span></text:p>
              <text:p text:style-name="Normal"><text:a xlink:type="simple" xlink:href="https://shs.hal.science/halshs-03083819v1">halshs-030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1v1">The Politics of Land Acquisition in Haryana: Managing Dominant Caste Interests in the Name of Development</text:a></text:p>
              <text:p text:style-name="Normal"><text:a xlink:type="simple" xlink:href="https://hal.science/search/index/?q=*&amp;authFullName_s=Loraine Kennedy">Loraine Kennedy</text:a></text:p>
              <text:p text:style-name="Normal"><text:span>Journal of Contemporary Asia</text:span><text:span>, 2020, 50 (5), pp.743-60.<text:s/></text:span><text:a xlink:type="simple" xlink:href="https://dx.doi.org/10.1080/00472336.2019.1651885">⟨10.1080/00472336.2019.1651885⟩</text:a></text:p>
              <text:p text:style-name="Normal"><text:span>Article dans une revue</text:span></text:p>
              <text:p text:style-name="Normal"><text:a xlink:type="simple" xlink:href="https://hal.science/hal-02424461v1">hal-02424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2487v1">Outsourced urban governance as a state rescaling strategy in Hyderabad, India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Ashima Sood">Ashima Sood</text:a></text:p>
              <text:p text:style-name="Normal"><text:span>Cities</text:span><text:span>, 2019, 85, pp.130-139.<text:s/></text:span><text:a xlink:type="simple" xlink:href="https://dx.doi.org/10.1016/j.cities.2018.09.001">⟨10.1016/j.cities.2018.09.001⟩</text:a></text:p>
              <text:p text:style-name="Normal"><text:span>Article dans une revue</text:span></text:p>
              <text:p text:style-name="Normal"><text:a xlink:type="simple" xlink:href="https://shs.hal.science/halshs-02322487v1">halshs-0232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931v1">Nouvelles spatialités étatiques et économiques dans l'Inde fédérale</text:a></text:p>
              <text:p text:style-name="Normal"><text:a xlink:type="simple" xlink:href="https://hal.science/search/index/?q=*&amp;authFullName_s=Loraine Kennedy">Loraine Kennedy</text:a></text:p>
              <text:p text:style-name="Normal"><text:span>Hérodote - Revue de géographie et de géopolitique</text:span><text:span>, 2019, 173, pp.155-171.<text:s/></text:span><text:a xlink:type="simple" xlink:href="https://dx.doi.org/10.3917/her.173.0155">⟨10.3917/her.173.0155⟩</text:a></text:p>
              <text:p text:style-name="Normal"><text:span>Article dans une revue</text:span></text:p>
              <text:p text:style-name="Normal"><text:a xlink:type="simple" xlink:href="https://shs.hal.science/halshs-02319931v1">halshs-023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23v1">The role of governance networks in building metropolitan scale</text:a></text:p>
              <text:p text:style-name="Normal"><text:a xlink:type="simple" xlink:href="https://hal.science/search/index/?q=*&amp;authFullName_s=Jen Nelles">Jen Nelles</text:a><text:span>,</text:span><text:a xlink:type="simple" xlink:href="https://hal.science/search/index/?q=*&amp;authFullName_s=Jill Simone Gross">Jill Simone Gross</text:a><text:span>,</text:span><text:a xlink:type="simple" xlink:href="https://hal.science/search/index/?q=*&amp;authFullName_s=Loraine Kennedy">Loraine Kennedy</text:a></text:p>
              <text:p text:style-name="Normal"><text:span>Territory, Politics, Governance</text:span><text:span>, 2018, Constructing metropolitan scales: economic, political and discursive determinants, 6 (2), pp.159-181.<text:s/></text:span><text:a xlink:type="simple" xlink:href="https://dx.doi.org/10.1080/21622671.2017.1421478">⟨10.1080/21622671.2017.1421478⟩</text:a></text:p>
              <text:p text:style-name="Normal"><text:span>Article dans une revue</text:span></text:p>
              <text:p text:style-name="Normal"><text:a xlink:type="simple" xlink:href="https://hal.science/hal-02178323v1">hal-02178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331v1">State restructuring and emerging patterns of subnational policy-making and governance in China and India</text:a></text:p>
              <text:p text:style-name="Normal"><text:a xlink:type="simple" xlink:href="https://hal.science/search/index/?q=*&amp;authFullName_s=Loraine Kennedy">Loraine Kennedy</text:a></text:p>
              <text:p text:style-name="Normal"><text:span>Environment and Planning C: Politics and Space</text:span><text:span>, 2017, 35 (1), pp.6-24.<text:s/></text:span><text:a xlink:type="simple" xlink:href="https://dx.doi.org/10.1177/0263774X16630551">⟨10.1177/0263774X16630551⟩</text:a></text:p>
              <text:p text:style-name="Normal"><text:span>Article dans une revue</text:span></text:p>
              <text:p text:style-name="Normal"><text:a xlink:type="simple" xlink:href="https://shs.hal.science/halshs-03965331v1">halshs-0396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20v1">Greenfield Development as Tabula Rasa. Rescaling, Speculation and Governance on India's Urban Frontier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Ashima Sood">Ashima Sood</text:a></text:p>
              <text:p text:style-name="Normal"><text:span>Economic and political weekly</text:span><text:span>, 2016</text:span></text:p>
              <text:p text:style-name="Normal"><text:span>Article dans une revue</text:span></text:p>
              <text:p text:style-name="Normal"><text:a xlink:type="simple" xlink:href="https://shs.hal.science/halshs-02001520v1">halshs-02001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052v1">Réétalonnage de l'État et changement d'échelle des espaces urbains en Inde</text:a></text:p>
              <text:p text:style-name="Normal"><text:a xlink:type="simple" xlink:href="https://hal.science/search/index/?q=*&amp;authFullName_s=Loraine Kennedy">Loraine Kennedy</text:a></text:p>
              <text:p text:style-name="Normal"><text:span>revue Urbanités</text:span><text:span>, 2015, Mondes urbains indiens</text:span></text:p>
              <text:p text:style-name="Normal"><text:span>Article dans une revue</text:span></text:p>
              <text:p text:style-name="Normal"><text:a xlink:type="simple" xlink:href="https://shs.hal.science/halshs-04693052v1">halshs-0469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025v1">Stratégies spatiales de l’État en Inde. Le réétalonnage de l’État au travers de la politique des zones franches</text:a></text:p>
              <text:p text:style-name="Normal"><text:a xlink:type="simple" xlink:href="https://hal.science/search/index/?q=*&amp;authFullName_s=Loraine Kennedy">Loraine Kennedy</text:a></text:p>
              <text:p text:style-name="Normal"><text:span>EchoGéo</text:span><text:span>, 2015, 32,<text:s/></text:span><text:a xlink:type="simple" xlink:href="https://dx.doi.org/10.4000/echogeo.14257">⟨10.4000/echogeo.14257⟩</text:a></text:p>
              <text:p text:style-name="Normal"><text:span>Article dans une revue</text:span></text:p>
              <text:p text:style-name="Normal"><text:a xlink:type="simple" xlink:href="https://shs.hal.science/halshs-04693025v1">halshs-0469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016v1">The politics and changing paradigm of megaproject development in metropolitan cities</text:a></text:p>
              <text:p text:style-name="Normal"><text:a xlink:type="simple" xlink:href="https://hal.science/search/index/?q=*&amp;authFullName_s=Loraine Kennedy">Loraine Kennedy</text:a></text:p>
              <text:p text:style-name="Normal"><text:span>Habitat International</text:span><text:span>, 2015, 45, pp.163-168.<text:s/></text:span><text:a xlink:type="simple" xlink:href="https://dx.doi.org/10.1016/j.habitatint.2014.07.001">⟨10.1016/j.habitatint.2014.07.001⟩</text:a></text:p>
              <text:p text:style-name="Normal"><text:span>Article dans une revue</text:span></text:p>
              <text:p text:style-name="Normal"><text:a xlink:type="simple" xlink:href="https://api.istex.fr/ark:/67375/6H6-4DSM6PWB-V/fulltext.pdf?sid=hal">istex</text:a></text:p>
              <text:p text:style-name="Normal"><text:a xlink:type="simple" xlink:href="https://shs.hal.science/halshs-04693016v1">halshs-0469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3065v1">L'État et le développement industriel en Inde : de la petite industrie aux zones économiques spéciales</text:a></text:p>
              <text:p text:style-name="Normal"><text:a xlink:type="simple" xlink:href="https://hal.science/search/index/?q=*&amp;authFullName_s=Loraine Kennedy">Loraine Kennedy</text:a></text:p>
              <text:p text:style-name="Normal"><text:span>Critique Internationale</text:span><text:span>, 2014, 63 (2), pp.77 à 93</text:span></text:p>
              <text:p text:style-name="Normal"><text:span>Article dans une revue</text:span></text:p>
              <text:p text:style-name="Normal"><text:a xlink:type="simple" xlink:href="https://shs.hal.science/halshs-04693065v1">halshs-0469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90v1">Comparing State-level policy responses to economic reforms in India. A subnational political economy perspective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Kim Robin">Kim Robin</text:a><text:span>,</text:span><text:a xlink:type="simple" xlink:href="https://hal.science/search/index/?q=*&amp;authFullName_s=Diego Zamuner">Diego Zamuner</text:a></text:p>
              <text:p text:style-name="Normal"><text:span>Revue de la régulation. Capitalisme, institutions, pouvoirs</text:span><text:span>, 2013, Économie politique de l’Asie (1), 13 | 1er semestre, pp.1-26</text:span></text:p>
              <text:p text:style-name="Normal"><text:span>Article dans une revue</text:span></text:p>
              <text:p text:style-name="Normal"><text:a xlink:type="simple" xlink:href="https://hal.science/hal-01166090v1">hal-011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50v1">Présentation du numéro spécial &amp;quot;Gouvernance, nouvelles spatialités et enjeux sociaux dans les métropoles indiennes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Marie-Hélène Zerah">Marie-Hélène Zerah</text:a></text:p>
              <text:p text:style-name="Normal"><text:span>Métropoles</text:span><text:span>, 2011, 9 | 2011, URL : http://metropoles.revues.org/4421</text:span></text:p>
              <text:p text:style-name="Normal"><text:span>Article dans une revue</text:span></text:p>
              <text:p text:style-name="Normal"><text:a xlink:type="simple" xlink:href="https://hal.science/hal-00711050v1">hal-007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44v1">Villes indiennes sous tutelle ?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Marie-Hélène Zerah">Marie-Hélène Zerah</text:a></text:p>
              <text:p text:style-name="Normal"><text:span>Métropoles</text:span><text:span>, 2011, 9 | 2011, http://metropoles.revues.org/4433</text:span></text:p>
              <text:p text:style-name="Normal"><text:span>Article dans une revue</text:span></text:p>
              <text:p text:style-name="Normal"><text:a xlink:type="simple" xlink:href="https://hal.science/hal-00711044v1">hal-0071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59v1">Dynamique économique et recompositions territoriales, une industrie traditionnelle locale de l'Inde du sud face à la mondialisation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Loraine Kennedy">Loraine Kennedy</text:a></text:p>
              <text:p text:style-name="Normal"><text:span>Annales de géographie</text:span><text:span>, 2010, 119 (671-672), pp.137-155.<text:s/></text:span><text:a xlink:type="simple" xlink:href="https://dx.doi.org/10.3917/ag.671.0137">⟨10.3917/ag.671.0137⟩</text:a></text:p>
              <text:p text:style-name="Normal"><text:span>Article dans une revue</text:span></text:p>
              <text:p text:style-name="Normal"><text:a xlink:type="simple" xlink:href="https://hal.science/hal-00711059v1">hal-007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62v1">The Shift to City-Centric Growth Strategies: Perspectives from Hyderabad and Mumbai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Marie-Hélène Zérah">Marie-Hélène Zérah</text:a></text:p>
              <text:p text:style-name="Normal"><text:span>Economic and political weekly</text:span><text:span>, 2008, 43 (39), pp.110-117</text:span></text:p>
              <text:p text:style-name="Normal"><text:span>Article dans une revue</text:span></text:p>
              <text:p text:style-name="Normal"><text:a xlink:type="simple" xlink:href="https://hal.science/hal-00711062v1">hal-007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67v1">Regional Industrial Policies Driving Peri-urban Dynamics in Hyderabad, India</text:a></text:p>
              <text:p text:style-name="Normal"><text:a xlink:type="simple" xlink:href="https://hal.science/search/index/?q=*&amp;authFullName_s=Loraine Kennedy">Loraine Kennedy</text:a></text:p>
              <text:p text:style-name="Normal"><text:span>Cities</text:span><text:span>, 2007, 24 (2), pp.95-109.<text:s/></text:span><text:a xlink:type="simple" xlink:href="https://dx.doi.org/10.1016/j.cities.2006.06.001">⟨10.1016/j.cities.2006.06.001⟩</text:a></text:p>
              <text:p text:style-name="Normal"><text:span>Article dans une revue</text:span></text:p>
              <text:p text:style-name="Normal"><text:a xlink:type="simple" xlink:href="https://api.istex.fr/ark:/67375/6H6-535261Q7-Z/fulltext.pdf?sid=hal">istex</text:a></text:p>
              <text:p text:style-name="Normal"><text:a xlink:type="simple" xlink:href="https://hal.science/hal-00711067v1">hal-007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81v1">Protégée ou condamnée ? Les politiques publiques à l&amp;quot;égard de la petite industrie en Inde</text:a></text:p>
              <text:p text:style-name="Normal"><text:a xlink:type="simple" xlink:href="https://hal.science/search/index/?q=*&amp;authFullName_s=Loraine Kennedy">Loraine Kennedy</text:a></text:p>
              <text:p text:style-name="Normal"><text:span>Revue Tiers Monde</text:span><text:span>, 2001, 42 (165), pp.105-128</text:span></text:p>
              <text:p text:style-name="Normal"><text:span>Article dans une revue</text:span></text:p>
              <text:p text:style-name="Normal"><text:a xlink:type="simple" xlink:href="https://hal.science/hal-05207081v1">hal-05207081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c56ca4" table:style-name="c56ca4">
          <table:table-column table:style-name="c56ca4.0"/>
          <table:table-row>
            <table:table-cell office:value-type="string">
              <text:p text:style-name="Normal"><text:a xlink:type="simple" xlink:href="https://shs.hal.science/halshs-03919603v1">India's Greenfield Urban Future</text:a></text:p>
              <text:p text:style-name="Normal"><text:a xlink:type="simple" xlink:href="https://hal.science/search/index/?q=*&amp;authFullName_s=Ashima Sood">Ashima Sood</text:a><text:span>,</text:span><text:a xlink:type="simple" xlink:href="https://hal.science/search/index/?q=*&amp;authFullName_s=Loraine Kennedy">Loraine Kennedy</text:a></text:p>
              <text:p text:style-name="Normal"><text:a xlink:type="simple" xlink:href="https://www.orientblackswan.com/details?id=9789354423611">Orient Blackswan</text:a><text:span>, 2022, 9789354423611</text:span></text:p>
              <text:p text:style-name="Normal"><text:span>Ouvrages</text:span></text:p>
              <text:p text:style-name="Normal"><text:a xlink:type="simple" xlink:href="https://shs.hal.science/halshs-03919603v1">halshs-039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13v1">The politics of economic restructuring in India</text:a></text:p>
              <text:p text:style-name="Normal"><text:a xlink:type="simple" xlink:href="https://hal.science/search/index/?q=*&amp;authFullName_s=Loraine Kennedy">Loraine Kennedy</text:a></text:p>
              <text:p text:style-name="Normal"><text:span>Routledge, 2014, Routledge contemporary South Asia series, 9780415822824</text:span></text:p>
              <text:p text:style-name="Normal"><text:span>Ouvrages</text:span></text:p>
              <text:p text:style-name="Normal"><text:a xlink:type="simple" xlink:href="https://hal.science/hal-04668213v1">hal-0466821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710v1">L’Inde, population et développement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Philippe Cadène">Philippe Cadène</text:a><text:span>,</text:span><text:a xlink:type="simple" xlink:href="https://hal.science/search/index/?q=*&amp;authFullName_s=Véronique Dupont">Véronique Dupont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Kamala Marius-Gnanou">Kamala Marius-Gnanou</text:a><text:span>et al.</text:span></text:p>
              <text:p text:style-name="Normal"><text:span>Marie-Caroline Saglio-Yatzimirsky. Ellipses, 2002, Carrefours de Géographie</text:span></text:p>
              <text:p text:style-name="Normal"><text:span>Ouvrages</text:span></text:p>
              <text:p text:style-name="Normal"><text:a xlink:type="simple" xlink:href="https://inalco.hal.science/hal-01347710v1">hal-013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74v1">Industrial Decentralization and Urban Development: A Workshop on a Most/ Unesco Research Project</text:a></text:p>
              <text:p text:style-name="Normal"><text:a xlink:type="simple" xlink:href="https://hal.science/search/index/?q=*&amp;authFullName_s=Véronique Benei">Véronique Benei</text:a><text:span>,</text:span><text:a xlink:type="simple" xlink:href="https://hal.science/search/index/?q=*&amp;authFullName_s=Loraine Kennedy">Loraine Kennedy</text:a></text:p>
              <text:p text:style-name="Normal"><text:span>Institut Français de Pondichéry, Pondy Papers in Social Sciences 23, 165p, 1997, 978-81-8470-076-3</text:span></text:p>
              <text:p text:style-name="Normal"><text:span>Ouvrages</text:span></text:p>
              <text:p text:style-name="Normal"><text:a xlink:type="simple" xlink:href="https://hal.science/hal-04877074v1">hal-04877074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a8486c" table:style-name="a8486c">
          <table:table-column table:style-name="a8486c.0"/>
          <table:table-row>
            <table:table-cell office:value-type="string">
              <text:p text:style-name="Normal"><text:a xlink:type="simple" xlink:href="https://shs.hal.science/halshs-03395330v1">Engaging the Urban from the Periphery</text:a></text:p>
              <text:p text:style-name="Normal"><text:a xlink:type="simple" xlink:href="https://hal.science/search/index/?q=*&amp;authFullName_s=Shubhra Gururani">Shubhra Gururani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Ashima Sood">Ashima Sood</text:a></text:p>
              <text:p text:style-name="Normal"><text:span>South Asia Multidisciplinary Academic Journal</text:span><text:span>, 2021,<text:s/></text:span><text:a xlink:type="simple" xlink:href="https://dx.doi.org/10.4000/samaj.7131">⟨10.4000/samaj.7131⟩</text:a></text:p>
              <text:p text:style-name="Normal"><text:span>N°spécial de revue/special issue</text:span></text:p>
              <text:p text:style-name="Normal"><text:a xlink:type="simple" xlink:href="https://shs.hal.science/halshs-03395330v1">halshs-0339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342v1">Special issue: State rescaling and subnational policy-making and governance in China and India</text:a></text:p>
              <text:p text:style-name="Normal"><text:a xlink:type="simple" xlink:href="https://hal.science/search/index/?q=*&amp;authFullName_s=Loraine Kennedy">Loraine Kennedy</text:a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shs.hal.science/halshs-03965342v1">halshs-0396534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e6cf2" table:style-name="1e6cf2">
          <table:table-column table:style-name="1e6cf2.0"/>
          <table:table-row>
            <table:table-cell office:value-type="string">
              <text:p text:style-name="Normal"><text:a xlink:type="simple" xlink:href="https://shs.hal.science/halshs-02319895v1">Data Justice through the Prism of Information Politics and Resource Injustice: A Case Study from Hyderabad’s Urban Frontier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Ashima Sood">Ashima Sood</text:a><text:span>,</text:span><text:a xlink:type="simple" xlink:href="https://hal.science/search/index/?q=*&amp;authFullName_s=Debdatta Chakraborty">Debdatta Chakraborty</text:a><text:span>,</text:span><text:a xlink:type="simple" xlink:href="https://hal.science/search/index/?q=*&amp;authFullName_s=Ram Mohan Chitta">Ram Mohan Chitt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19895v1">halshs-023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22v1">Water Governance and Climate Change Issues in Chennai</text:a></text:p>
              <text:p text:style-name="Normal"><text:a xlink:type="simple" xlink:href="https://hal.science/search/index/?q=*&amp;authFullName_s=Samuel Roumeau">Samuel Roumeau</text:a><text:span>,</text:span><text:a xlink:type="simple" xlink:href="https://hal.science/search/index/?q=*&amp;authFullName_s=Aicha Seifelislam">Aicha Seifelislam</text:a><text:span>,</text:span><text:a xlink:type="simple" xlink:href="https://hal.science/search/index/?q=*&amp;authFullName_s=Shazade Jameson">Shazade Jameson</text:a><text:span>,</text:span><text:a xlink:type="simple" xlink:href="https://hal.science/search/index/?q=*&amp;authFullName_s=Loraine Kennedy">Loraine Kenned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4122v1">hal-0114412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ee6d4" table:style-name="fee6d4">
          <table:table-column table:style-name="fee6d4.0"/>
          <table:table-row>
            <table:table-cell office:value-type="string">
              <text:p text:style-name="Normal"><text:a xlink:type="simple" xlink:href="https://shs.hal.science/halshs-01061314v1">Engaging with Sustainability Issues in Metropolitan Chennai</text:a></text:p>
              <text:p text:style-name="Normal"><text:a xlink:type="simple" xlink:href="https://hal.science/search/index/?q=*&amp;authFullName_s=Loraine Kennedy">Loraine Kennedy</text:a><text:span>,</text:span><text:a xlink:type="simple" xlink:href="https://hal.science/search/index/?q=*&amp;authFullName_s=Aurélie Varrel">Aurélie Varrel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Véronique Dupont">Véronique Dupont</text:a><text:span>,</text:span><text:a xlink:type="simple" xlink:href="https://hal.science/search/index/?q=*&amp;authFullName_s=R. Dhanalakshmi">R. Dhanalakshmi</text:a><text:span>et al.</text:span></text:p>
              <text:p text:style-name="Normal"><text:span>2014, pp.63</text:span></text:p>
              <text:p text:style-name="Normal"><text:span>Autre publication scientifique</text:span></text:p>
              <text:p text:style-name="Normal"><text:a xlink:type="simple" xlink:href="https://shs.hal.science/halshs-01061314v1">halshs-0106131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2f034" table:style-name="02f034">
          <table:table-column table:style-name="02f034.0"/>
          <table:table-row>
            <table:table-cell office:value-type="string">
              <text:p text:style-name="Normal"><text:a xlink:type="simple" xlink:href="https://shs.hal.science/halshs-00705341v1">Mega-events and mega-projects</text:a></text:p>
              <text:p text:style-name="Normal"><text:a xlink:type="simple" xlink:href="https://hal.science/search/index/?q=*&amp;authFullName_s=Aurélie Varrel">Aurélie Varrel</text:a><text:span>,</text:span><text:a xlink:type="simple" xlink:href="https://hal.science/search/index/?q=*&amp;authFullName_s=Loraine Kennedy">Loraine Kenned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05341v1">halshs-00705341v1</text:a></text:p>
            </table:table-cell>
          </table:table-row>
        </table:table>
        <text:p text:style-name="P28"/>
        <text:p text:style-name="Heading2"><text:span text:style-name="T10">Communication dans un congrès (1)</text:span></text:p>
        <text:p text:style-name="P30"/>
        <table:table table:name="a3e9f0" table:style-name="a3e9f0">
          <table:table-column table:style-name="a3e9f0.0"/>
          <table:table-row>
            <table:table-cell office:value-type="string">
              <text:p text:style-name="Normal"><text:a xlink:type="simple" xlink:href="https://hal.science/hal-00083153v1">Creating new economics spaces in Hyderabad and Chennai : the assertion of regional policies in the post-reform era in India</text:a></text:p>
              <text:p text:style-name="Normal"><text:a xlink:type="simple" xlink:href="https://hal.science/search/index/?q=*&amp;authFullName_s=Loraine Kennedy">Loraine Kennedy</text:a></text:p>
              <text:p text:style-name="Normal"><text:span>32nd Annual Conference on South Asia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083153v1">hal-0008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aine Kennedy</dc:title>
    <dc:subject/>
    <dc:description>CV</dc:description>
    <dc:creator/>
    <dc:date>2026-05-31T18:53:54.000</dc:date>
    <meta:generator>PHPWord</meta:generator>
    <meta:initial-creator>CCSD</meta:initial-creator>
    <meta:creation-date>2026-05-31T18:53:54.000</meta:creation-date>
    <meta:keyword/>
    <meta:user-defined meta:name="Category"/>
    <meta:user-defined meta:name="Company"/>
    <meta:user-defined meta:name="Manager"/>
  </office:meta>
</office:document-meta>
</file>