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1df9b" style:family="table">
      <style:table-properties style:rel-width="100" table:align="center"/>
    </style:style>
    <style:style style:name="71df9b.0" style:family="table-column">
      <style:table-column-properties style:column-width="0.00cm"/>
    </style:style>
    <style:style style:name="18aea8" style:family="table">
      <style:table-properties style:rel-width="100" table:align="center"/>
    </style:style>
    <style:style style:name="18aea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erem Duymu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kerem-duymus">kerem-duymu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6-8404-6808">0009-0006-8404-6808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7)</text:span></text:p>
        <text:p text:style-name="P15"/>
        <table:table table:name="71df9b" table:style-name="71df9b">
          <table:table-column table:style-name="71df9b.0"/>
          <table:table-row>
            <table:table-cell office:value-type="string">
              <text:p text:style-name="Normal"><text:a xlink:type="simple" xlink:href="https://shs.hal.science/halshs-05286916v1">Dilemma of a &amp;quot;Decolonial Historiography of Africa&amp;quot;?: Challenges in the Provinciality of the Anglo-European Academy</text:a></text:p>
              <text:p text:style-name="Normal"><text:a xlink:type="simple" xlink:href="https://hal.science/search/index/?q=*&amp;authFullName_s=Kerem Duymuş">Kerem Duymuş</text:a></text:p>
              <text:p text:style-name="Normal"><text:span>ChronAfrica</text:span><text:span>, 2025, 2 (2), pp.121-137.<text:s/></text:span><text:a xlink:type="simple" xlink:href="https://dx.doi.org/10.62841/ChronAfrica.2025.259">⟨10.62841/ChronAfrica.2025.259⟩</text:a></text:p>
              <text:p text:style-name="Normal"><text:span>Article dans une revue</text:span></text:p>
              <text:p text:style-name="Normal"><text:a xlink:type="simple" xlink:href="https://shs.hal.science/halshs-05286916v1">halshs-052869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37008v1">Relations entre l'Empire ottoman et Sultanat Ouaddaï au 19 ème siècle : une alliance oubliée</text:a></text:p>
              <text:p text:style-name="Normal"><text:a xlink:type="simple" xlink:href="https://hal.science/search/index/?q=*&amp;authFullName_s=Duymus Kerem">Duymus Kerem</text:a></text:p>
              <text:p text:style-name="Normal"><text:span>Annales de l’Université de Moundou, Série A-FLASH</text:span><text:span>, 2025, 12 (1), pp.45-59.<text:s/></text:span><text:a xlink:type="simple" xlink:href="https://dx.doi.org/10.5281/zenodo.15777801">⟨10.5281/zenodo.15777801⟩</text:a></text:p>
              <text:p text:style-name="Normal"><text:span>Article dans une revue</text:span></text:p>
              <text:p text:style-name="Normal"><text:a xlink:type="simple" xlink:href="https://shs.hal.science/halshs-05137008v1">halshs-051370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66619v1">Politico-Theological Debates in Ghadames between the 1770s and the 1850s from a Global Perspective</text:a></text:p>
              <text:p text:style-name="Normal"><text:a xlink:type="simple" xlink:href="https://hal.science/search/index/?q=*&amp;authFullName_s=Kerem Duymus">Kerem Duymus</text:a></text:p>
              <text:p text:style-name="Normal"><text:span>Afriques. Débats, méthodes et terrains d'histoire</text:span><text:span>, 2024, 15, pp.1-21.<text:s/></text:span><text:a xlink:type="simple" xlink:href="https://dx.doi.org/10.4000/12xta">⟨10.4000/12xta⟩</text:a></text:p>
              <text:p text:style-name="Normal"><text:span>Article dans une revue</text:span></text:p>
              <text:p text:style-name="Normal"><text:a xlink:type="simple" xlink:href="https://shs.hal.science/halshs-04966619v1">halshs-049666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66617v1">Contribution au rôle de la traite des esclaves dans le Sahara tripolitain au XIX e siècle : nouvelles découvertes en Libye et en Turquie.</text:a></text:p>
              <text:p text:style-name="Normal"><text:a xlink:type="simple" xlink:href="https://hal.science/search/index/?q=*&amp;authFullName_s=Kerem Duymus">Kerem Duymus</text:a></text:p>
              <text:p text:style-name="Normal"><text:span>Revue d'Histoire Méditerranéenne</text:span><text:span>, 2024, 6 (2), pp.195-208.<text:s/></text:span><text:a xlink:type="simple" xlink:href="https://dx.doi.org/10.5281/zenodo.14575634">⟨10.5281/zenodo.14575634⟩</text:a></text:p>
              <text:p text:style-name="Normal"><text:span>Article dans une revue</text:span></text:p>
              <text:p text:style-name="Normal"><text:a xlink:type="simple" xlink:href="https://shs.hal.science/halshs-04966617v1">halshs-049666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66627v1">Labor migration and commodity production in Africa: global entanglements</text:a></text:p>
              <text:p text:style-name="Normal"><text:a xlink:type="simple" xlink:href="https://hal.science/search/index/?q=*&amp;authFullName_s=Felipe Barradas Correia Castro Bastos">Felipe Barradas Correia Castro Bastos</text:a><text:span>,</text:span><text:a xlink:type="simple" xlink:href="https://hal.science/search/index/?q=*&amp;authFullName_s=Kerem Duymus">Kerem Duymus</text:a></text:p>
              <text:p text:style-name="Normal"><text:span>Esboços - Revista do Programa de Pós-Graduação em História da UFSC</text:span><text:span>, 2024, 31 (57), pp.142-151.<text:s/></text:span><text:a xlink:type="simple" xlink:href="https://dx.doi.org/10.5007/2175-7976.2024.e102631">⟨10.5007/2175-7976.2024.e102631⟩</text:a></text:p>
              <text:p text:style-name="Normal"><text:span>Article dans une revue</text:span></text:p>
              <text:p text:style-name="Normal"><text:a xlink:type="simple" xlink:href="https://shs.hal.science/halshs-04966627v1">halshs-049666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66624v1">1850-1910 Arası Osmanlı'nın Sahra Politikaları</text:a></text:p>
              <text:p text:style-name="Normal"><text:a xlink:type="simple" xlink:href="https://hal.science/search/index/?q=*&amp;authFullName_s=Kerem Duymus">Kerem Duymus</text:a></text:p>
              <text:p text:style-name="Normal"><text:span>Tarih Araştırmaları Dergisi</text:span><text:span>, 2024, 43 (77), pp.363-390.<text:s/></text:span><text:a xlink:type="simple" xlink:href="https://dx.doi.org/10.35239/tariharastirmalari.1467523">⟨10.35239/tariharastirmalari.1467523⟩</text:a></text:p>
              <text:p text:style-name="Normal"><text:span>Article dans une revue</text:span></text:p>
              <text:p text:style-name="Normal"><text:a xlink:type="simple" xlink:href="https://shs.hal.science/halshs-04966624v1">halshs-049666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66625v1">Commodity production and African migration to Turkey, Now and in the premodern past</text:a></text:p>
              <text:p text:style-name="Normal"><text:a xlink:type="simple" xlink:href="https://hal.science/search/index/?q=*&amp;authFullName_s=Mahir Şaul">Mahir Şaul</text:a><text:span>,</text:span><text:a xlink:type="simple" xlink:href="https://hal.science/search/index/?q=*&amp;authFullName_s=Kerem Duymus">Kerem Duymus</text:a></text:p>
              <text:p text:style-name="Normal"><text:span>Esboços - Revista do Programa de Pós-Graduação em História da UFSC</text:span><text:span>, 2024, 31 (57), pp.257-271.<text:s/></text:span><text:a xlink:type="simple" xlink:href="https://dx.doi.org/10.5007/2175-7976.2024.e98948">⟨10.5007/2175-7976.2024.e98948⟩</text:a></text:p>
              <text:p text:style-name="Normal"><text:span>Article dans une revue</text:span></text:p>
              <text:p text:style-name="Normal"><text:a xlink:type="simple" xlink:href="https://shs.hal.science/halshs-04966625v1">halshs-04966625v1</text:a></text:p>
            </table:table-cell>
          </table:table-row>
        </table:table>
        <text:p text:style-name="P16"/>
        <text:p text:style-name="Heading2"><text:span text:style-name="T7">Thèse (1)</text:span></text:p>
        <text:p text:style-name="P18"/>
        <table:table table:name="18aea8" table:style-name="18aea8">
          <table:table-column table:style-name="18aea8.0"/>
          <table:table-row>
            <table:table-cell office:value-type="string">
              <text:p text:style-name="Normal"><text:a xlink:type="simple" xlink:href="https://theses.hal.science/tel-05363797v1">Afroglobal History of Siyasa in the Central Sudan During the 19th Century</text:a></text:p>
              <text:p text:style-name="Normal"><text:a xlink:type="simple" xlink:href="https://hal.science/search/index/?q=*&amp;authFullName_s=Kerem Duymus">Kerem Duymus</text:a></text:p>
              <text:p text:style-name="Normal"><text:span>History, Philosophy and Sociology of Sciences. Institut für Afrikastudien, Universität Leipzig, 2025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5363797v1">tel-053637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erem Duymus</dc:title>
    <dc:subject/>
    <dc:description>CV</dc:description>
    <dc:creator/>
    <dc:date>2026-03-05T09:08:14.000</dc:date>
    <meta:generator>PHPWord</meta:generator>
    <meta:initial-creator>CCSD</meta:initial-creator>
    <meta:creation-date>2026-03-05T09:08:14.000</meta:creation-date>
    <meta:keyword/>
    <meta:user-defined meta:name="Category"/>
    <meta:user-defined meta:name="Company"/>
    <meta:user-defined meta:name="Manager"/>
  </office:meta>
</office:document-meta>
</file>