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d07c" style:family="table">
      <style:table-properties style:rel-width="100" table:align="center"/>
    </style:style>
    <style:style style:name="a1d0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sley-Ann Kern<text:s/></text:span><text:span text:style-name="T2">Wissenschaftliche Mitarbeiterin und Doktorandi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ernle">kern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818-3692">0000-0002-2818-369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a1d07c" table:style-name="a1d07c">
          <table:table-column table:style-name="a1d07c.0"/>
          <table:table-row>
            <table:table-cell office:value-type="string">
              <text:p text:style-name="Normal"><text:a xlink:type="simple" xlink:href="https://shs.hal.science/halshs-04031803v1">The medium is not the message</text:a></text:p>
              <text:p text:style-name="Normal"><text:a xlink:type="simple" xlink:href="https://hal.science/search/index/?q=*&amp;authFullName_s=Tatjana Scheffler">Tatjana Scheffler</text:a><text:span>,</text:span><text:a xlink:type="simple" xlink:href="https://hal.science/search/index/?q=*&amp;authFullName_s=Lesley-Ann Kern">Lesley-Ann Kern</text:a><text:span>,</text:span><text:a xlink:type="simple" xlink:href="https://hal.science/search/index/?q=*&amp;authFullName_s=Hannah Seemann">Hannah Seemann</text:a></text:p>
              <text:p text:style-name="Normal"><text:span>Register Studies</text:span><text:span>, 2023, 4 (2), pp.171-201.<text:s/></text:span><text:a xlink:type="simple" xlink:href="https://dx.doi.org/10.1075/rs.22009.sch">⟨10.1075/rs.22009.sch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31803v1">halshs-040318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ley-Ann Kern</dc:title>
    <dc:subject/>
    <dc:description>CV</dc:description>
    <dc:creator/>
    <dc:date>2026-03-12T22:38:23.000</dc:date>
    <meta:generator>PHPWord</meta:generator>
    <meta:initial-creator>CCSD</meta:initial-creator>
    <meta:creation-date>2026-03-12T22:38:23.000</meta:creation-date>
    <meta:keyword/>
    <meta:user-defined meta:name="Category"/>
    <meta:user-defined meta:name="Company"/>
    <meta:user-defined meta:name="Manager"/>
  </office:meta>
</office:document-meta>
</file>