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7bd2" style:family="table">
      <style:table-properties style:rel-width="100" table:align="center"/>
    </style:style>
    <style:style style:name="a17bd2.0" style:family="table-column">
      <style:table-column-properties style:column-width="0.00cm"/>
    </style:style>
    <style:style style:name="03f178" style:family="table">
      <style:table-properties style:rel-width="100" table:align="center"/>
    </style:style>
    <style:style style:name="03f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tel Ca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17bd2" table:style-name="a17bd2">
          <table:table-column table:style-name="a17bd2.0"/>
          <table:table-row>
            <table:table-cell office:value-type="string">
              <text:p text:style-name="Normal"><text:a xlink:type="simple" xlink:href="https://hal.science/hal-05451030v1">A COPAÍBA: UMA CADEIA DE VALOR DO PRODUTO FLORESTAL NÃO MADEIREIRO NA BIOECONOMIA NO MUNICÍPIO ORIXIMINÁ-PARÁ</text:a></text:p>
              <text:p text:style-name="Normal"><text:a xlink:type="simple" xlink:href="https://hal.science/search/index/?q=*&amp;authFullName_s=Ketel Cadet">Ketel Cadet</text:a></text:p>
              <text:p text:style-name="Normal"><text:span>Ibero-American Journal of Bioeconomy and Climate Change (REV. IBEROAM. BIOECON. CAMBIO CLIM.)</text:span><text:span>, In press, Volume 1</text:span></text:p>
              <text:p text:style-name="Normal"><text:span>Article dans une revue</text:span></text:p>
              <text:p text:style-name="Normal"><text:a xlink:type="simple" xlink:href="https://hal.science/hal-05451030v1">hal-0545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62v1">LIVING CONDITIONS OF THE TEACHERS IN HAITI: MAJOR HANDICAPS TO EDUCATION QUALITY .</text:a></text:p>
              <text:p text:style-name="Normal"><text:a xlink:type="simple" xlink:href="https://hal.science/search/index/?q=*&amp;authFullName_s=Eliphète Dort">Eliphète Dort</text:a><text:span>,</text:span><text:a xlink:type="simple" xlink:href="https://hal.science/search/index/?q=*&amp;authFullName_s=Ketel Cadet">Ketel Cadet</text:a></text:p>
              <text:p text:style-name="Normal"><text:span>Historical Studies in Education / Revue d'histoire de l'éducation</text:span><text:span>, In press, Volume 1 (Numéro 1)</text:span></text:p>
              <text:p text:style-name="Normal"><text:span>Article dans une revue</text:span></text:p>
              <text:p text:style-name="Normal"><text:a xlink:type="simple" xlink:href="https://hal.science/hal-05066462v1">hal-0506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22v1">Importance d'un Conseil de Développement au sein de la Commune de Mombin-Crochu vers le processus du Développement Local.</text:a></text:p>
              <text:p text:style-name="Normal"><text:a xlink:type="simple" xlink:href="https://hal.science/search/index/?q=*&amp;authFullName_s=Ketel Cadet">Ketel Cadet</text:a><text:span>,</text:span><text:a xlink:type="simple" xlink:href="https://hal.science/search/index/?q=*&amp;authFullName_s=Ketel Cadet">Ketel Cadet</text:a></text:p>
              <text:p text:style-name="Normal"><text:span>Revue Gouvernance et Développement du PTR-GD</text:span><text:span>, 2025, V1, Volume 1 (Numéro 1)</text:span></text:p>
              <text:p text:style-name="Normal"><text:span>Article dans une revue</text:span></text:p>
              <text:p text:style-name="Normal"><text:a xlink:type="simple" xlink:href="https://hal.science/hal-05149422v1">hal-0514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34v1">IMPORTANCE OF INTEGRATING SEX EDUCATION INTO THE HAITIAN EDUCATION SYSTEM</text:a></text:p>
              <text:p text:style-name="Normal"><text:a xlink:type="simple" xlink:href="https://hal.science/search/index/?q=*&amp;authFullName_s=Ketel Cadet">Ketel Cadet</text:a><text:span>,</text:span><text:a xlink:type="simple" xlink:href="https://hal.science/search/index/?q=*&amp;authFullName_s=Eliphète Dort">Eliphète Dort</text:a></text:p>
              <text:p text:style-name="Normal"><text:span>Rivista Internazionale Civitas Educationis. Education, Politics and Culture,</text:span><text:span>, 2025, Volume 1 (Numéro 1)</text:span></text:p>
              <text:p text:style-name="Normal"><text:span>Article dans une revue</text:span></text:p>
              <text:p text:style-name="Normal"><text:a xlink:type="simple" xlink:href="https://hal.science/hal-05106234v1">hal-05106234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03f178" table:style-name="03f178">
          <table:table-column table:style-name="03f178.0"/>
          <table:table-row>
            <table:table-cell office:value-type="string">
              <text:p text:style-name="Normal"><text:a xlink:type="simple" xlink:href="https://hal.science/hal-05358123v2">Produção da Castanha do Brasil: Um Produto Florestal não Madeireiro Estratégico na Bioeconomia no Município Oriximiná-Pará</text:a></text:p>
              <text:p text:style-name="Normal"><text:a xlink:type="simple" xlink:href="https://hal.science/search/index/?q=*&amp;authFullName_s=Ketel Cadet">Ketel Cad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8123v2">hal-05358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19v1">IMPORTANCE DE L'INTÉGRATION DE L'EDUCATION SEXUELLE DANS LE SYSTÈME EDUCATIF HAÏTIEN</text:a></text:p>
              <text:p text:style-name="Normal"><text:a xlink:type="simple" xlink:href="https://hal.science/search/index/?q=*&amp;authFullName_s=Ketel Cadet">Ketel Cadet</text:a><text:span>,</text:span><text:a xlink:type="simple" xlink:href="https://hal.science/search/index/?q=*&amp;authFullName_s=Eliphète Dort">Eliphète Do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219v1">hal-051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04v2">COPAIBA: A VALUE CHAIN OF NON-TIMBER FOREST PRODUCTS IN THE BIOECONOMY IN THE MUNICIPALITY OF ORIXIMINÁ-PARÁ</text:a></text:p>
              <text:p text:style-name="Normal"><text:a xlink:type="simple" xlink:href="https://hal.science/search/index/?q=*&amp;authFullName_s=Ketel Cadet">Ketel Cad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8204v2">hal-05378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21v1">Importance d'un Conseil de Développement au sein de la Commune de Mombin-Crochu vers le processus du Développement Local</text:a></text:p>
              <text:p text:style-name="Normal"><text:a xlink:type="simple" xlink:href="https://hal.science/search/index/?q=*&amp;authFullName_s=Ketel Cadet">Ketel Cad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9421v1">hal-051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61v1">CONDITIONS DE VIE DES ENSEIGNANTS EN HAÏTI : HANDICAPS MAJEURS À UN ENSEIGNEMENT DE QUALITÉ</text:a></text:p>
              <text:p text:style-name="Normal"><text:a xlink:type="simple" xlink:href="https://hal.science/search/index/?q=*&amp;authFullName_s=Eliphète Dort">Eliphète Dort</text:a><text:span>,</text:span><text:a xlink:type="simple" xlink:href="https://hal.science/search/index/?q=*&amp;authFullName_s=Ketel Cadet">Ketel Cad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6461v1">hal-05066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tel Cadet</dc:title>
    <dc:subject/>
    <dc:description>CV</dc:description>
    <dc:creator/>
    <dc:date>2026-05-19T18:14:14.000</dc:date>
    <meta:generator>PHPWord</meta:generator>
    <meta:initial-creator>CCSD</meta:initial-creator>
    <meta:creation-date>2026-05-19T18:14:14.000</meta:creation-date>
    <meta:keyword/>
    <meta:user-defined meta:name="Category"/>
    <meta:user-defined meta:name="Company"/>
    <meta:user-defined meta:name="Manager"/>
  </office:meta>
</office:document-meta>
</file>