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2d8b" style:family="table">
      <style:table-properties style:rel-width="100" table:align="center"/>
    </style:style>
    <style:style style:name="342d8b.0" style:family="table-column">
      <style:table-column-properties style:column-width="0.00cm"/>
    </style:style>
    <style:style style:name="bd4137" style:family="table">
      <style:table-properties style:rel-width="100" table:align="center"/>
    </style:style>
    <style:style style:name="bd4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tty Ross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342d8b" table:style-name="342d8b">
          <table:table-column table:style-name="342d8b.0"/>
          <table:table-row>
            <table:table-cell office:value-type="string">
              <text:p text:style-name="Normal"><text:a xlink:type="simple" xlink:href="https://hal.science/hal-04986483v1">Variations autour de la métapsychologie freudienne. Une lecture de &amp;quot;Deuil et mélancolie</text:a></text:p>
              <text:p text:style-name="Normal"><text:a xlink:type="simple" xlink:href="https://hal.science/search/index/?q=*&amp;authFullName_s=Ketty Rossetto">Ketty Rossetto</text:a></text:p>
              <text:p text:style-name="Normal"><text:span>Séminaire « Psychanalyse et littérature »</text:span><text:span>, Association Lacanienne Internationale, Oct 2024, Marseille, France</text:span></text:p>
              <text:p text:style-name="Normal"><text:span>Communication dans un congrès</text:span></text:p>
              <text:p text:style-name="Normal"><text:a xlink:type="simple" xlink:href="https://hal.science/hal-04986483v1">hal-0498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19v1">Mélancolie et littérature</text:a></text:p>
              <text:p text:style-name="Normal"><text:a xlink:type="simple" xlink:href="https://hal.science/search/index/?q=*&amp;authFullName_s=Ketty Rossetto">Ketty Rossetto</text:a></text:p>
              <text:p text:style-name="Normal"><text:span>Journée doctorale « Entre secret et écriture : exil et mélancolie »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86419v1">hal-049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35v1">La mélancolie et Kierkegaard. Sens, hors-sens, désespoir</text:a></text:p>
              <text:p text:style-name="Normal"><text:a xlink:type="simple" xlink:href="https://hal.science/search/index/?q=*&amp;authFullName_s=Ketty Rossetto">Ketty Rossetto</text:a></text:p>
              <text:p text:style-name="Normal"><text:span>Séminaire de recherche « Bible, littérature, psychanalyse »</text:span><text:span>, Institut Protestant de Théologie, Apr 2023, Montpellier, France</text:span></text:p>
              <text:p text:style-name="Normal"><text:span>Communication dans un congrès</text:span></text:p>
              <text:p text:style-name="Normal"><text:a xlink:type="simple" xlink:href="https://hal.science/hal-04986335v1">hal-0498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88v1">Variations autour du deuil dans la cure</text:a></text:p>
              <text:p text:style-name="Normal"><text:a xlink:type="simple" xlink:href="https://hal.science/search/index/?q=*&amp;authFullName_s=Ketty Rossetto">Ketty Rossetto</text:a></text:p>
              <text:p text:style-name="Normal"><text:span>« Formes de transfert dans la clinique psychanalytique »</text:span><text:span>, May 2023, Montpellier, France</text:span></text:p>
              <text:p text:style-name="Normal"><text:span>Communication dans un congrès</text:span></text:p>
              <text:p text:style-name="Normal"><text:a xlink:type="simple" xlink:href="https://hal.science/hal-04986388v1">hal-0498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362v1">« La catastrophe comme événement inconscient », dans Avec et sans Jean Daniel Causse, Éditions des Rues et des Bois, 2019.</text:a></text:p>
              <text:p text:style-name="Normal"><text:a xlink:type="simple" xlink:href="https://hal.science/search/index/?q=*&amp;authFullName_s=Ketty Rossetto">Ketty Rossetto</text:a></text:p>
              <text:p text:style-name="Normal"><text:span>Journée en hommage à Jean-Daniel Causse</text:span><text:span>, Mar 2020, Montpellier, France</text:span></text:p>
              <text:p text:style-name="Normal"><text:span>Communication dans un congrès</text:span></text:p>
              <text:p text:style-name="Normal"><text:a xlink:type="simple" xlink:href="https://hal.science/hal-04986362v1">hal-04986362v1</text:a></text:p>
            </table:table-cell>
          </table:table-row>
        </table:table>
        <text:p text:style-name="P10"/>
        <text:p text:style-name="Heading2"><text:span text:style-name="T4">Autre publication scientifique (7)</text:span></text:p>
        <text:p text:style-name="P12"/>
        <table:table table:name="bd4137" table:style-name="bd4137">
          <table:table-column table:style-name="bd4137.0"/>
          <table:table-row>
            <table:table-cell office:value-type="string">
              <text:p text:style-name="Normal"><text:a xlink:type="simple" xlink:href="https://hal.science/hal-04987387v1">Recension de : &amp;quot;La nature humaine&amp;quot;, D. W. Winnicott, éd. Gallimard, 1990.</text:a></text:p>
              <text:p text:style-name="Normal"><text:a xlink:type="simple" xlink:href="https://hal.science/search/index/?q=*&amp;authFullName_s=Ketty Rossetto">Ketty Rossett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87387v1">hal-0498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36v1">Recension de : &amp;quot;Psychologie et psychanalyse en France. L’impossible rencontre&amp;quot;, Annick Ohayon, éd. La découverte, 1999.</text:a></text:p>
              <text:p text:style-name="Normal"><text:a xlink:type="simple" xlink:href="https://hal.science/search/index/?q=*&amp;authFullName_s=Ketty Rossetto">Ketty Rossett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87436v1">hal-0498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54v1">Recension de : &amp;quot;La folie privée. Psychanalyse des cas-limites&amp;quot;, André Green, éd. Gallimard, 1990.</text:a></text:p>
              <text:p text:style-name="Normal"><text:a xlink:type="simple" xlink:href="https://hal.science/search/index/?q=*&amp;authFullName_s=Ketty Rossetto">Ketty Rossett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87454v1">hal-0498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24v1">Recension de : &amp;quot;La Théorie comme fiction. Freud, Groddeck, Winnicott et Lacan&amp;quot;, Maud Mannoni, éd. Du Seuil, 1979.</text:a></text:p>
              <text:p text:style-name="Normal"><text:a xlink:type="simple" xlink:href="https://hal.science/search/index/?q=*&amp;authFullName_s=Ketty Rossetto">Ketty Rossett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87424v1">hal-049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46v1">Recension de : &amp;quot;Être toxicomane ? Psychanalyse et toxicomanie&amp;quot;, Patrick Petit, éd. Erès, 2019.</text:a></text:p>
              <text:p text:style-name="Normal"><text:a xlink:type="simple" xlink:href="https://hal.science/search/index/?q=*&amp;authFullName_s=Ketty Rossetto">Ketty Rossett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87446v1">hal-049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410v1">Recension de: &amp;quot;Soleil noir. Dépression et mélancolie&amp;quot;, Julia Kristeva, éd. Gallimard, 1987.</text:a></text:p>
              <text:p text:style-name="Normal"><text:a xlink:type="simple" xlink:href="https://hal.science/search/index/?q=*&amp;authFullName_s=Ketty Rossetto">Ketty Rossett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987410v1">hal-0498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60v1">Recension de : &amp;quot;Les indomptables. Figures de l’anorexie&amp;quot;, Ginette Raimbault et Caroline Eliacheff, éd. Odile Jacob, 1989.</text:a></text:p>
              <text:p text:style-name="Normal"><text:a xlink:type="simple" xlink:href="https://hal.science/search/index/?q=*&amp;authFullName_s=Ketty Rossetto">Ketty Rossett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87360v1">hal-04987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tty Rossetto</dc:title>
    <dc:subject/>
    <dc:description>CV</dc:description>
    <dc:creator/>
    <dc:date>2026-03-03T20:23:50.000</dc:date>
    <meta:generator>PHPWord</meta:generator>
    <meta:initial-creator>CCSD</meta:initial-creator>
    <meta:creation-date>2026-03-03T20:23:50.000</meta:creation-date>
    <meta:keyword/>
    <meta:user-defined meta:name="Category"/>
    <meta:user-defined meta:name="Company"/>
    <meta:user-defined meta:name="Manager"/>
  </office:meta>
</office:document-meta>
</file>