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38ab" style:family="table">
      <style:table-properties style:rel-width="100" table:align="center"/>
    </style:style>
    <style:style style:name="d238ab.0" style:family="table-column">
      <style:table-column-properties style:column-width="0.00cm"/>
    </style:style>
    <style:style style:name="20e9d4" style:family="table">
      <style:table-properties style:rel-width="100" table:align="center"/>
    </style:style>
    <style:style style:name="20e9d4.0" style:family="table-column">
      <style:table-column-properties style:column-width="0.00cm"/>
    </style:style>
    <style:style style:name="dde8d7" style:family="table">
      <style:table-properties style:rel-width="100" table:align="center"/>
    </style:style>
    <style:style style:name="dde8d7.0" style:family="table-column">
      <style:table-column-properties style:column-width="0.00cm"/>
    </style:style>
    <style:style style:name="dd9c84" style:family="table">
      <style:table-properties style:rel-width="100" table:align="center"/>
    </style:style>
    <style:style style:name="dd9c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tty Zanforl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etty-zanforlini">ketty-zanforl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123-5095">0000-0001-8123-50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5237246">26523724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1)</text:span></text:p>
        <text:p text:style-name="P19"/>
        <table:table table:name="d238ab" table:style-name="d238ab">
          <table:table-column table:style-name="d238ab.0"/>
          <table:table-row>
            <table:table-cell office:value-type="string">
              <text:p text:style-name="Normal"><text:a xlink:type="simple" xlink:href="https://hal.science/hal-03814907v1">L’universo narrativo di Helena Janeczek tra impegno e invenzione. Storia, memoria e tempo presente</text:a></text:p>
              <text:p text:style-name="Normal"><text:a xlink:type="simple" xlink:href="https://hal.science/search/index/?q=*&amp;authFullName_s=Maria Pia De Paulis">Maria Pia De Paulis</text:a><text:span>,</text:span><text:a xlink:type="simple" xlink:href="https://hal.science/search/index/?q=*&amp;authFullName_s=Adelia Lucattini">Adelia Lucattini</text:a><text:span>,</text:span><text:a xlink:type="simple" xlink:href="https://hal.science/search/index/?q=*&amp;authFullName_s=Ketty Zanforlini">Ketty Zanforlini</text:a></text:p>
              <text:p text:style-name="Normal"><text:span>Franco Cesati Editore. , 166 p., 2022</text:span></text:p>
              <text:p text:style-name="Normal"><text:span>Ouvrages</text:span></text:p>
              <text:p text:style-name="Normal"><text:a xlink:type="simple" xlink:href="https://hal.science/hal-03814907v1">hal-03814907v1</text:a></text:p>
            </table:table-cell>
          </table:table-row>
        </table:table>
        <text:p text:style-name="P20"/>
        <text:p text:style-name="Heading2"><text:span text:style-name="T9">Chapitre d'ouvrage (6)</text:span></text:p>
        <text:p text:style-name="P22"/>
        <table:table table:name="20e9d4" table:style-name="20e9d4">
          <table:table-column table:style-name="20e9d4.0"/>
          <table:table-row>
            <table:table-cell office:value-type="string">
              <text:p text:style-name="Normal"><text:a xlink:type="simple" xlink:href="https://hal.science/hal-05571454v1">Più Saviano o più PNL? Riflessioni sull’entropia dei sistemi transmediali</text:a></text:p>
              <text:p text:style-name="Normal"><text:a xlink:type="simple" xlink:href="https://hal.science/search/index/?q=*&amp;authFullName_s=Ketty Zanforlini">Ketty Zanforlini</text:a></text:p>
              <text:p text:style-name="Normal"><text:span>Napoli ritrovata. Storie di resistenza e cittadinanza attiva, oltre Gomorra</text:span><text:span>, Luigi Pellegrini, 2024, 9791220502948</text:span></text:p>
              <text:p text:style-name="Normal"><text:span>Chapitre d'ouvrage</text:span></text:p>
              <text:p text:style-name="Normal"><text:a xlink:type="simple" xlink:href="https://hal.science/hal-05571454v1">hal-0557145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63189v1">Tra cronaca e Storia: creazione letteraria e partecipazione civile nei racconti e negli scritti giornalistici</text:a></text:p>
              <text:p text:style-name="Normal"><text:a xlink:type="simple" xlink:href="https://hal.science/search/index/?q=*&amp;authFullName_s=Ketty Zanforlini">Ketty Zanforlini</text:a></text:p>
              <text:p text:style-name="Normal"><text:span>L’universo narrativo di Helena Janeczek tra impegno e invenzione. Storia, memoria e tempo presente</text:span><text:span>, , 2022, 978-88-7667-950-6</text:span></text:p>
              <text:p text:style-name="Normal"><text:span>Chapitre d'ouvrage</text:span></text:p>
              <text:p text:style-name="Normal"><text:a xlink:type="simple" xlink:href="https://univ-sorbonne-nouvelle.hal.science/hal-04063189v1">hal-0406318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63188v1">Traumi per interposta persona. Postmemoria e autofinzione in Helena Janeczek: per un superamento</text:a></text:p>
              <text:p text:style-name="Normal"><text:a xlink:type="simple" xlink:href="https://hal.science/search/index/?q=*&amp;authFullName_s=Ketty Zanforlini">Ketty Zanforlini</text:a></text:p>
              <text:p text:style-name="Normal"><text:span>Senza traumi? Le ferite della storia e del presente nella creazione letteraria e artistica italiana del nuovo millennio</text:span><text:span>, , 2021, 978-88-7667-885-1</text:span></text:p>
              <text:p text:style-name="Normal"><text:span>Chapitre d'ouvrage</text:span></text:p>
              <text:p text:style-name="Normal"><text:a xlink:type="simple" xlink:href="https://univ-sorbonne-nouvelle.hal.science/hal-04063188v1">hal-0406318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63191v1">“Così muoiono i bulli”: la transmediagenìa nell’officina di Gomorra</text:a></text:p>
              <text:p text:style-name="Normal"><text:a xlink:type="simple" xlink:href="https://hal.science/search/index/?q=*&amp;authFullName_s=Ketty Zanforlini">Ketty Zanforlini</text:a></text:p>
              <text:p text:style-name="Normal"><text:span>Mafie transmediali. Forme e generi del nuovo racconto criminale</text:span><text:span>, , 2021, 9788849870329</text:span></text:p>
              <text:p text:style-name="Normal"><text:span>Chapitre d'ouvrage</text:span></text:p>
              <text:p text:style-name="Normal"><text:a xlink:type="simple" xlink:href="https://univ-sorbonne-nouvelle.hal.science/hal-04063191v1">hal-040631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63185v1">De mots, d’images ou de chair ? L’univers de Gomorra entre littérature, cinéma et réalité</text:a></text:p>
              <text:p text:style-name="Normal"><text:a xlink:type="simple" xlink:href="https://hal.science/search/index/?q=*&amp;authFullName_s=Ketty Zanforlini">Ketty Zanforlini</text:a></text:p>
              <text:p text:style-name="Normal"><text:span>Littérature et cinéma. La culture visuelle en partage</text:span><text:span>, 2021, 978-1-4331-7627-2</text:span></text:p>
              <text:p text:style-name="Normal"><text:span>Chapitre d'ouvrage</text:span></text:p>
              <text:p text:style-name="Normal"><text:a xlink:type="simple" xlink:href="https://univ-sorbonne-nouvelle.hal.science/hal-04063185v1">hal-040631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10623v1">Le Vieux de De Cataldo : une spectralisation des fondements de l'écriture</text:a></text:p>
              <text:p text:style-name="Normal"><text:a xlink:type="simple" xlink:href="https://hal.science/search/index/?q=*&amp;authFullName_s=Ketty Zanforlini">Ketty Zanforlini</text:a></text:p>
              <text:p text:style-name="Normal"><text:span>Aubry-Morici Marine, Cucchi Silvia.<text:s/></text:span><text:span>Spectralités dans le roman contemporain (Italie, Espagne, Portugal)</text:span><text:span>,<text:s/></text:span><text:a xlink:type="simple" xlink:href="http://psn.univ-paris3.fr/ouvrage/spectralites-dans-le-roman-contemporain-italie-espagne-portugal">Presses Sorbonne Nouvelle</text:a><text:span>, pp.149-161, 2017, 978-2-87854-917-1</text:span></text:p>
              <text:p text:style-name="Normal"><text:span>Chapitre d'ouvrage</text:span></text:p>
              <text:p text:style-name="Normal"><text:a xlink:type="simple" xlink:href="https://univ-sorbonne-nouvelle.hal.science/hal-01710623v1">hal-01710623v1</text:a></text:p>
            </table:table-cell>
          </table:table-row>
        </table:table>
        <text:p text:style-name="P23"/>
        <text:p text:style-name="Heading2"><text:span text:style-name="T10">Article dans une revue (3)</text:span></text:p>
        <text:p text:style-name="P25"/>
        <table:table table:name="dde8d7" table:style-name="dde8d7">
          <table:table-column table:style-name="dde8d7.0"/>
          <table:table-row>
            <table:table-cell office:value-type="string">
              <text:p text:style-name="Normal"><text:a xlink:type="simple" xlink:href="https://univ-sorbonne-nouvelle.hal.science/hal-04063181v1">Il rapporto tra letteratura e cinema oggi. Riflessioni sull’intermedialità delle scritture di Giancarlo De Cataldo e Roberto Saviano</text:a></text:p>
              <text:p text:style-name="Normal"><text:a xlink:type="simple" xlink:href="https://hal.science/search/index/?q=*&amp;authFullName_s=Ketty Zanforlini">Ketty Zanforlini</text:a></text:p>
              <text:p text:style-name="Normal"><text:span>La clé des langues</text:span><text:span>, 2021</text:span></text:p>
              <text:p text:style-name="Normal"><text:span>Article dans une revue</text:span></text:p>
              <text:p text:style-name="Normal"><text:a xlink:type="simple" xlink:href="https://univ-sorbonne-nouvelle.hal.science/hal-04063181v1">hal-0406318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63182v1">Roberto Saviano : la représentation des pouvoirs criminels mafieux et le conflit entre justice et littérature</text:a></text:p>
              <text:p text:style-name="Normal"><text:a xlink:type="simple" xlink:href="https://hal.science/search/index/?q=*&amp;authFullName_s=Ketty Zanforlini">Ketty Zanforlini</text:a></text:p>
              <text:p text:style-name="Normal"><text:span>Trans : Revue de Littérature Générale et Comparée</text:span><text:span>, 2020,<text:s/></text:span><text:a xlink:type="simple" xlink:href="https://dx.doi.org/10.4000/trans.3044">⟨10.4000/trans.3044⟩</text:a></text:p>
              <text:p text:style-name="Normal"><text:span>Article dans une revue</text:span></text:p>
              <text:p text:style-name="Normal"><text:a xlink:type="simple" xlink:href="https://univ-sorbonne-nouvelle.hal.science/hal-04063182v1">hal-0406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476v1">Les voix de Suburra et de Gomorra. Un langage local pour des dynamiques globales</text:a></text:p>
              <text:p text:style-name="Normal"><text:a xlink:type="simple" xlink:href="https://hal.science/search/index/?q=*&amp;authFullName_s=Ketty Zanforlini">Ketty Zanforlini</text:a></text:p>
              <text:p text:style-name="Normal"><text:span>Les Cahiers Trait-d’Union</text:span><text:span>, 2019</text:span></text:p>
              <text:p text:style-name="Normal"><text:span>Article dans une revue</text:span></text:p>
              <text:p text:style-name="Normal"><text:a xlink:type="simple" xlink:href="https://hal.science/hal-05571476v1">hal-05571476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dd9c84" table:style-name="dd9c84">
          <table:table-column table:style-name="dd9c84.0"/>
          <table:table-row>
            <table:table-cell office:value-type="string">
              <text:p text:style-name="Normal"><text:a xlink:type="simple" xlink:href="https://theses.hal.science/tel-05237852v1">Entre (mé)fait et fiction. Gomorra de Roberto Saviano dans le contexte culturel italien contemporain</text:a></text:p>
              <text:p text:style-name="Normal"><text:a xlink:type="simple" xlink:href="https://hal.science/search/index/?q=*&amp;authFullName_s=Ketty Zanforlini">Ketty Zanforlini</text:a></text:p>
              <text:p text:style-name="Normal"><text:span>Littératures. Université de la Sorbonne nouvelle - Paris III, 2022. Français.<text:s/></text:span><text:a xlink:type="simple" xlink:href="https://www.theses.fr/2022PA030108">⟨NNT : 2022PA030108⟩</text:a></text:p>
              <text:p text:style-name="Normal"><text:span>Thèse</text:span></text:p>
              <text:p text:style-name="Normal"><text:a xlink:type="simple" xlink:href="https://theses.hal.science/tel-05237852v1">tel-05237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tty Zanforlini</dc:title>
    <dc:subject/>
    <dc:description>CV</dc:description>
    <dc:creator/>
    <dc:date>2026-05-20T15:35:13.000</dc:date>
    <meta:generator>PHPWord</meta:generator>
    <meta:initial-creator>CCSD</meta:initial-creator>
    <meta:creation-date>2026-05-20T15:35:13.000</meta:creation-date>
    <meta:keyword/>
    <meta:user-defined meta:name="Category"/>
    <meta:user-defined meta:name="Company"/>
    <meta:user-defined meta:name="Manager"/>
  </office:meta>
</office:document-meta>
</file>