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cf5" style:family="table">
      <style:table-properties style:rel-width="100" table:align="center"/>
    </style:style>
    <style:style style:name="fb7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ACADINE<text:s/></text:span><text:span text:style-name="T2">Doctorant en génie électrique, 4e Anné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fb7cf5" table:style-name="fb7cf5">
          <table:table-column table:style-name="fb7cf5.0"/>
          <table:table-row>
            <table:table-cell office:value-type="string">
              <text:p text:style-name="Normal"><text:a xlink:type="simple" xlink:href="https://hal.science/hal-04814654v1">Space Vector Modulation Techniques Comparison for Capacitor Voltage Balancing of Five-Level Inverters</text:a></text:p>
              <text:p text:style-name="Normal"><text:a xlink:type="simple" xlink:href="https://hal.science/search/index/?q=*&amp;authFullName_s=Kévin Acadine">Ké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4 IEEE PES/IAS PowerAfrica</text:span><text:span>, IEEE PES/IAS PAC, Oct 2024, Johannesburg, South Africa.<text:s/></text:span><text:a xlink:type="simple" xlink:href="https://dx.doi.org/10.1109/PowerAfrica61624.2024">⟨10.1109/PowerAfrica61624.2024⟩</text:a></text:p>
              <text:p text:style-name="Normal"><text:span>Communication dans un congrès</text:span></text:p>
              <text:p text:style-name="Normal"><text:a xlink:type="simple" xlink:href="https://hal.science/hal-04814654v1">hal-048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35v1">Performance Evaluation of Grid Connected T-Type Multilevel Inverters</text:a></text:p>
              <text:p text:style-name="Normal"><text:a xlink:type="simple" xlink:href="https://hal.science/search/index/?q=*&amp;authFullName_s=Kevin Acadine">Ke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1thInternational Conference on Renewable Energies and Power Quality (ICREPQ’23)</text:span><text:span>, May 2023, Madrid, Spain. pp.583-588,<text:s/></text:span><text:a xlink:type="simple" xlink:href="https://dx.doi.org/10.24084/REPQJ21.404">⟨10.24084/REPQJ21.404⟩</text:a></text:p>
              <text:p text:style-name="Normal"><text:span>Communication dans un congrès</text:span></text:p>
              <text:p text:style-name="Normal"><text:a xlink:type="simple" xlink:href="https://hal.science/hal-04582535v1">hal-045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61v1">Power Control and Voltage Balancing Strategies for a Five-Level T-Type Inverter</text:a></text:p>
              <text:p text:style-name="Normal"><text:a xlink:type="simple" xlink:href="https://hal.science/search/index/?q=*&amp;authFullName_s=Kévin Acadine">Kévin Acadine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3 25th European Conference on Power Electronics and Applications (EPE'23 ECCE Europe)</text:span><text:span>, Sep 2023, Aalborg, Denmark. pp.1-9,<text:s/></text:span><text:a xlink:type="simple" xlink:href="https://dx.doi.org/10.23919/EPE23ECCEEurope58414.2023.10264550">⟨10.23919/EPE23ECCEEurope58414.2023.10264550⟩</text:a></text:p>
              <text:p text:style-name="Normal"><text:span>Communication dans un congrès</text:span></text:p>
              <text:p text:style-name="Normal"><text:a xlink:type="simple" xlink:href="https://hal.science/hal-04363861v1">hal-043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16v1">Stratégies de contrôle de puissance et d'équilibrage de tension d'un onduleur multi niveaux</text:a></text:p>
              <text:p text:style-name="Normal"><text:a xlink:type="simple" xlink:href="https://hal.science/search/index/?q=*&amp;authFullName_s=Augustin Mpanda Mabwe">Augustin Mpanda Mabwe</text:a><text:span>,</text:span><text:a xlink:type="simple" xlink:href="https://hal.science/search/index/?q=*&amp;authFullName_s=Kevin Acadine">Kevin Acadine</text:a><text:span>,</text:span><text:a xlink:type="simple" xlink:href="https://hal.science/search/index/?q=*&amp;authFullName_s=Ahmed El Hajjaji">Ahmed El Hajjaji</text:a></text:p>
              <text:p text:style-name="Normal"><text:span>SYMPOSIUM DE GENIE ELECTRIQUE (SGE 2023), 5 - 7 JUILLET 2023, LILLE, FRANCE</text:span><text:span>, Université de Lille - L2EP, Jul 2023, LILLE, France</text:span></text:p>
              <text:p text:style-name="Normal"><text:span>Communication dans un congrès</text:span></text:p>
              <text:p text:style-name="Normal"><text:a xlink:type="simple" xlink:href="https://hal.science/hal-04559316v1">hal-04559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ACADINE</dc:title>
    <dc:subject/>
    <dc:description>CV</dc:description>
    <dc:creator/>
    <dc:date>2026-05-11T17:54:49.000</dc:date>
    <meta:generator>PHPWord</meta:generator>
    <meta:initial-creator>CCSD</meta:initial-creator>
    <meta:creation-date>2026-05-11T17:54:49.000</meta:creation-date>
    <meta:keyword/>
    <meta:user-defined meta:name="Category"/>
    <meta:user-defined meta:name="Company"/>
    <meta:user-defined meta:name="Manager"/>
  </office:meta>
</office:document-meta>
</file>