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4fc1" style:family="table">
      <style:table-properties style:rel-width="100" table:align="center"/>
    </style:style>
    <style:style style:name="ad4fc1.0" style:family="table-column">
      <style:table-column-properties style:column-width="0.00cm"/>
    </style:style>
    <style:style style:name="8d196d" style:family="table">
      <style:table-properties style:rel-width="100" table:align="center"/>
    </style:style>
    <style:style style:name="8d196d.0" style:family="table-column">
      <style:table-column-properties style:column-width="0.00cm"/>
    </style:style>
    <style:style style:name="750760" style:family="table">
      <style:table-properties style:rel-width="100" table:align="center"/>
    </style:style>
    <style:style style:name="750760.0" style:family="table-column">
      <style:table-column-properties style:column-width="0.00cm"/>
    </style:style>
    <style:style style:name="ce9c61" style:family="table">
      <style:table-properties style:rel-width="100" table:align="center"/>
    </style:style>
    <style:style style:name="ce9c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Kevin Arcenea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ad4fc1" table:style-name="ad4fc1">
          <table:table-column table:style-name="ad4fc1.0"/>
          <table:table-row>
            <table:table-cell office:value-type="string">
              <text:p text:style-name="Normal"><text:a xlink:type="simple" xlink:href="https://sciencespo.hal.science/hal-05460552v1">Réflexions sur la dérive illibérale des démocraties contemporaine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Alexandre Escudier">Alexandre Escudier</text:a><text:span>,</text:span><text:a xlink:type="simple" xlink:href="https://hal.science/search/index/?q=*&amp;authFullName_s=Gilles Ivaldi">Gilles Ivaldi</text:a></text:p>
              <text:p text:style-name="Normal"><text:span>2026, 16 p</text:span></text:p>
              <text:p text:style-name="Normal"><text:span>Autre publication scientifique</text:span></text:p>
              <text:p text:style-name="Normal"><text:a xlink:type="simple" xlink:href="https://sciencespo.hal.science/hal-05460552v1">hal-05460552v1</text:a></text:p>
            </table:table-cell>
          </table:table-row>
        </table:table>
        <text:p text:style-name="P10"/>
        <text:p text:style-name="Heading2"><text:span text:style-name="T4">Article dans une revue (69)</text:span></text:p>
        <text:p text:style-name="P12"/>
        <table:table table:name="8d196d" table:style-name="8d196d">
          <table:table-column table:style-name="8d196d.0"/>
          <table:table-row>
            <table:table-cell office:value-type="string">
              <text:p text:style-name="Normal"><text:a xlink:type="simple" xlink:href="https://sciencespo.hal.science/hal-05172928v1">An Open Mind or a Big Heart: Possible Routes to Reducing In-Group Bia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Ryan Vander Wielen">Ryan Vander Wielen</text:a></text:p>
              <text:p text:style-name="Normal"><text:span>Political Communication</text:span><text:span>, 2025, 42 (4), pp.666 - 693.<text:s/></text:span><text:a xlink:type="simple" xlink:href="https://dx.doi.org/10.1080/10584609.2025.2493705">⟨10.1080/10584609.2025.2493705⟩</text:a></text:p>
              <text:p text:style-name="Normal"><text:span>Article dans une revue</text:span></text:p>
              <text:p text:style-name="Normal"><text:a xlink:type="simple" xlink:href="https://sciencespo.hal.science/hal-05172928v1">hal-0517292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72924v1">Popularity or Partisanship? Cue Taking on Social Media Among Teens and Adult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Johanna Dunaway">Johanna Dunaway</text:a><text:span>,</text:span><text:a xlink:type="simple" xlink:href="https://hal.science/search/index/?q=*&amp;authFullName_s=Spencer Goidel">Spencer Goidel</text:a><text:span>,</text:span><text:a xlink:type="simple" xlink:href="https://hal.science/search/index/?q=*&amp;authFullName_s=David W Nickerson">David W Nickerson</text:a><text:span>,</text:span><text:a xlink:type="simple" xlink:href="https://hal.science/search/index/?q=*&amp;authFullName_s=Jaime E Settle">Jaime E Settle</text:a></text:p>
              <text:p text:style-name="Normal"><text:span>American Politics Research</text:span><text:span>, 2025, 1-15 p.<text:s/></text:span><text:a xlink:type="simple" xlink:href="https://dx.doi.org/10.1177/1532673x251343035">⟨10.1177/1532673x251343035⟩</text:a></text:p>
              <text:p text:style-name="Normal"><text:span>Article dans une revue</text:span></text:p>
              <text:p text:style-name="Normal"><text:a xlink:type="simple" xlink:href="https://sciencespo.hal.science/hal-05172924v1">hal-0517292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98666v1">Support for liberal democracy in times of crisis: Evidence from the COVID-19 pandemic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Bert N Bakker">Bert N Bakker</text:a><text:span>,</text:span><text:a xlink:type="simple" xlink:href="https://hal.science/search/index/?q=*&amp;authFullName_s=Sara B Hobolt">Sara B Hobolt</text:a><text:span>,</text:span><text:a xlink:type="simple" xlink:href="https://hal.science/search/index/?q=*&amp;authFullName_s=Catherine E de Vries">Catherine E de Vries</text:a></text:p>
              <text:p text:style-name="Normal"><text:span>European Journal of Political Research</text:span><text:span>, 2025, pp.1-20.<text:s/></text:span><text:a xlink:type="simple" xlink:href="https://dx.doi.org/10.1017/S1475676525100145">⟨10.1017/S1475676525100145⟩</text:a></text:p>
              <text:p text:style-name="Normal"><text:span>Article dans une revue</text:span></text:p>
              <text:p text:style-name="Normal"><text:a xlink:type="simple" xlink:href="https://sciencespo.hal.science/hal-05298666v1">hal-052986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017426v1">Facebook increases political knowledge, reduces well-being and informational treatments do little to help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Martial Foucault">Martial Foucault</text:a><text:span>,</text:span><text:a xlink:type="simple" xlink:href="https://hal.science/search/index/?q=*&amp;authFullName_s=Kalli Giannelos">Kalli Giannelos</text:a><text:span>,</text:span><text:a xlink:type="simple" xlink:href="https://hal.science/search/index/?q=*&amp;authFullName_s=Jonathan Ladd">Jonathan Ladd</text:a><text:span>,</text:span><text:a xlink:type="simple" xlink:href="https://hal.science/search/index/?q=*&amp;authFullName_s=Can Zengin">Can Zengin</text:a></text:p>
              <text:p text:style-name="Normal"><text:span>Royal Society Open Science</text:span><text:span>, 2025, 11 (10),<text:s/></text:span><text:a xlink:type="simple" xlink:href="https://dx.doi.org/10.1098/rsos.240280">⟨10.1098/rsos.240280⟩</text:a></text:p>
              <text:p text:style-name="Normal"><text:span>Article dans une revue</text:span></text:p>
              <text:p text:style-name="Normal"><text:a xlink:type="simple" xlink:href="https://sciencespo.hal.science/hal-05017426v1">hal-0501742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172936v1">I’m Doing This for My Daughter: An Examination of the Daughter Effect in the 2016 and 2020 Presidential Elections</text:a></text:p>
              <text:p text:style-name="Normal"><text:a xlink:type="simple" xlink:href="https://hal.science/search/index/?q=*&amp;authFullName_s=Sarah A Fulton">Sarah A Fulton</text:a><text:span>,</text:span><text:a xlink:type="simple" xlink:href="https://hal.science/search/index/?q=*&amp;authFullName_s=Kevin Arceneaux">Kevin Arceneaux</text:a><text:span>,</text:span><text:a xlink:type="simple" xlink:href="https://hal.science/search/index/?q=*&amp;authFullName_s=Bradley Bilsback">Bradley Bilsback</text:a><text:span>,</text:span><text:a xlink:type="simple" xlink:href="https://hal.science/search/index/?q=*&amp;authFullName_s=Francisco I Pedraza">Francisco I Pedraza</text:a><text:span>,</text:span><text:a xlink:type="simple" xlink:href="https://hal.science/search/index/?q=*&amp;authFullName_s=Stephen P Nicholson">Stephen P Nicholson</text:a></text:p>
              <text:p text:style-name="Normal"><text:span>Journal of Women, Politics and Policy</text:span><text:span>, 2025, 46, pp.129 - 150.<text:s/></text:span><text:a xlink:type="simple" xlink:href="https://dx.doi.org/10.1080/1554477x.2024.2385219">⟨10.1080/1554477x.2024.2385219⟩</text:a></text:p>
              <text:p text:style-name="Normal"><text:span>Article dans une revue</text:span></text:p>
              <text:p text:style-name="Normal"><text:a xlink:type="simple" xlink:href="https://sciencespo.hal.science/hal-05172936v1">hal-05172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830v1">Dimensions of European identity and their electoral implications among younger and older cohort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Anne Muxel">Anne Muxel</text:a></text:p>
              <text:p text:style-name="Normal"><text:span>Revue européenne des sciences sociales (Cahiers Vilfredo Pareto)</text:span><text:span>, 2025, 63-2, pp.99-120.<text:s/></text:span><text:a xlink:type="simple" xlink:href="https://dx.doi.org/10.4000/1596i">⟨10.4000/1596i⟩</text:a></text:p>
              <text:p text:style-name="Normal"><text:span>Article dans une revue</text:span></text:p>
              <text:p text:style-name="Normal"><text:a xlink:type="simple" xlink:href="https://hal.science/hal-05421830v1">hal-0542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509v1">Being of one mind: Does alignment in physiological responses and subjective experiences shape political ideology?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Bert Bakker">Bert Bakker</text:a><text:span>,</text:span><text:a xlink:type="simple" xlink:href="https://hal.science/search/index/?q=*&amp;authFullName_s=Gijs Schumacher">Gijs Schumacher</text:a></text:p>
              <text:p text:style-name="Normal"><text:span>Political Psychology</text:span><text:span>, 2024,<text:s/></text:span><text:a xlink:type="simple" xlink:href="https://dx.doi.org/10.1111/pops.13056">⟨10.1111/pops.13056⟩</text:a></text:p>
              <text:p text:style-name="Normal"><text:span>Article dans une revue</text:span></text:p>
              <text:p text:style-name="Normal"><text:a xlink:type="simple" xlink:href="https://hal.science/hal-04768509v1">hal-047685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19787v1">A critical evaluation and research agenda for the study of psychological dispositions and political attitude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Bert N Bakker">Bert N Bakker</text:a><text:span>,</text:span><text:a xlink:type="simple" xlink:href="https://hal.science/search/index/?q=*&amp;authFullName_s=Neil Fasching">Neil Fasching</text:a><text:span>,</text:span><text:a xlink:type="simple" xlink:href="https://hal.science/search/index/?q=*&amp;authFullName_s=Yphtach Lelkes">Yphtach Lelkes</text:a></text:p>
              <text:p text:style-name="Normal"><text:span>Political Psychology</text:span><text:span>, 2024,<text:s/></text:span><text:a xlink:type="simple" xlink:href="https://dx.doi.org/10.1111/pops.12958">⟨10.1111/pops.12958⟩</text:a></text:p>
              <text:p text:style-name="Normal"><text:span>Article dans une revue</text:span></text:p>
              <text:p text:style-name="Normal"><text:a xlink:type="simple" xlink:href="https://sciencespo.hal.science/hal-04619787v1">hal-0461978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5266617v1">Facebook rend-il heureux ?</text:a></text:p>
              <text:p text:style-name="Normal"><text:a xlink:type="simple" xlink:href="https://hal.science/search/index/?q=*&amp;authFullName_s=Kevin Arceneaux">Kevin Arceneaux</text:a></text:p>
              <text:p text:style-name="Normal"><text:span>Comprendre son temps</text:span><text:span>, 2024, 2, pp.26-31</text:span></text:p>
              <text:p text:style-name="Normal"><text:span>Article dans une revue</text:span></text:p>
              <text:p text:style-name="Normal"><text:a xlink:type="simple" xlink:href="https://sciencespo.hal.science/hal-05266617v1">hal-052666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53231v1">Anchoring Political Preferences: The Psychological Foundations of Status Quo Bias and the Boundaries of Elite Manipulation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Stephen Nicholson">Stephen Nicholson</text:a></text:p>
              <text:p text:style-name="Normal"><text:span>Political Behavior</text:span><text:span>, 2023,<text:s/></text:span><text:a xlink:type="simple" xlink:href="https://dx.doi.org/10.1007/s11109-022-09847-6">⟨10.1007/s11109-022-09847-6⟩</text:a></text:p>
              <text:p text:style-name="Normal"><text:span>Article dans une revue</text:span></text:p>
              <text:p text:style-name="Normal"><text:a xlink:type="simple" xlink:href="https://sciencespo.hal.science/hal-03953231v1">hal-039532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95003v1">Do voters prefer educated candidates? How candidate education influences vote choice in congressional election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Ryan Vander Wielen">Ryan Vander Wielen</text:a></text:p>
              <text:p text:style-name="Normal"><text:span>Electoral Studies</text:span><text:span>, 2023, 82, pp.102596.<text:s/></text:span><text:a xlink:type="simple" xlink:href="https://dx.doi.org/10.1016/j.electstud.2023.102596">⟨10.1016/j.electstud.2023.102596⟩</text:a></text:p>
              <text:p text:style-name="Normal"><text:span>Article dans une revue</text:span></text:p>
              <text:p text:style-name="Normal"><text:a xlink:type="simple" xlink:href="https://sciencespo.hal.science/hal-03995003v1">hal-0399500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94339v1">The “Need for Chaos” and Motivations to Share Hostile Political Rumors</text:a></text:p>
              <text:p text:style-name="Normal"><text:a xlink:type="simple" xlink:href="https://hal.science/search/index/?q=*&amp;authFullName_s=Michael Bang Petersen">Michael Bang Petersen</text:a><text:span>,</text:span><text:a xlink:type="simple" xlink:href="https://hal.science/search/index/?q=*&amp;authFullName_s=Mathias Osmundsen">Mathias Osmundsen</text:a><text:span>,</text:span><text:a xlink:type="simple" xlink:href="https://hal.science/search/index/?q=*&amp;authFullName_s=Kevin Arceneaux">Kevin Arceneaux</text:a></text:p>
              <text:p text:style-name="Normal"><text:span>American Political Science Review</text:span><text:span>, 2023, 117 (4), pp.1486-1505.<text:s/></text:span><text:a xlink:type="simple" xlink:href="https://dx.doi.org/10.1017/S0003055422001447">⟨10.1017/S0003055422001447⟩</text:a></text:p>
              <text:p text:style-name="Normal"><text:span>Article dans une revue</text:span></text:p>
              <text:p text:style-name="Normal"><text:a xlink:type="simple" xlink:href="https://sciencespo.hal.science/hal-03994339v1">hal-0399433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619782v1">Inconsistent and very weak evidence for a direct association between childhood personality and adult ideology</text:a></text:p>
              <text:p text:style-name="Normal"><text:a xlink:type="simple" xlink:href="https://hal.science/search/index/?q=*&amp;authFullName_s=Neil Fasching">Neil Fasching</text:a><text:span>,</text:span><text:a xlink:type="simple" xlink:href="https://hal.science/search/index/?q=*&amp;authFullName_s=Kevin Arceneaux">Kevin Arceneaux</text:a><text:span>,</text:span><text:a xlink:type="simple" xlink:href="https://hal.science/search/index/?q=*&amp;authFullName_s=Bert N Bakker">Bert N Bakker</text:a></text:p>
              <text:p text:style-name="Normal"><text:span>Journal of Personality</text:span><text:span>, 2023,<text:s/></text:span><text:a xlink:type="simple" xlink:href="https://dx.doi.org/10.1111/jopy.12874">⟨10.1111/jopy.12874⟩</text:a></text:p>
              <text:p text:style-name="Normal"><text:span>Article dans une revue</text:span></text:p>
              <text:p text:style-name="Normal"><text:a xlink:type="simple" xlink:href="https://sciencespo.hal.science/hal-04619782v1">hal-046197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4361v1">Donald Trump and the Lie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Rory Truex">Rory Truex</text:a></text:p>
              <text:p text:style-name="Normal"><text:span>Perspectives on Politics</text:span><text:span>, 2022, pp.1-17.<text:s/></text:span><text:a xlink:type="simple" xlink:href="https://dx.doi.org/10.1017/S1537592722000901">⟨10.1017/S1537592722000901⟩</text:a></text:p>
              <text:p text:style-name="Normal"><text:span>Article dans une revue</text:span></text:p>
              <text:p text:style-name="Normal"><text:a xlink:type="simple" xlink:href="https://sciencespo.hal.science/hal-03624361v1">hal-036243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714513v1">Hostile, Benevolent, Implicit: How Different Shades of Sexism Impact Gendered Policy Attitudes</text:a></text:p>
              <text:p text:style-name="Normal"><text:a xlink:type="simple" xlink:href="https://hal.science/search/index/?q=*&amp;authFullName_s=Gothreau Claire">Gothreau Claire</text:a><text:span>,</text:span><text:a xlink:type="simple" xlink:href="https://hal.science/search/index/?q=*&amp;authFullName_s=Kevin Arceneaux">Kevin Arceneaux</text:a><text:span>,</text:span><text:a xlink:type="simple" xlink:href="https://hal.science/search/index/?q=*&amp;authFullName_s=Friesen Amanda">Friesen Amanda</text:a></text:p>
              <text:p text:style-name="Normal"><text:span>Frontiers in Political Science</text:span><text:span>, 2022</text:span></text:p>
              <text:p text:style-name="Normal"><text:span>Article dans une revue</text:span></text:p>
              <text:p text:style-name="Normal"><text:a xlink:type="simple" xlink:href="https://sciencespo.hal.science/hal-03714513v1">hal-037145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2613v1">Reflective political reasoning: Political disagreement and empathy</text:a></text:p>
              <text:p text:style-name="Normal"><text:a xlink:type="simple" xlink:href="https://hal.science/search/index/?q=*&amp;authFullName_s=Lala Muradova">Lala Muradova</text:a><text:span>,</text:span><text:a xlink:type="simple" xlink:href="https://hal.science/search/index/?q=*&amp;authFullName_s=Kevin Arceneaux">Kevin Arceneaux</text:a></text:p>
              <text:p text:style-name="Normal"><text:span>European Journal of Political Research</text:span><text:span>, 2022, 61 (3), pp.740-761.<text:s/></text:span><text:a xlink:type="simple" xlink:href="https://dx.doi.org/10.1111/1475-6765.12490">⟨10.1111/1475-6765.12490⟩</text:a></text:p>
              <text:p text:style-name="Normal"><text:span>Article dans une revue</text:span></text:p>
              <text:p text:style-name="Normal"><text:a xlink:type="simple" xlink:href="https://sciencespo.hal.science/hal-03522613v1">hal-0352261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24365v1">Science Interrupted: Our Attempt to Study Disgust Sensitivity and the Development of Political Attitudes among Children and Their Parents</text:a></text:p>
              <text:p text:style-name="Normal"><text:a xlink:type="simple" xlink:href="https://hal.science/search/index/?q=*&amp;authFullName_s=Valentina Parma">Valentina Parma</text:a><text:span>,</text:span><text:a xlink:type="simple" xlink:href="https://hal.science/search/index/?q=*&amp;authFullName_s=Kevin Arceneaux">Kevin Arceneaux</text:a></text:p>
              <text:p text:style-name="Normal"><text:span>Politics and the Life Sciences</text:span><text:span>, 2022, pp.1 - 21.<text:s/></text:span><text:a xlink:type="simple" xlink:href="https://dx.doi.org/10.1017/pls.2022.1">⟨10.1017/pls.2022.1⟩</text:a></text:p>
              <text:p text:style-name="Normal"><text:span>Article dans une revue</text:span></text:p>
              <text:p text:style-name="Normal"><text:a xlink:type="simple" xlink:href="https://sciencespo.hal.science/hal-03624365v1">hal-036243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22605v1">Political predispositions, not popularity: people’s propensity to interact with political content on Facebook</text:a></text:p>
              <text:p text:style-name="Normal"><text:a xlink:type="simple" xlink:href="https://hal.science/search/index/?q=*&amp;authFullName_s=Rasmus Pedersen">Rasmus Pedersen</text:a><text:span>,</text:span><text:a xlink:type="simple" xlink:href="https://hal.science/search/index/?q=*&amp;authFullName_s=Nicolas Anspach">Nicolas Anspach</text:a><text:span>,</text:span><text:a xlink:type="simple" xlink:href="https://hal.science/search/index/?q=*&amp;authFullName_s=Kasper Hansen">Kasper Hansen</text:a><text:span>,</text:span><text:a xlink:type="simple" xlink:href="https://hal.science/search/index/?q=*&amp;authFullName_s=Kevin Arceneaux">Kevin Arceneaux</text:a></text:p>
              <text:p text:style-name="Normal"><text:span>Journal of Elections, Public Opinion and Parties</text:span><text:span>, 2021,<text:s/></text:span><text:a xlink:type="simple" xlink:href="https://dx.doi.org/10.1080/17457289.2021.1952209">⟨10.1080/17457289.2021.1952209⟩</text:a></text:p>
              <text:p text:style-name="Normal"><text:span>Article dans une revue</text:span></text:p>
              <text:p text:style-name="Normal"><text:a xlink:type="simple" xlink:href="https://sciencespo.hal.science/hal-03522605v1">hal-0352260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1460v1">Some people just want to watch the world burn: the prevalence, psychology and politics of the ‘Need for Chaos’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Timothy Gravelle">Timothy Gravelle</text:a><text:span>,</text:span><text:a xlink:type="simple" xlink:href="https://hal.science/search/index/?q=*&amp;authFullName_s=Mathias Osmundsen">Mathias Osmundsen</text:a><text:span>,</text:span><text:a xlink:type="simple" xlink:href="https://hal.science/search/index/?q=*&amp;authFullName_s=Michael Bang Petersen">Michael Bang Petersen</text:a><text:span>,</text:span><text:a xlink:type="simple" xlink:href="https://hal.science/search/index/?q=*&amp;authFullName_s=Jason Reifler">Jason Reifler</text:a><text:span>et al.</text:span></text:p>
              <text:p text:style-name="Normal"><text:span>Philosophical Transactions of the Royal Society B: Biological Sciences</text:span><text:span>, 2021, 376 (1822),<text:s/></text:span><text:a xlink:type="simple" xlink:href="https://dx.doi.org/10.1098/rstb.2020.0147">⟨10.1098/rstb.2020.0147⟩</text:a></text:p>
              <text:p text:style-name="Normal"><text:span>Article dans une revue</text:span></text:p>
              <text:p text:style-name="Normal"><text:a xlink:type="simple" xlink:href="https://sciencespo.hal.science/hal-03631460v1">hal-0363146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0668v1">Are need for affect and cognition culture dependent? Implications for global public health campaigns: a cross-sectional study</text:a></text:p>
              <text:p text:style-name="Normal"><text:a xlink:type="simple" xlink:href="https://hal.science/search/index/?q=*&amp;authFullName_s=Min Zhang">Min Zhang</text:a><text:span>,</text:span><text:a xlink:type="simple" xlink:href="https://hal.science/search/index/?q=*&amp;authFullName_s=Bei Zhu">Bei Zhu</text:a><text:span>,</text:span><text:a xlink:type="simple" xlink:href="https://hal.science/search/index/?q=*&amp;authFullName_s=Chunlan Yuan">Chunlan Yuan</text:a><text:span>,</text:span><text:a xlink:type="simple" xlink:href="https://hal.science/search/index/?q=*&amp;authFullName_s=Chao Zhao">Chao Zhao</text:a><text:span>,</text:span><text:a xlink:type="simple" xlink:href="https://hal.science/search/index/?q=*&amp;authFullName_s=Jiaofeng Wang">Jiaofeng Wang</text:a><text:span>et al.</text:span></text:p>
              <text:p text:style-name="Normal"><text:span>BMC Public Health</text:span><text:span>, 2021, 21 (1), pp.693.<text:s/></text:span><text:a xlink:type="simple" xlink:href="https://dx.doi.org/10.1186/s12889-021-10689-w">⟨10.1186/s12889-021-10689-w⟩</text:a></text:p>
              <text:p text:style-name="Normal"><text:span>Article dans une revue</text:span></text:p>
              <text:p text:style-name="Normal"><text:a xlink:type="simple" xlink:href="https://sciencespo.hal.science/hal-03630668v1">hal-0363066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856169v1">Crisis signaling: how Italy's coronavirus lockdown affected incumbent support in other European countries</text:a></text:p>
              <text:p text:style-name="Normal"><text:a xlink:type="simple" xlink:href="https://hal.science/search/index/?q=*&amp;authFullName_s=Catherine de Vries">Catherine de Vries</text:a><text:span>,</text:span><text:a xlink:type="simple" xlink:href="https://hal.science/search/index/?q=*&amp;authFullName_s=Bert Bakker">Bert Bakker</text:a><text:span>,</text:span><text:a xlink:type="simple" xlink:href="https://hal.science/search/index/?q=*&amp;authFullName_s=Sara Hobolt">Sara Hobolt</text:a><text:span>,</text:span><text:a xlink:type="simple" xlink:href="https://hal.science/search/index/?q=*&amp;authFullName_s=Kevin Arceneaux">Kevin Arceneaux</text:a></text:p>
              <text:p text:style-name="Normal"><text:span>Political Science Research and Methods</text:span><text:span>, 2021, 9 (3), pp.451-467.<text:s/></text:span><text:a xlink:type="simple" xlink:href="https://dx.doi.org/10.1017/psrm.2021.6">⟨10.1017/psrm.2021.6⟩</text:a></text:p>
              <text:p text:style-name="Normal"><text:span>Article dans une revue</text:span></text:p>
              <text:p text:style-name="Normal"><text:a xlink:type="simple" xlink:href="https://sciencespo.hal.science/hal-03856169v1">hal-0385616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299511v1">Crisis signaling: how Italy's coronavirus lockdown affected incumbent support in other European countries</text:a></text:p>
              <text:p text:style-name="Normal"><text:a xlink:type="simple" xlink:href="https://hal.science/search/index/?q=*&amp;authFullName_s=Catherine de Vries">Catherine de Vries</text:a><text:span>,</text:span><text:a xlink:type="simple" xlink:href="https://hal.science/search/index/?q=*&amp;authFullName_s=Bert Bakker">Bert Bakker</text:a><text:span>,</text:span><text:a xlink:type="simple" xlink:href="https://hal.science/search/index/?q=*&amp;authFullName_s=Sara Hobolt">Sara Hobolt</text:a><text:span>,</text:span><text:a xlink:type="simple" xlink:href="https://hal.science/search/index/?q=*&amp;authFullName_s=Kevin Arceneaux">Kevin Arceneaux</text:a></text:p>
              <text:p text:style-name="Normal"><text:span>Political Science Research and Methods</text:span><text:span>, 2021, 9 (3), pp.451-467.<text:s/></text:span><text:a xlink:type="simple" xlink:href="https://dx.doi.org/10.1017/psrm.2021.6">⟨10.1017/psrm.2021.6⟩</text:a></text:p>
              <text:p text:style-name="Normal"><text:span>Article dans une revue</text:span></text:p>
              <text:p text:style-name="Normal"><text:a xlink:type="simple" xlink:href="https://sciencespo.hal.science/hal-03299511v1">hal-0329951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093v1">Do Negatively Framed Messages Motivate Political Participation? Evidence From Four Field Experiments</text:a></text:p>
              <text:p text:style-name="Normal"><text:a xlink:type="simple" xlink:href="https://hal.science/search/index/?q=*&amp;authFullName_s=Christopher Mann">Christopher Mann</text:a><text:span>,</text:span><text:a xlink:type="simple" xlink:href="https://hal.science/search/index/?q=*&amp;authFullName_s=Kevin Arceneaux">Kevin Arceneaux</text:a><text:span>,</text:span><text:a xlink:type="simple" xlink:href="https://hal.science/search/index/?q=*&amp;authFullName_s=David Nickerson">David Nickerson</text:a></text:p>
              <text:p text:style-name="Normal"><text:span>American Politics Research</text:span><text:span>, 2020, 48 (1), pp.3-21.<text:s/></text:span><text:a xlink:type="simple" xlink:href="https://dx.doi.org/10.1177/1532673X19840732">⟨10.1177/1532673X19840732⟩</text:a></text:p>
              <text:p text:style-name="Normal"><text:span>Article dans une revue</text:span></text:p>
              <text:p text:style-name="Normal"><text:a xlink:type="simple" xlink:href="https://sciencespo.hal.science/hal-03634093v1">hal-036340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1485v1">An Intuitionist Theory of Argument Strength in Politics: How Intuitive Cognitive Biases Produce Universally Strong Arguments</text:a></text:p>
              <text:p text:style-name="Normal"><text:a xlink:type="simple" xlink:href="https://hal.science/search/index/?q=*&amp;authFullName_s=Michael Bang Petersen">Michael Bang Petersen</text:a><text:span>,</text:span><text:a xlink:type="simple" xlink:href="https://hal.science/search/index/?q=*&amp;authFullName_s=Kevin Arceneaux">Kevin Arceneaux</text:a></text:p>
              <text:p text:style-name="Normal"><text:span>Political Psychology</text:span><text:span>, 2020, 41 (6), pp.1113-1131.<text:s/></text:span><text:a xlink:type="simple" xlink:href="https://dx.doi.org/10.1111/pops.12668">⟨10.1111/pops.12668⟩</text:a></text:p>
              <text:p text:style-name="Normal"><text:span>Article dans une revue</text:span></text:p>
              <text:p text:style-name="Normal"><text:a xlink:type="simple" xlink:href="https://sciencespo.hal.science/hal-03631485v1">hal-036314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2161v1">Strategic Candidate Entry and Congressional Elections in the Era of Fox New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Johanna Dunaway">Johanna Dunaway</text:a><text:span>,</text:span><text:a xlink:type="simple" xlink:href="https://hal.science/search/index/?q=*&amp;authFullName_s=Martin Johnson">Martin Johnson</text:a><text:span>,</text:span><text:a xlink:type="simple" xlink:href="https://hal.science/search/index/?q=*&amp;authFullName_s=Ryan J. Vander Wielen">Ryan J. Vander Wielen</text:a></text:p>
              <text:p text:style-name="Normal"><text:span>American Journal of Political Science</text:span><text:span>, 2020, 64 (2), pp.398-415.<text:s/></text:span><text:a xlink:type="simple" xlink:href="https://dx.doi.org/10.1111/ajps.12478">⟨10.1111/ajps.12478⟩</text:a></text:p>
              <text:p text:style-name="Normal"><text:span>Article dans une revue</text:span></text:p>
              <text:p text:style-name="Normal"><text:a xlink:type="simple" xlink:href="https://sciencespo.hal.science/hal-03632161v1">hal-0363216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1482v1">The Behavioral Immune System Shapes Partisan Preferences in Modern Democracies: Disgust Sensitivity Predicts Voting for Socially Conservative Parties</text:a></text:p>
              <text:p text:style-name="Normal"><text:a xlink:type="simple" xlink:href="https://hal.science/search/index/?q=*&amp;authFullName_s=Lene Aarøe">Lene Aarøe</text:a><text:span>,</text:span><text:a xlink:type="simple" xlink:href="https://hal.science/search/index/?q=*&amp;authFullName_s=Michael Bang Petersen">Michael Bang Petersen</text:a><text:span>,</text:span><text:a xlink:type="simple" xlink:href="https://hal.science/search/index/?q=*&amp;authFullName_s=Kevin Arceneaux">Kevin Arceneaux</text:a></text:p>
              <text:p text:style-name="Normal"><text:span>Political Psychology</text:span><text:span>, 2020, 41 (6), pp.1073-1091.<text:s/></text:span><text:a xlink:type="simple" xlink:href="https://dx.doi.org/10.1111/pops.12665">⟨10.1111/pops.12665⟩</text:a></text:p>
              <text:p text:style-name="Normal"><text:span>Article dans une revue</text:span></text:p>
              <text:p text:style-name="Normal"><text:a xlink:type="simple" xlink:href="https://sciencespo.hal.science/hal-03631482v1">hal-036314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1555v1">Political psychophysiology: A primer for interested researchers and consumers</text:a></text:p>
              <text:p text:style-name="Normal"><text:a xlink:type="simple" xlink:href="https://hal.science/search/index/?q=*&amp;authFullName_s=Jaime Settle">Jaime Settle</text:a><text:span>,</text:span><text:a xlink:type="simple" xlink:href="https://hal.science/search/index/?q=*&amp;authFullName_s=Matthew Hibbing">Matthew Hibbing</text:a><text:span>,</text:span><text:a xlink:type="simple" xlink:href="https://hal.science/search/index/?q=*&amp;authFullName_s=Nicolas Anspach">Nicolas Anspach</text:a><text:span>,</text:span><text:a xlink:type="simple" xlink:href="https://hal.science/search/index/?q=*&amp;authFullName_s=Taylor Carlson">Taylor Carlson</text:a><text:span>,</text:span><text:a xlink:type="simple" xlink:href="https://hal.science/search/index/?q=*&amp;authFullName_s=Chelsea Coe">Chelsea Coe</text:a><text:span>et al.</text:span></text:p>
              <text:p text:style-name="Normal"><text:span>Politics and the Life Sciences</text:span><text:span>, 2020, 39 (1), pp.101-117.<text:s/></text:span><text:a xlink:type="simple" xlink:href="https://dx.doi.org/10.1017/pls.2020.5">⟨10.1017/pls.2020.5⟩</text:a></text:p>
              <text:p text:style-name="Normal"><text:span>Article dans une revue</text:span></text:p>
              <text:p text:style-name="Normal"><text:a xlink:type="simple" xlink:href="https://sciencespo.hal.science/hal-03631555v1">hal-0363155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1530v1">Conservatives and liberals have similar physiological responses to threats</text:a></text:p>
              <text:p text:style-name="Normal"><text:a xlink:type="simple" xlink:href="https://hal.science/search/index/?q=*&amp;authFullName_s=Bert Bakker">Bert Bakker</text:a><text:span>,</text:span><text:a xlink:type="simple" xlink:href="https://hal.science/search/index/?q=*&amp;authFullName_s=Gijs Schumacher">Gijs Schumacher</text:a><text:span>,</text:span><text:a xlink:type="simple" xlink:href="https://hal.science/search/index/?q=*&amp;authFullName_s=Claire Gothreau">Claire Gothreau</text:a><text:span>,</text:span><text:a xlink:type="simple" xlink:href="https://hal.science/search/index/?q=*&amp;authFullName_s=Kevin Arceneaux">Kevin Arceneaux</text:a></text:p>
              <text:p text:style-name="Normal"><text:span>Nature Human Behaviour</text:span><text:span>, 2020, 4 (6), pp.613-621.<text:s/></text:span><text:a xlink:type="simple" xlink:href="https://dx.doi.org/10.1038/s41562-020-0823-z">⟨10.1038/s41562-020-0823-z⟩</text:a></text:p>
              <text:p text:style-name="Normal"><text:span>Article dans une revue</text:span></text:p>
              <text:p text:style-name="Normal"><text:a xlink:type="simple" xlink:href="https://sciencespo.hal.science/hal-03631530v1">hal-036315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104v1">The roots of intolerance and opposition to compromise: The effects of absolutism on political attitudes</text:a></text:p>
              <text:p text:style-name="Normal"><text:a xlink:type="simple" xlink:href="https://hal.science/search/index/?q=*&amp;authFullName_s=Kevin Arceneaux">Kevin Arceneaux</text:a></text:p>
              <text:p text:style-name="Normal"><text:span>Personality and Individual Differences</text:span><text:span>, 2019, 151, pp.109498.<text:s/></text:span><text:a xlink:type="simple" xlink:href="https://dx.doi.org/10.1016/j.paid.2019.07.008">⟨10.1016/j.paid.2019.07.008⟩</text:a></text:p>
              <text:p text:style-name="Normal"><text:span>Article dans une revue</text:span></text:p>
              <text:p text:style-name="Normal"><text:a xlink:type="simple" xlink:href="https://sciencespo.hal.science/hal-03634104v1">hal-036341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129v1">A little bit of knowledge: Facebook’s News Feed and self-perceptions of knowledge</text:a></text:p>
              <text:p text:style-name="Normal"><text:a xlink:type="simple" xlink:href="https://hal.science/search/index/?q=*&amp;authFullName_s=Nicolas Anspach">Nicolas Anspach</text:a><text:span>,</text:span><text:a xlink:type="simple" xlink:href="https://hal.science/search/index/?q=*&amp;authFullName_s=Jay Jennings">Jay Jennings</text:a><text:span>,</text:span><text:a xlink:type="simple" xlink:href="https://hal.science/search/index/?q=*&amp;authFullName_s=Kevin Arceneaux">Kevin Arceneaux</text:a></text:p>
              <text:p text:style-name="Normal"><text:span>Research &amp; Politics</text:span><text:span>, 2019, 6 (1),<text:s/></text:span><text:a xlink:type="simple" xlink:href="https://dx.doi.org/10.1177/2053168018816189">⟨10.1177/2053168018816189⟩</text:a></text:p>
              <text:p text:style-name="Normal"><text:span>Article dans une revue</text:span></text:p>
              <text:p text:style-name="Normal"><text:a xlink:type="simple" xlink:href="https://sciencespo.hal.science/hal-03634129v1">hal-0363412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150v1">Elites are people, too: The effects of threat sensitivity on policymakers’ spending prioritie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Johanna Dunaway">Johanna Dunaway</text:a><text:span>,</text:span><text:a xlink:type="simple" xlink:href="https://hal.science/search/index/?q=*&amp;authFullName_s=Stuart Soroka">Stuart Soroka</text:a></text:p>
              <text:p text:style-name="Normal"><text:span>PLoS ONE</text:span><text:span>, 2018, 13 (4), pp.e0193781.<text:s/></text:span><text:a xlink:type="simple" xlink:href="https://dx.doi.org/10.1371/journal.pone.0193781">⟨10.1371/journal.pone.0193781⟩</text:a></text:p>
              <text:p text:style-name="Normal"><text:span>Article dans une revue</text:span></text:p>
              <text:p text:style-name="Normal"><text:a xlink:type="simple" xlink:href="https://sciencespo.hal.science/hal-03634150v1">hal-036341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174v1">The Behavioral Immune System Shapes Political Intuitions: Why and How Individual Differences in Disgust Sensitivity Underlie Opposition to Immigration</text:a></text:p>
              <text:p text:style-name="Normal"><text:a xlink:type="simple" xlink:href="https://hal.science/search/index/?q=*&amp;authFullName_s=Lene Aarøe">Lene Aarøe</text:a><text:span>,</text:span><text:a xlink:type="simple" xlink:href="https://hal.science/search/index/?q=*&amp;authFullName_s=Michael Bang Petersen">Michael Bang Petersen</text:a><text:span>,</text:span><text:a xlink:type="simple" xlink:href="https://hal.science/search/index/?q=*&amp;authFullName_s=Kevin Arceneaux">Kevin Arceneaux</text:a></text:p>
              <text:p text:style-name="Normal"><text:span>American Political Science Review</text:span><text:span>, 2017, 111 (2), pp.277-294.<text:s/></text:span><text:a xlink:type="simple" xlink:href="https://dx.doi.org/10.1017/S0003055416000770">⟨10.1017/S0003055416000770⟩</text:a></text:p>
              <text:p text:style-name="Normal"><text:span>Article dans une revue</text:span></text:p>
              <text:p text:style-name="Normal"><text:a xlink:type="simple" xlink:href="https://sciencespo.hal.science/hal-03634174v1">hal-0363417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164v1">Anxiety Reduces Empathy Toward Outgroup Members But Not Ingroup Members</text:a></text:p>
              <text:p text:style-name="Normal"><text:a xlink:type="simple" xlink:href="https://hal.science/search/index/?q=*&amp;authFullName_s=Kevin Arceneaux">Kevin Arceneaux</text:a></text:p>
              <text:p text:style-name="Normal"><text:span>Journal of Experimental Political Science</text:span><text:span>, 2017, 4 (1), pp.68-80.<text:s/></text:span><text:a xlink:type="simple" xlink:href="https://dx.doi.org/10.1017/XPS.2017.12">⟨10.1017/XPS.2017.12⟩</text:a></text:p>
              <text:p text:style-name="Normal"><text:span>Article dans une revue</text:span></text:p>
              <text:p text:style-name="Normal"><text:a xlink:type="simple" xlink:href="https://sciencespo.hal.science/hal-03634164v1">hal-036341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190v1">The Influence of News Media on Political Elites: Investigating Strategic Responsiveness in Congres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Martin Johnson">Martin Johnson</text:a><text:span>,</text:span><text:a xlink:type="simple" xlink:href="https://hal.science/search/index/?q=*&amp;authFullName_s=René Lindstädt">René Lindstädt</text:a><text:span>,</text:span><text:a xlink:type="simple" xlink:href="https://hal.science/search/index/?q=*&amp;authFullName_s=Ryan J. Vander Wielen">Ryan J. Vander Wielen</text:a></text:p>
              <text:p text:style-name="Normal"><text:span>American Journal of Political Science</text:span><text:span>, 2016, 60 (1), pp.5-29.<text:s/></text:span><text:a xlink:type="simple" xlink:href="https://dx.doi.org/10.1111/ajps.12171">⟨10.1111/ajps.12171⟩</text:a></text:p>
              <text:p text:style-name="Normal"><text:span>Article dans une revue</text:span></text:p>
              <text:p text:style-name="Normal"><text:a xlink:type="simple" xlink:href="https://api.istex.fr/ark:/67375/WNG-P47GVN7C-9/fulltext.pdf?sid=hal">istex</text:a></text:p>
              <text:p text:style-name="Normal"><text:a xlink:type="simple" xlink:href="https://sciencespo.hal.science/hal-03634190v1">hal-0363419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206v1">How Not to Increase Participation in Local Government: The Advantages of Experiments When Testing Policy Intervention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Daniel Butler">Daniel Butler</text:a></text:p>
              <text:p text:style-name="Normal"><text:span>Public Administration Review</text:span><text:span>, 2016, 76 (1), pp.131-139.<text:s/></text:span><text:a xlink:type="simple" xlink:href="https://dx.doi.org/10.1111/puar.12387">⟨10.1111/puar.12387⟩</text:a></text:p>
              <text:p text:style-name="Normal"><text:span>Article dans une revue</text:span></text:p>
              <text:p text:style-name="Normal"><text:a xlink:type="simple" xlink:href="https://api.istex.fr/ark:/67375/WNG-NK4BHFC2-S/fulltext.pdf?sid=hal">istex</text:a></text:p>
              <text:p text:style-name="Normal"><text:a xlink:type="simple" xlink:href="https://sciencespo.hal.science/hal-03634206v1">hal-0363420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219v1">How Does Media Choice Affect Hostile Media Perceptions? Evidence from Participant Preference Experiment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Martin Johnson">Martin Johnson</text:a></text:p>
              <text:p text:style-name="Normal"><text:span>Journal of Experimental Political Science</text:span><text:span>, 2015, 2 (1), pp.12-25.<text:s/></text:span><text:a xlink:type="simple" xlink:href="https://dx.doi.org/10.1017/xps.2014.10">⟨10.1017/xps.2014.10⟩</text:a></text:p>
              <text:p text:style-name="Normal"><text:span>Article dans une revue</text:span></text:p>
              <text:p text:style-name="Normal"><text:a xlink:type="simple" xlink:href="https://sciencespo.hal.science/hal-03634219v1">hal-0363421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237v1">Communication, Persuasion, and the Conditioning Value of Selective Exposure: Like Minds May Unite and Divide but They Mostly Tune Out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Martin Johnson">Martin Johnson</text:a><text:span>,</text:span><text:a xlink:type="simple" xlink:href="https://hal.science/search/index/?q=*&amp;authFullName_s=John Cryderman">John Cryderman</text:a></text:p>
              <text:p text:style-name="Normal"><text:span>Political Communication</text:span><text:span>, 2013, 30 (2), pp.213-231.<text:s/></text:span><text:a xlink:type="simple" xlink:href="https://dx.doi.org/10.1080/10584609.2012.737424">⟨10.1080/10584609.2012.737424⟩</text:a></text:p>
              <text:p text:style-name="Normal"><text:span>Article dans une revue</text:span></text:p>
              <text:p text:style-name="Normal"><text:a xlink:type="simple" xlink:href="https://sciencespo.hal.science/hal-03634237v1">hal-0363423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270v1">The Effects of Need for Cognition and Need for Affect on Partisan Evaluation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Ryan J. Vander Wielen">Ryan J. Vander Wielen</text:a></text:p>
              <text:p text:style-name="Normal"><text:span>Political Psychology</text:span><text:span>, 2013, 34 (1), pp.23-42.<text:s/></text:span><text:a xlink:type="simple" xlink:href="https://dx.doi.org/10.1111/j.1467-9221.2012.00925.x">⟨10.1111/j.1467-9221.2012.00925.x⟩</text:a></text:p>
              <text:p text:style-name="Normal"><text:span>Article dans une revue</text:span></text:p>
              <text:p text:style-name="Normal"><text:a xlink:type="simple" xlink:href="https://api.istex.fr/document/1EE1D52C08365DB42F834ABC32BE5D309610E587/fulltext/pdf?sid=hal">istex</text:a></text:p>
              <text:p text:style-name="Normal"><text:a xlink:type="simple" xlink:href="https://sciencespo.hal.science/hal-03634270v1">hal-0363427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430v1">Cognitive Biases and the Strength of Political Arguments</text:a></text:p>
              <text:p text:style-name="Normal"><text:a xlink:type="simple" xlink:href="https://hal.science/search/index/?q=*&amp;authFullName_s=Kevin Arceneaux">Kevin Arceneaux</text:a></text:p>
              <text:p text:style-name="Normal"><text:span>American Journal of Political Science</text:span><text:span>, 2012, 56 (2), pp.271-285.<text:s/></text:span><text:a xlink:type="simple" xlink:href="https://dx.doi.org/10.1111/j.1540-5907.2011.00573.x">⟨10.1111/j.1540-5907.2011.00573.x⟩</text:a></text:p>
              <text:p text:style-name="Normal"><text:span>Article dans une revue</text:span></text:p>
              <text:p text:style-name="Normal"><text:a xlink:type="simple" xlink:href="https://api.istex.fr/ark:/67375/WNG-P2X7NLLL-7/fulltext.pdf?sid=hal">istex</text:a></text:p>
              <text:p text:style-name="Normal"><text:a xlink:type="simple" xlink:href="https://sciencespo.hal.science/hal-03634430v1">hal-036344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130v1">The Genetic Basis of Political Sophistication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Martine Johnson">Martine Johnson</text:a><text:span>,</text:span><text:a xlink:type="simple" xlink:href="https://hal.science/search/index/?q=*&amp;authFullName_s=Hermine Maes">Hermine Maes</text:a></text:p>
              <text:p text:style-name="Normal"><text:span>Twin Research and Human Genetics</text:span><text:span>, 2012, 15 (1), pp.34-41.<text:s/></text:span><text:a xlink:type="simple" xlink:href="https://dx.doi.org/10.1375/twin.15.1.34">⟨10.1375/twin.15.1.34⟩</text:a></text:p>
              <text:p text:style-name="Normal"><text:span>Article dans une revue</text:span></text:p>
              <text:p text:style-name="Normal"><text:a xlink:type="simple" xlink:href="https://sciencespo.hal.science/hal-03635130v1">hal-036351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312v1">Get Out the Vote-by-Mail? A Randomized Field Experiment Testing the Effect of Mobilization in Traditional and Vote-by-Mail Precinct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Thad Kousser">Thad Kousser</text:a><text:span>,</text:span><text:a xlink:type="simple" xlink:href="https://hal.science/search/index/?q=*&amp;authFullName_s=Megan Mullin">Megan Mullin</text:a></text:p>
              <text:p text:style-name="Normal"><text:span>Political Research Quarterly</text:span><text:span>, 2012, 65 (4), pp.882-894.<text:s/></text:span><text:a xlink:type="simple" xlink:href="https://dx.doi.org/10.1177/1065912911421013">⟨10.1177/1065912911421013⟩</text:a></text:p>
              <text:p text:style-name="Normal"><text:span>Article dans une revue</text:span></text:p>
              <text:p text:style-name="Normal"><text:a xlink:type="simple" xlink:href="https://sciencespo.hal.science/hal-03634312v1">hal-036343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114v1">Marketing and politics: Models, behavior, and policy implications</text:a></text:p>
              <text:p text:style-name="Normal"><text:a xlink:type="simple" xlink:href="https://hal.science/search/index/?q=*&amp;authFullName_s=Brett Gordon">Brett Gordon</text:a><text:span>,</text:span><text:a xlink:type="simple" xlink:href="https://hal.science/search/index/?q=*&amp;authFullName_s=Mitchell Lovett">Mitchell Lovett</text:a><text:span>,</text:span><text:a xlink:type="simple" xlink:href="https://hal.science/search/index/?q=*&amp;authFullName_s=Ron Shachar">Ron Shachar</text:a><text:span>,</text:span><text:a xlink:type="simple" xlink:href="https://hal.science/search/index/?q=*&amp;authFullName_s=Kevin Arceneaux">Kevin Arceneaux</text:a><text:span>,</text:span><text:a xlink:type="simple" xlink:href="https://hal.science/search/index/?q=*&amp;authFullName_s=Sridhar Moorthy">Sridhar Moorthy</text:a><text:span>et al.</text:span></text:p>
              <text:p text:style-name="Normal"><text:span>Marketing Letters</text:span><text:span>, 2012, 23 (2), pp.391-403.<text:s/></text:span><text:a xlink:type="simple" xlink:href="https://dx.doi.org/10.1007/s11002-012-9185-2">⟨10.1007/s11002-012-9185-2⟩</text:a></text:p>
              <text:p text:style-name="Normal"><text:span>Article dans une revue</text:span></text:p>
              <text:p text:style-name="Normal"><text:a xlink:type="simple" xlink:href="https://api.istex.fr/ark:/67375/VQC-ZTNCMRFT-K/fulltext.pdf?sid=hal">istex</text:a></text:p>
              <text:p text:style-name="Normal"><text:a xlink:type="simple" xlink:href="https://sciencespo.hal.science/hal-03635114v1">hal-0363511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4404v1">Who Wants to Have a Tea Party? The Who, What, and Why of the Tea Party Movement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Stephen P. Nicholson">Stephen P. Nicholson</text:a></text:p>
              <text:p text:style-name="Normal"><text:span>PS: Political Science and Politics</text:span><text:span>, 2012, 45 (04), pp.700-710.<text:s/></text:span><text:a xlink:type="simple" xlink:href="https://dx.doi.org/10.1017/S1049096512000741">⟨10.1017/S1049096512000741⟩</text:a></text:p>
              <text:p text:style-name="Normal"><text:span>Article dans une revue</text:span></text:p>
              <text:p text:style-name="Normal"><text:a xlink:type="simple" xlink:href="https://sciencespo.hal.science/hal-03634404v1">hal-0363440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153v1">Polarized Political Communication, Oppositional Media Hostility, and Selective Exposure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Martin Johnson">Martin Johnson</text:a><text:span>,</text:span><text:a xlink:type="simple" xlink:href="https://hal.science/search/index/?q=*&amp;authFullName_s=Chad Murphy">Chad Murphy</text:a></text:p>
              <text:p text:style-name="Normal"><text:span>Journal of Politics</text:span><text:span>, 2012, 74 (1), pp.174-186.<text:s/></text:span><text:a xlink:type="simple" xlink:href="https://dx.doi.org/10.1017/S002238161100123X">⟨10.1017/S002238161100123X⟩</text:a></text:p>
              <text:p text:style-name="Normal"><text:span>Article dans une revue</text:span></text:p>
              <text:p text:style-name="Normal"><text:a xlink:type="simple" xlink:href="https://sciencespo.hal.science/hal-03635153v1">hal-0363515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164v1">Genetics, Personality, and Group Identity</text:a></text:p>
              <text:p text:style-name="Normal"><text:a xlink:type="simple" xlink:href="https://hal.science/search/index/?q=*&amp;authFullName_s=Christopher Weber">Christopher Weber</text:a><text:span>,</text:span><text:a xlink:type="simple" xlink:href="https://hal.science/search/index/?q=*&amp;authFullName_s=Martin Johnson">Martin Johnson</text:a><text:span>,</text:span><text:a xlink:type="simple" xlink:href="https://hal.science/search/index/?q=*&amp;authFullName_s=Kevin Arceneaux">Kevin Arceneaux</text:a></text:p>
              <text:p text:style-name="Normal"><text:span>Social Science Quarterly</text:span><text:span>, 2011, 92 (5), pp.1314-1337.<text:s/></text:span><text:a xlink:type="simple" xlink:href="https://dx.doi.org/10.1111/j.1540-6237.2011.00820.x">⟨10.1111/j.1540-6237.2011.00820.x⟩</text:a></text:p>
              <text:p text:style-name="Normal"><text:span>Article dans une revue</text:span></text:p>
              <text:p text:style-name="Normal"><text:a xlink:type="simple" xlink:href="https://sciencespo.hal.science/hal-03635164v1">hal-0363516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189v1">The Benefits of Experimental Methods for the Study of Campaign Effects</text:a></text:p>
              <text:p text:style-name="Normal"><text:a xlink:type="simple" xlink:href="https://hal.science/search/index/?q=*&amp;authFullName_s=Kevin Arceneaux">Kevin Arceneaux</text:a></text:p>
              <text:p text:style-name="Normal"><text:span>Political Communication</text:span><text:span>, 2010, 27 (2), pp.199-215.<text:s/></text:span><text:a xlink:type="simple" xlink:href="https://dx.doi.org/10.1080/10584601003709407">⟨10.1080/10584601003709407⟩</text:a></text:p>
              <text:p text:style-name="Normal"><text:span>Article dans une revue</text:span></text:p>
              <text:p text:style-name="Normal"><text:a xlink:type="simple" xlink:href="https://sciencespo.hal.science/hal-03635189v1">hal-0363518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182v1">A Cautionary Note on the Use of Matching to Estimate Causal Effects: An Empirical Example Comparing Matching Estimates to an Experimental Benchmark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Alan Gerber">Alan Gerber</text:a><text:span>,</text:span><text:a xlink:type="simple" xlink:href="https://hal.science/search/index/?q=*&amp;authFullName_s=Donald Green">Donald Green</text:a></text:p>
              <text:p text:style-name="Normal"><text:span>Sociological Methods and Research</text:span><text:span>, 2010, 39 (2), pp.256-282.<text:s/></text:span><text:a xlink:type="simple" xlink:href="https://dx.doi.org/10.1177/0049124110378098">⟨10.1177/0049124110378098⟩</text:a></text:p>
              <text:p text:style-name="Normal"><text:span>Article dans une revue</text:span></text:p>
              <text:p text:style-name="Normal"><text:a xlink:type="simple" xlink:href="https://sciencespo.hal.science/hal-03635182v1">hal-0363518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193v1">Comparing Negative and Positive Campaign Message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David Nickerson">David Nickerson</text:a></text:p>
              <text:p text:style-name="Normal"><text:span>American Politics Research</text:span><text:span>, 2010, 38 (1), pp.54-83.<text:s/></text:span><text:a xlink:type="simple" xlink:href="https://dx.doi.org/10.1177/1532673X09331613">⟨10.1177/1532673X09331613⟩</text:a></text:p>
              <text:p text:style-name="Normal"><text:span>Article dans une revue</text:span></text:p>
              <text:p text:style-name="Normal"><text:a xlink:type="simple" xlink:href="https://sciencespo.hal.science/hal-03635193v1">hal-036351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344v1">Who Is Mobilized to Vote? A Re-Analysis of 11 Field Experiment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David Nickerson">David Nickerson</text:a></text:p>
              <text:p text:style-name="Normal"><text:span>American Journal of Political Science</text:span><text:span>, 2009, 53 (1), pp.1-16.<text:s/></text:span><text:a xlink:type="simple" xlink:href="https://dx.doi.org/10.1111/j.1540-5907.2008.00354.x">⟨10.1111/j.1540-5907.2008.00354.x⟩</text:a></text:p>
              <text:p text:style-name="Normal"><text:span>Article dans une revue</text:span></text:p>
              <text:p text:style-name="Normal"><text:a xlink:type="simple" xlink:href="https://api.istex.fr/ark:/67375/WNG-46KHG4V8-5/fulltext.pdf?sid=hal">istex</text:a></text:p>
              <text:p text:style-name="Normal"><text:a xlink:type="simple" xlink:href="https://sciencespo.hal.science/hal-03635344v1">hal-036353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218v1">Modeling Certainty with Clustered Data: A Comparison of Method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David Nickerson">David Nickerson</text:a></text:p>
              <text:p text:style-name="Normal"><text:span>Political Analysis</text:span><text:span>, 2009, 17 (2), pp.177-190.<text:s/></text:span><text:a xlink:type="simple" xlink:href="https://dx.doi.org/10.1093/pan/mpp004">⟨10.1093/pan/mpp004⟩</text:a></text:p>
              <text:p text:style-name="Normal"><text:span>Article dans une revue</text:span></text:p>
              <text:p text:style-name="Normal"><text:a xlink:type="simple" xlink:href="https://sciencespo.hal.science/hal-03635218v1">hal-0363521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212v1">The Effect of Grassroots Campaigning on Issue Preferences and Issue Salience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Robin Kolodny">Robin Kolodny</text:a></text:p>
              <text:p text:style-name="Normal"><text:span>Journal of Elections, Public Opinion and Parties</text:span><text:span>, 2009, 19 (3), pp.235-249.<text:s/></text:span><text:a xlink:type="simple" xlink:href="https://dx.doi.org/10.1080/17457280903072916">⟨10.1080/17457280903072916⟩</text:a></text:p>
              <text:p text:style-name="Normal"><text:span>Article dans une revue</text:span></text:p>
              <text:p text:style-name="Normal"><text:a xlink:type="simple" xlink:href="https://sciencespo.hal.science/hal-03635212v1">hal-0363521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209v1">Educating the Least Informed: Group Endorsements in a Grassroots Campaign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Robin Kolodny">Robin Kolodny</text:a></text:p>
              <text:p text:style-name="Normal"><text:span>American Journal of Political Science</text:span><text:span>, 2009, 53 (4), pp.755-770.<text:s/></text:span><text:a xlink:type="simple" xlink:href="https://dx.doi.org/10.1111/j.1540-5907.2009.00399.x">⟨10.1111/j.1540-5907.2009.00399.x⟩</text:a></text:p>
              <text:p text:style-name="Normal"><text:span>Article dans une revue</text:span></text:p>
              <text:p text:style-name="Normal"><text:a xlink:type="simple" xlink:href="https://api.istex.fr/ark:/67375/WNG-J0N7JZ1L-1/fulltext.pdf?sid=hal">istex</text:a></text:p>
              <text:p text:style-name="Normal"><text:a xlink:type="simple" xlink:href="https://sciencespo.hal.science/hal-03635209v1">hal-0363520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365v1">Can Partisan Cues Diminish Democratic Accountability?</text:a></text:p>
              <text:p text:style-name="Normal"><text:a xlink:type="simple" xlink:href="https://hal.science/search/index/?q=*&amp;authFullName_s=Kevin Arceneaux">Kevin Arceneaux</text:a></text:p>
              <text:p text:style-name="Normal"><text:span>Political Behavior</text:span><text:span>, 2008, 30 (2), pp.139-160.<text:s/></text:span><text:a xlink:type="simple" xlink:href="https://dx.doi.org/10.1007/s11109-007-9044-7">⟨10.1007/s11109-007-9044-7⟩</text:a></text:p>
              <text:p text:style-name="Normal"><text:span>Article dans une revue</text:span></text:p>
              <text:p text:style-name="Normal"><text:a xlink:type="simple" xlink:href="https://api.istex.fr/document/C4631AA7CF0A560A9DE28A51EA58E3C625297083/fulltext/pdf?sid=hal">istex</text:a></text:p>
              <text:p text:style-name="Normal"><text:a xlink:type="simple" xlink:href="https://sciencespo.hal.science/hal-03635365v1">hal-0363536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444v1">Reply to “The Measurement and Stability of State Citizen Ideology”</text:a></text:p>
              <text:p text:style-name="Normal"><text:a xlink:type="simple" xlink:href="https://hal.science/search/index/?q=*&amp;authFullName_s=Paul Brace">Paul Brace</text:a><text:span>,</text:span><text:a xlink:type="simple" xlink:href="https://hal.science/search/index/?q=*&amp;authFullName_s=Kevin Arceneaux">Kevin Arceneaux</text:a><text:span>,</text:span><text:a xlink:type="simple" xlink:href="https://hal.science/search/index/?q=*&amp;authFullName_s=Martin Johnson">Martin Johnson</text:a><text:span>,</text:span><text:a xlink:type="simple" xlink:href="https://hal.science/search/index/?q=*&amp;authFullName_s=Stacy Ulbig">Stacy Ulbig</text:a></text:p>
              <text:p text:style-name="Normal"><text:span>State Politics and Policy Quarterly</text:span><text:span>, 2007, 7 (2), pp.133-140.<text:s/></text:span><text:a xlink:type="simple" xlink:href="https://dx.doi.org/10.1177/153244000700700202">⟨10.1177/153244000700700202⟩</text:a></text:p>
              <text:p text:style-name="Normal"><text:span>Article dans une revue</text:span></text:p>
              <text:p text:style-name="Normal"><text:a xlink:type="simple" xlink:href="https://api.istex.fr/document/701FF3ADE0184E9C40DEFA7855B1F81AF89DBFFF/fulltext/pdf?sid=hal">istex</text:a></text:p>
              <text:p text:style-name="Normal"><text:a xlink:type="simple" xlink:href="https://sciencespo.hal.science/hal-03635444v1">hal-0363544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450v1">What to Do (and Not Do) with Multicollinearity in State Politics Research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Gregory Huber">Gregory Huber</text:a></text:p>
              <text:p text:style-name="Normal"><text:span>State Politics and Policy Quarterly</text:span><text:span>, 2007, 7 (1), pp.81-101.<text:s/></text:span><text:a xlink:type="simple" xlink:href="https://dx.doi.org/10.1177/153244000700700105">⟨10.1177/153244000700700105⟩</text:a></text:p>
              <text:p text:style-name="Normal"><text:span>Article dans une revue</text:span></text:p>
              <text:p text:style-name="Normal"><text:a xlink:type="simple" xlink:href="https://api.istex.fr/document/B6ADD743837B967DAFD4606934939836DE3B0318/fulltext/pdf?sid=hal">istex</text:a></text:p>
              <text:p text:style-name="Normal"><text:a xlink:type="simple" xlink:href="https://sciencespo.hal.science/hal-03635450v1">hal-0363545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393v1">Identifying the Persuasive Effects of Presidential Advertising</text:a></text:p>
              <text:p text:style-name="Normal"><text:a xlink:type="simple" xlink:href="https://hal.science/search/index/?q=*&amp;authFullName_s=Gregory Huber">Gregory Huber</text:a><text:span>,</text:span><text:a xlink:type="simple" xlink:href="https://hal.science/search/index/?q=*&amp;authFullName_s=Kevin Arceneaux">Kevin Arceneaux</text:a></text:p>
              <text:p text:style-name="Normal"><text:span>American Journal of Political Science</text:span><text:span>, 2007, 51 (4), pp.957-977.<text:s/></text:span><text:a xlink:type="simple" xlink:href="https://dx.doi.org/10.1111/j.1540-5907.2007.00291.x">⟨10.1111/j.1540-5907.2007.00291.x⟩</text:a></text:p>
              <text:p text:style-name="Normal"><text:span>Article dans une revue</text:span></text:p>
              <text:p text:style-name="Normal"><text:a xlink:type="simple" xlink:href="https://api.istex.fr/ark:/67375/WNG-7B1N5R25-W/fulltext.pdf?sid=hal">istex</text:a></text:p>
              <text:p text:style-name="Normal"><text:a xlink:type="simple" xlink:href="https://sciencespo.hal.science/hal-03635393v1">hal-036353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731v1">I'm Asking for Your Support: The Effects of Personally Delivered Campaign Messages on Voting Decisions and Opinion Formation</text:a></text:p>
              <text:p text:style-name="Normal"><text:a xlink:type="simple" xlink:href="https://hal.science/search/index/?q=*&amp;authFullName_s=Kevin Arceneaux">Kevin Arceneaux</text:a></text:p>
              <text:p text:style-name="Normal"><text:span>Quarterly Journal of Political Science</text:span><text:span>, 2007, 2 (1), pp.43-65</text:span></text:p>
              <text:p text:style-name="Normal"><text:span>Article dans une revue</text:span></text:p>
              <text:p text:style-name="Normal"><text:a xlink:type="simple" xlink:href="https://sciencespo.hal.science/hal-03635731v1">hal-0363573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510v1">Do Campaigns Help Voters Learn? A Cross-National Analysis</text:a></text:p>
              <text:p text:style-name="Normal"><text:a xlink:type="simple" xlink:href="https://hal.science/search/index/?q=*&amp;authFullName_s=Kevin Arceneaux">Kevin Arceneaux</text:a></text:p>
              <text:p text:style-name="Normal"><text:span>British Journal of Political Science</text:span><text:span>, 2006, 36 (1), pp.159-173.<text:s/></text:span><text:a xlink:type="simple" xlink:href="https://dx.doi.org/10.1017/S0007123406000081">⟨10.1017/S0007123406000081⟩</text:a></text:p>
              <text:p text:style-name="Normal"><text:span>Article dans une revue</text:span></text:p>
              <text:p text:style-name="Normal"><text:a xlink:type="simple" xlink:href="https://api.istex.fr/document/7F915BC4F2D228AF112F2895F1E96AE7EA18B1FB/fulltext/pdf?sid=hal">istex</text:a></text:p>
              <text:p text:style-name="Normal"><text:a xlink:type="simple" xlink:href="https://sciencespo.hal.science/hal-03635510v1">hal-0363551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493v1">Who Is Held Responsible When Disaster Strikes? the Attribution of Responsibility for a Natural Disaster in an Urban Election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Robert Stein">Robert Stein</text:a></text:p>
              <text:p text:style-name="Normal"><text:span>Journal of Urban Affairs</text:span><text:span>, 2006, 28 (1), pp.43-53.<text:s/></text:span><text:a xlink:type="simple" xlink:href="https://dx.doi.org/10.1111/j.0735-2166.2006.00258.x">⟨10.1111/j.0735-2166.2006.00258.x⟩</text:a></text:p>
              <text:p text:style-name="Normal"><text:span>Article dans une revue</text:span></text:p>
              <text:p text:style-name="Normal"><text:a xlink:type="simple" xlink:href="https://api.istex.fr/ark:/67375/WNG-G5JZRRC6-8/fulltext.pdf?sid=hal">istex</text:a></text:p>
              <text:p text:style-name="Normal"><text:a xlink:type="simple" xlink:href="https://sciencespo.hal.science/hal-03635493v1">hal-0363549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458v1">The Federal Face of Voting: Are Elected Officials Held Accountable for the Functions Relevant to Their Office?</text:a></text:p>
              <text:p text:style-name="Normal"><text:a xlink:type="simple" xlink:href="https://hal.science/search/index/?q=*&amp;authFullName_s=Kevin Arceneaux">Kevin Arceneaux</text:a></text:p>
              <text:p text:style-name="Normal"><text:span>Political Psychology</text:span><text:span>, 2006, 27 (5), pp.731-754.<text:s/></text:span><text:a xlink:type="simple" xlink:href="https://dx.doi.org/10.1111/j.1467-9221.2006.00530.x">⟨10.1111/j.1467-9221.2006.00530.x⟩</text:a></text:p>
              <text:p text:style-name="Normal"><text:span>Article dans une revue</text:span></text:p>
              <text:p text:style-name="Normal"><text:a xlink:type="simple" xlink:href="https://api.istex.fr/ark:/67375/WNG-0G9RX86J-3/fulltext.pdf?sid=hal">istex</text:a></text:p>
              <text:p text:style-name="Normal"><text:a xlink:type="simple" xlink:href="https://sciencespo.hal.science/hal-03635458v1">hal-0363545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471v1">Comparing Experimental and Matching Methods Using a Large-Scale Voter Mobilization Experiment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Alan Gerber">Alan Gerber</text:a><text:span>,</text:span><text:a xlink:type="simple" xlink:href="https://hal.science/search/index/?q=*&amp;authFullName_s=Donald Green">Donald Green</text:a></text:p>
              <text:p text:style-name="Normal"><text:span>Political Analysis</text:span><text:span>, 2006, 14 (1), pp.37-62.<text:s/></text:span><text:a xlink:type="simple" xlink:href="https://dx.doi.org/10.1093/pan/mpj001">⟨10.1093/pan/mpj001⟩</text:a></text:p>
              <text:p text:style-name="Normal"><text:span>Article dans une revue</text:span></text:p>
              <text:p text:style-name="Normal"><text:a xlink:type="simple" xlink:href="https://api.istex.fr/ark:/67375/HXZ-DF2DC6NT-C/fulltext.pdf?sid=hal">istex</text:a></text:p>
              <text:p text:style-name="Normal"><text:a xlink:type="simple" xlink:href="https://sciencespo.hal.science/hal-03635471v1">hal-03635471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545v1">Does Federalism Weaken Democratic Representation in the United States?</text:a></text:p>
              <text:p text:style-name="Normal"><text:a xlink:type="simple" xlink:href="https://hal.science/search/index/?q=*&amp;authFullName_s=Kevin Arceneaux">Kevin Arceneaux</text:a></text:p>
              <text:p text:style-name="Normal"><text:span>Publius: The Journal of Federalism</text:span><text:span>, 2005, 35 (2), pp.297-311.<text:s/></text:span><text:a xlink:type="simple" xlink:href="https://dx.doi.org/10.1093/publius/pji015">⟨10.1093/publius/pji015⟩</text:a></text:p>
              <text:p text:style-name="Normal"><text:span>Article dans une revue</text:span></text:p>
              <text:p text:style-name="Normal"><text:a xlink:type="simple" xlink:href="https://api.istex.fr/ark:/67375/HXZ-JBQDNBTB-5/fulltext.pdf?sid=hal">istex</text:a></text:p>
              <text:p text:style-name="Normal"><text:a xlink:type="simple" xlink:href="https://sciencespo.hal.science/hal-03635545v1">hal-0363554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559v1">Public Opinion and Dynamic Representation in the American States: The Case of Environmental Attitudes*</text:a></text:p>
              <text:p text:style-name="Normal"><text:a xlink:type="simple" xlink:href="https://hal.science/search/index/?q=*&amp;authFullName_s=Martin Johnson">Martin Johnson</text:a><text:span>,</text:span><text:a xlink:type="simple" xlink:href="https://hal.science/search/index/?q=*&amp;authFullName_s=Paul Brace">Paul Brace</text:a><text:span>,</text:span><text:a xlink:type="simple" xlink:href="https://hal.science/search/index/?q=*&amp;authFullName_s=Kevin Arceneaux">Kevin Arceneaux</text:a></text:p>
              <text:p text:style-name="Normal"><text:span>Social Science Quarterly</text:span><text:span>, 2005, 86 (1), pp.87-108.<text:s/></text:span><text:a xlink:type="simple" xlink:href="https://dx.doi.org/10.1111/j.0038-4941.2005.00292.x">⟨10.1111/j.0038-4941.2005.00292.x⟩</text:a></text:p>
              <text:p text:style-name="Normal"><text:span>Article dans une revue</text:span></text:p>
              <text:p text:style-name="Normal"><text:a xlink:type="simple" xlink:href="https://api.istex.fr/ark:/67375/WNG-G1J6W5S4-H/fulltext.pdf?sid=hal">istex</text:a></text:p>
              <text:p text:style-name="Normal"><text:a xlink:type="simple" xlink:href="https://sciencespo.hal.science/hal-03635559v1">hal-03635559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516v1">Using Cluster Randomized Field Experiments to Study Voting Behavior</text:a></text:p>
              <text:p text:style-name="Normal"><text:a xlink:type="simple" xlink:href="https://hal.science/search/index/?q=*&amp;authFullName_s=Kevin Arceneaux">Kevin Arceneaux</text:a></text:p>
              <text:p text:style-name="Normal"><text:span>ANNALS of the American Academy of Political and Social Science</text:span><text:span>, 2005, 601 (1), pp.169-179.<text:s/></text:span><text:a xlink:type="simple" xlink:href="https://dx.doi.org/10.1177/0002716205277804">⟨10.1177/0002716205277804⟩</text:a></text:p>
              <text:p text:style-name="Normal"><text:span>Article dans une revue</text:span></text:p>
              <text:p text:style-name="Normal"><text:a xlink:type="simple" xlink:href="https://api.istex.fr/document/8EBE83F78F77D331EB258E8D4C388628943CBCD0/fulltext/pdf?sid=hal">istex</text:a></text:p>
              <text:p text:style-name="Normal"><text:a xlink:type="simple" xlink:href="https://sciencespo.hal.science/hal-03635516v1">hal-0363551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566v1">Does State Political Ideology Change over Time?</text:a></text:p>
              <text:p text:style-name="Normal"><text:a xlink:type="simple" xlink:href="https://hal.science/search/index/?q=*&amp;authFullName_s=Paul Brace">Paul Brace</text:a><text:span>,</text:span><text:a xlink:type="simple" xlink:href="https://hal.science/search/index/?q=*&amp;authFullName_s=Kevin Arceneaux">Kevin Arceneaux</text:a><text:span>,</text:span><text:a xlink:type="simple" xlink:href="https://hal.science/search/index/?q=*&amp;authFullName_s=Martin Johnson">Martin Johnson</text:a><text:span>,</text:span><text:a xlink:type="simple" xlink:href="https://hal.science/search/index/?q=*&amp;authFullName_s=Stacy Ulbig">Stacy Ulbig</text:a></text:p>
              <text:p text:style-name="Normal"><text:span>Political Research Quarterly</text:span><text:span>, 2004, 57 (4), pp.529-540.<text:s/></text:span><text:a xlink:type="simple" xlink:href="https://dx.doi.org/10.1177/106591290405700402">⟨10.1177/106591290405700402⟩</text:a></text:p>
              <text:p text:style-name="Normal"><text:span>Article dans une revue</text:span></text:p>
              <text:p text:style-name="Normal"><text:a xlink:type="simple" xlink:href="https://api.istex.fr/document/D53F9D73312D572EAC1A5D2F023197E1EDA70CDE/fulltext/pdf?sid=hal">istex</text:a></text:p>
              <text:p text:style-name="Normal"><text:a xlink:type="simple" xlink:href="https://sciencespo.hal.science/hal-03635566v1">hal-0363556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572v1">The Conditional Impact of Blame Attribution on the Relationship Between Economic Adversity and Turnout</text:a></text:p>
              <text:p text:style-name="Normal"><text:a xlink:type="simple" xlink:href="https://hal.science/search/index/?q=*&amp;authFullName_s=Kevin Arceneaux">Kevin Arceneaux</text:a></text:p>
              <text:p text:style-name="Normal"><text:span>Political Research Quarterly</text:span><text:span>, 2003, 56 (1), pp.67-75.<text:s/></text:span><text:a xlink:type="simple" xlink:href="https://dx.doi.org/10.1177/106591290305600107">⟨10.1177/106591290305600107⟩</text:a></text:p>
              <text:p text:style-name="Normal"><text:span>Article dans une revue</text:span></text:p>
              <text:p text:style-name="Normal"><text:a xlink:type="simple" xlink:href="https://api.istex.fr/document/1402A54D88DC861309E810E467D6B4EFE35FF86D/fulltext/pdf?sid=hal">istex</text:a></text:p>
              <text:p text:style-name="Normal"><text:a xlink:type="simple" xlink:href="https://sciencespo.hal.science/hal-03635572v1">hal-03635572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598v1">Direct Democracy and the Link between Public Opinion and State Abortion Policy</text:a></text:p>
              <text:p text:style-name="Normal"><text:a xlink:type="simple" xlink:href="https://hal.science/search/index/?q=*&amp;authFullName_s=Kevin Arceneaux">Kevin Arceneaux</text:a></text:p>
              <text:p text:style-name="Normal"><text:span>State Politics and Policy Quarterly</text:span><text:span>, 2002, 2 (4), pp.372-387.<text:s/></text:span><text:a xlink:type="simple" xlink:href="https://dx.doi.org/10.1177/153244000200200403">⟨10.1177/153244000200200403⟩</text:a></text:p>
              <text:p text:style-name="Normal"><text:span>Article dans une revue</text:span></text:p>
              <text:p text:style-name="Normal"><text:a xlink:type="simple" xlink:href="https://api.istex.fr/document/F56D16E256B6CF309F89AD8A68C2AB3BA57683AD/fulltext/pdf?sid=hal">istex</text:a></text:p>
              <text:p text:style-name="Normal"><text:a xlink:type="simple" xlink:href="https://sciencespo.hal.science/hal-03635598v1">hal-0363559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630v1">Public Opinion in the American States: New Perspectives Using National Survey Data</text:a></text:p>
              <text:p text:style-name="Normal"><text:a xlink:type="simple" xlink:href="https://hal.science/search/index/?q=*&amp;authFullName_s=Paul Brace">Paul Brace</text:a><text:span>,</text:span><text:a xlink:type="simple" xlink:href="https://hal.science/search/index/?q=*&amp;authFullName_s=Kellie Sims-Butler">Kellie Sims-Butler</text:a><text:span>,</text:span><text:a xlink:type="simple" xlink:href="https://hal.science/search/index/?q=*&amp;authFullName_s=Kevin Arceneaux">Kevin Arceneaux</text:a><text:span>,</text:span><text:a xlink:type="simple" xlink:href="https://hal.science/search/index/?q=*&amp;authFullName_s=Martin Johnson">Martin Johnson</text:a></text:p>
              <text:p text:style-name="Normal"><text:span>American Journal of Political Science</text:span><text:span>, 2002, 46 (1), pp.173-189.<text:s/></text:span><text:a xlink:type="simple" xlink:href="https://dx.doi.org/10.2307/3088421">⟨10.2307/3088421⟩</text:a></text:p>
              <text:p text:style-name="Normal"><text:span>Article dans une revue</text:span></text:p>
              <text:p text:style-name="Normal"><text:a xlink:type="simple" xlink:href="https://sciencespo.hal.science/hal-03635630v1">hal-0363563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5672v1">The “Gender Gap” in State Legislative Representation: New Data to Tackle an Old Question</text:a></text:p>
              <text:p text:style-name="Normal"><text:a xlink:type="simple" xlink:href="https://hal.science/search/index/?q=*&amp;authFullName_s=Kevin Arceneaux">Kevin Arceneaux</text:a></text:p>
              <text:p text:style-name="Normal"><text:span>Political Research Quarterly</text:span><text:span>, 2001, 54 (1), pp.143-160.<text:s/></text:span><text:a xlink:type="simple" xlink:href="https://dx.doi.org/10.1177/106591290105400108">⟨10.1177/106591290105400108⟩</text:a></text:p>
              <text:p text:style-name="Normal"><text:span>Article dans une revue</text:span></text:p>
              <text:p text:style-name="Normal"><text:a xlink:type="simple" xlink:href="https://api.istex.fr/document/AA4E6D4CF358E89A4556503E3D1CBD3477B9AE64/fulltext/pdf?sid=hal">istex</text:a></text:p>
              <text:p text:style-name="Normal"><text:a xlink:type="simple" xlink:href="https://sciencespo.hal.science/hal-03635672v1">hal-03635672v1</text:a></text:p>
            </table:table-cell>
          </table:table-row>
        </table:table>
        <text:p text:style-name="P13"/>
        <text:p text:style-name="Heading2"><text:span text:style-name="T5">Ouvrages (3)</text:span></text:p>
        <text:p text:style-name="P15"/>
        <table:table table:name="750760" table:style-name="750760">
          <table:table-column table:style-name="750760.0"/>
          <table:table-row>
            <table:table-cell office:value-type="string">
              <text:p text:style-name="Normal"><text:a xlink:type="simple" xlink:href="https://hal.science/hal-05388100v1">The House that Fox News Built?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Johanna Dunaway">Johanna Dunaway</text:a><text:span>,</text:span><text:a xlink:type="simple" xlink:href="https://hal.science/search/index/?q=*&amp;authFullName_s=Martin Johnson">Martin Johnson</text:a><text:span>,</text:span><text:a xlink:type="simple" xlink:href="https://hal.science/search/index/?q=*&amp;authFullName_s=Ryan Wielen">Ryan Wielen</text:a></text:p>
              <text:p text:style-name="Normal"><text:span>Cambridge University Press, 1, 2025,<text:s/></text:span><text:a xlink:type="simple" xlink:href="https://dx.doi.org/10.1017/9781009432092">⟨10.1017/9781009432092⟩</text:a></text:p>
              <text:p text:style-name="Normal"><text:span>Ouvrages</text:span></text:p>
              <text:p text:style-name="Normal"><text:a xlink:type="simple" xlink:href="https://hal.science/hal-05388100v1">hal-05388100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0636v1">Taming intuition: how reflection minimizes partisan reasoning and promotes democratic accountability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Ryan J. Vander Wielen">Ryan J. Vander Wielen</text:a></text:p>
              <text:p text:style-name="Normal"><text:span>Cambridge University Press, pp.247, 2017, 9781108400312</text:span></text:p>
              <text:p text:style-name="Normal"><text:span>Ouvrages</text:span></text:p>
              <text:p text:style-name="Normal"><text:a xlink:type="simple" xlink:href="https://sciencespo.hal.science/hal-03630636v1">hal-0363063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631221v1">Changing minds or changing channels ? : partisan news in an age of choice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Martin Johnson">Martin Johnson</text:a></text:p>
              <text:p text:style-name="Normal"><text:span>The University of Chicago Press, pp.238, 2013, Chicago studies in American politics, 9780226047270</text:span></text:p>
              <text:p text:style-name="Normal"><text:span>Ouvrages</text:span></text:p>
              <text:p text:style-name="Normal"><text:a xlink:type="simple" xlink:href="https://sciencespo.hal.science/hal-03631221v1">hal-03631221v1</text:a></text:p>
            </table:table-cell>
          </table:table-row>
        </table:table>
        <text:p text:style-name="P16"/>
        <text:p text:style-name="Heading2"><text:span text:style-name="T6">Communication dans un congrès (5)</text:span></text:p>
        <text:p text:style-name="P18"/>
        <table:table table:name="ce9c61" table:style-name="ce9c61">
          <table:table-column table:style-name="ce9c61.0"/>
          <table:table-row>
            <table:table-cell office:value-type="string">
              <text:p text:style-name="Normal"><text:a xlink:type="simple" xlink:href="https://sciencespo.hal.science/hal-03953248v1">The Effects of Visual Framing on Support and Empathy for Displaced Person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Bert Bakker">Bert Bakker</text:a><text:span>,</text:span><text:a xlink:type="simple" xlink:href="https://hal.science/search/index/?q=*&amp;authFullName_s=Johanna Dunaway">Johanna Dunaway</text:a></text:p>
              <text:p text:style-name="Normal"><text:span>Midwest Political Science Association</text:span><text:span>, Apr 2023, Chicago, United States</text:span></text:p>
              <text:p text:style-name="Normal"><text:span>Communication dans un congrès</text:span></text:p>
              <text:p text:style-name="Normal"><text:a xlink:type="simple" xlink:href="https://sciencespo.hal.science/hal-03953248v1">hal-0395324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53246v1">Political Cue Taking Among Teen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Johanna Dunaway">Johanna Dunaway</text:a><text:span>,</text:span><text:a xlink:type="simple" xlink:href="https://hal.science/search/index/?q=*&amp;authFullName_s=David Nickerson">David Nickerson</text:a><text:span>,</text:span><text:a xlink:type="simple" xlink:href="https://hal.science/search/index/?q=*&amp;authFullName_s=Jaime Settle">Jaime Settle</text:a></text:p>
              <text:p text:style-name="Normal"><text:span>American Political Science Association</text:span><text:span>, Sep 2022, Montreal (Canada), Canada</text:span></text:p>
              <text:p text:style-name="Normal"><text:span>Communication dans un congrès</text:span></text:p>
              <text:p text:style-name="Normal"><text:a xlink:type="simple" xlink:href="https://sciencespo.hal.science/hal-03953246v1">hal-0395324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03184v1">Anchoring Political Preferences</text:a></text:p>
              <text:p text:style-name="Normal"><text:a xlink:type="simple" xlink:href="https://hal.science/search/index/?q=*&amp;authFullName_s=Kevin Arceneaux">Kevin Arceneaux</text:a></text:p>
              <text:p text:style-name="Normal"><text:span>LSE Political Behavior Workshop</text:span><text:span>, May 2022, London, United Kingdom</text:span></text:p>
              <text:p text:style-name="Normal"><text:span>Communication dans un congrès</text:span></text:p>
              <text:p text:style-name="Normal"><text:a xlink:type="simple" xlink:href="https://sciencespo.hal.science/hal-04103184v1">hal-04103184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103185v1">The Effects of Facebook Access during the 2022 French Presidential Election</text:a></text:p>
              <text:p text:style-name="Normal"><text:a xlink:type="simple" xlink:href="https://hal.science/search/index/?q=*&amp;authFullName_s=Kevin Arceneaux">Kevin Arceneaux</text:a></text:p>
              <text:p text:style-name="Normal"><text:span>University of Gothenburg Political Science Seminar</text:span><text:span>, Dec 2022, Gothenburg, Sweden</text:span></text:p>
              <text:p text:style-name="Normal"><text:span>Communication dans un congrès</text:span></text:p>
              <text:p text:style-name="Normal"><text:a xlink:type="simple" xlink:href="https://sciencespo.hal.science/hal-04103185v1">hal-04103185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953251v1">Covid-19 and the Threat to Liberal Democratic Norms</text:a></text:p>
              <text:p text:style-name="Normal"><text:a xlink:type="simple" xlink:href="https://hal.science/search/index/?q=*&amp;authFullName_s=Kevin Arceneaux">Kevin Arceneaux</text:a><text:span>,</text:span><text:a xlink:type="simple" xlink:href="https://hal.science/search/index/?q=*&amp;authFullName_s=Bert Bakker">Bert Bakker</text:a><text:span>,</text:span><text:a xlink:type="simple" xlink:href="https://hal.science/search/index/?q=*&amp;authFullName_s=Catherine de Vries">Catherine de Vries</text:a><text:span>,</text:span><text:a xlink:type="simple" xlink:href="https://hal.science/search/index/?q=*&amp;authFullName_s=Sara Hobolt">Sara Hobolt</text:a></text:p>
              <text:p text:style-name="Normal"><text:span>American Political Science Association</text:span><text:span>, Sep 2021, Seattle, United States</text:span></text:p>
              <text:p text:style-name="Normal"><text:span>Communication dans un congrès</text:span></text:p>
              <text:p text:style-name="Normal"><text:a xlink:type="simple" xlink:href="https://sciencespo.hal.science/hal-03953251v1">hal-039532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evin Arceneaux</dc:title>
    <dc:subject/>
    <dc:description>CV</dc:description>
    <dc:creator/>
    <dc:date>2026-05-23T05:41:08.000</dc:date>
    <meta:generator>PHPWord</meta:generator>
    <meta:initial-creator>CCSD</meta:initial-creator>
    <meta:creation-date>2026-05-23T05:41:08.000</meta:creation-date>
    <meta:keyword/>
    <meta:user-defined meta:name="Category"/>
    <meta:user-defined meta:name="Company"/>
    <meta:user-defined meta:name="Manager"/>
  </office:meta>
</office:document-meta>
</file>