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0c2" style:family="table">
      <style:table-properties style:rel-width="100" table:align="center"/>
    </style:style>
    <style:style style:name="4200c2.0" style:family="table-column">
      <style:table-column-properties style:column-width="0.00cm"/>
    </style:style>
    <style:style style:name="3e488f" style:family="table">
      <style:table-properties style:rel-width="100" table:align="center"/>
    </style:style>
    <style:style style:name="3e488f.0" style:family="table-column">
      <style:table-column-properties style:column-width="0.00cm"/>
    </style:style>
    <style:style style:name="b38242" style:family="table">
      <style:table-properties style:rel-width="100" table:align="center"/>
    </style:style>
    <style:style style:name="b38242.0" style:family="table-column">
      <style:table-column-properties style:column-width="0.00cm"/>
    </style:style>
    <style:style style:name="a2557a" style:family="table">
      <style:table-properties style:rel-width="100" table:align="center"/>
    </style:style>
    <style:style style:name="a25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Billet<text:s/></text:span><text:span text:style-name="T2">Chargé de Recherche, UR 1268 Biopolymères Interactions Assemblages, équipe Polyphénols Réactivité Procédés, Département TRANSFORM, INRA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billet">kevin-b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087-2169">0009-0009-5087-21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2898346">2528983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4200c2" table:style-name="4200c2">
          <table:table-column table:style-name="4200c2.0"/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619v1">White wines aged in barrels with controlled tannin potential exhibit correlated long-term oxidative stability in bott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Cécile Thibon">Cécile Thibon</text:a><text:span>,</text:span><text:a xlink:type="simple" xlink:href="https://hal.science/search/index/?q=*&amp;authFullName_s=Marie Laure Badet">Marie Laure Badet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Laurence Noret">Laurence Noret</text:a><text:span>et al.</text:span></text:p>
              <text:p text:style-name="Normal"><text:span>Food Chemistry: X</text:span><text:span>, 2024, 24, pp.101907.<text:s/></text:span><text:a xlink:type="simple" xlink:href="https://dx.doi.org/10.1016/j.fochx.2024.101907">⟨10.1016/j.fochx.2024.101907⟩</text:a></text:p>
              <text:p text:style-name="Normal"><text:span>Article dans une revue</text:span></text:p>
              <text:p text:style-name="Normal"><text:a xlink:type="simple" xlink:href="https://hal.inrae.fr/hal-04779619v1">hal-047796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62845v1">Classification of grape seed residues from distillation industries in Europe according to the polyphenol composition highlights the influence of variety, geographical origin and color</text:a></text:p>
              <text:p text:style-name="Normal"><text:a xlink:type="simple" xlink:href="https://hal.science/search/index/?q=*&amp;authFullName_s=Thibaut Munsch">Thibaut Munsch</text:a><text:span>,</text:span><text:a xlink:type="simple" xlink:href="https://hal.science/search/index/?q=*&amp;authFullName_s=Magdalena Anna Malinowska">Magdalena Anna Malinowska</text:a><text:span>,</text:span><text:a xlink:type="simple" xlink:href="https://hal.science/search/index/?q=*&amp;authFullName_s=Marianne Unlubayir">Marianne Unlubayir</text:a><text:span>,</text:span><text:a xlink:type="simple" xlink:href="https://hal.science/search/index/?q=*&amp;authFullName_s=Manon Ferrier">Manon Ferrier</text:a><text:span>,</text:span><text:a xlink:type="simple" xlink:href="https://hal.science/search/index/?q=*&amp;authFullName_s=Cécile Abdallah">Cécile Abdallah</text:a><text:span>et al.</text:span></text:p>
              <text:p text:style-name="Normal"><text:span>Food Chemistry: X</text:span><text:span>, 2024, 22, pp.101362.<text:s/></text:span><text:a xlink:type="simple" xlink:href="https://dx.doi.org/10.1016/j.fochx.2024.101362">⟨10.1016/j.fochx.2024.101362⟩</text:a></text:p>
              <text:p text:style-name="Normal"><text:span>Article dans une revue</text:span></text:p>
              <text:p text:style-name="Normal"><text:a xlink:type="simple" xlink:href="https://univ-tours.hal.science/hal-04662845v1">hal-0466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683v1">Interactions between Salivary Proteins and Apple Polyphenols and the Fate of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Journal of Agricultural and Food Chemistry</text:span><text:span>, 2024, 72, pp.9179-9189.<text:s/></text:span><text:a xlink:type="simple" xlink:href="https://dx.doi.org/10.1021/acs.jafc.4c00468">⟨10.1021/acs.jafc.4c00468⟩</text:a></text:p>
              <text:p text:style-name="Normal"><text:span>Article dans une revue</text:span></text:p>
              <text:p text:style-name="Normal"><text:a xlink:type="simple" xlink:href="https://hal.inrae.fr/hal-04557683v1">hal-045576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98489v1">High-resolution mass spectrometry-based metabolomics for increased grape juice metabolite coverage.</text:a></text:p>
              <text:p text:style-name="Normal"><text:a xlink:type="simple" xlink:href="https://hal.science/search/index/?q=*&amp;authFullName_s=Sébastien Nicolas">Sébastien Nicolas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Florian Bahut">Florian Bahut</text:a><text:span>et al.</text:span></text:p>
              <text:p text:style-name="Normal"><text:span>Foods</text:span><text:span>, 2024, 13 (1), pp.54.<text:s/></text:span><text:a xlink:type="simple" xlink:href="https://dx.doi.org/10.3390/foods13010054">⟨10.3390/foods13010054⟩</text:a></text:p>
              <text:p text:style-name="Normal"><text:span>Article dans une revue</text:span></text:p>
              <text:p text:style-name="Normal"><text:a xlink:type="simple" xlink:href="https://ube.hal.science/hal-04398489v1">hal-043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51v1">Terroir Influence on Polyphenol Metabolism from Grape Canes: A Spatial Metabolomic Study at Parcel Scale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Guillaume Delanoue">Guillaume Delanoue</text:a><text:span>,</text:span><text:a xlink:type="simple" xlink:href="https://hal.science/search/index/?q=*&amp;authFullName_s=Florent Hinschberger">Florent Hinschberger</text:a><text:span>et al.</text:span></text:p>
              <text:p text:style-name="Normal"><text:span>Molecules</text:span><text:span>, 2023, 28 (11), pp.4555.<text:s/></text:span><text:a xlink:type="simple" xlink:href="https://dx.doi.org/10.3390/molecules28114555">⟨10.3390/molecules28114555⟩</text:a></text:p>
              <text:p text:style-name="Normal"><text:span>Article dans une revue</text:span></text:p>
              <text:p text:style-name="Normal"><text:a xlink:type="simple" xlink:href="https://hal.science/hal-04122051v1">hal-04122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9323v1">Grapevine woody tissues accumulate stilbenoids following bud burst</text:a></text:p>
              <text:p text:style-name="Normal"><text:a xlink:type="simple" xlink:href="https://hal.science/search/index/?q=*&amp;authFullName_s=Henrique Noronha">Henrique Noronha</text:a><text:span>,</text:span><text:a xlink:type="simple" xlink:href="https://hal.science/search/index/?q=*&amp;authFullName_s=Angélica Silva">Angélica Silva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Alberto C P Dias">Alberto C P Dias</text:a><text:span>et al.</text:span></text:p>
              <text:p text:style-name="Normal"><text:span>Planta</text:span><text:span>, 2023, 258,<text:s/></text:span><text:a xlink:type="simple" xlink:href="https://dx.doi.org/10.1007/s00425-023-04270-5">⟨10.1007/s00425-023-04270-5⟩</text:a></text:p>
              <text:p text:style-name="Normal"><text:span>Article dans une revue</text:span></text:p>
              <text:p text:style-name="Normal"><text:a xlink:type="simple" xlink:href="https://hal.inrae.fr/hal-04419323v1">hal-044193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8444v1">Use of a Minimal Microbial Consortium to Determine the Origin of Kombucha Flavor</text:a></text:p>
              <text:p text:style-name="Normal"><text:a xlink:type="simple" xlink:href="https://hal.science/search/index/?q=*&amp;authFullName_s=Thierry Tran">Thierry Tran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Berta Torres-Cobos">Berta Torres-Cobos</text:a><text:span>,</text:span><text:a xlink:type="simple" xlink:href="https://hal.science/search/index/?q=*&amp;authFullName_s=Stefania Vichi">Stefania Vichi</text:a><text:span>,</text:span><text:a xlink:type="simple" xlink:href="https://hal.science/search/index/?q=*&amp;authFullName_s=François Verdier">François Verdier</text:a><text:span>et al.</text:span></text:p>
              <text:p text:style-name="Normal"><text:span>Frontiers in Microbiology</text:span><text:span>, 2022, 13, pp.836617.<text:s/></text:span><text:a xlink:type="simple" xlink:href="https://dx.doi.org/10.3389/fmicb.2022.836617">⟨10.3389/fmicb.2022.836617⟩</text:a></text:p>
              <text:p text:style-name="Normal"><text:span>Article dans une revue</text:span></text:p>
              <text:p text:style-name="Normal"><text:a xlink:type="simple" xlink:href="https://institut-agro-dijon.hal.science/hal-03648444v1">hal-036484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917308v1">Identifying Major Drivers of Antioxidant Activities in Complex Polyphenol Mixtures from Grape Canes</text:a></text:p>
              <text:p text:style-name="Normal"><text:a xlink:type="simple" xlink:href="https://hal.science/search/index/?q=*&amp;authFullName_s=Manon Ferrier">Manon Ferrier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amantha Drouet">Samantha Drouet</text:a><text:span>,</text:span><text:a xlink:type="simple" xlink:href="https://hal.science/search/index/?q=*&amp;authFullName_s=Duangjai Tungmunnithum">Duangjai Tungmunnithum</text:a><text:span>,</text:span><text:a xlink:type="simple" xlink:href="https://hal.science/search/index/?q=*&amp;authFullName_s=Magdalena Anna Malinowska">Magdalena Anna Malinowska</text:a><text:span>et al.</text:span></text:p>
              <text:p text:style-name="Normal"><text:span>Molecules</text:span><text:span>, 2022, 27 (13), pp.4029.<text:s/></text:span><text:a xlink:type="simple" xlink:href="https://dx.doi.org/10.3390/molecules27134029">⟨10.3390/molecules27134029⟩</text:a></text:p>
              <text:p text:style-name="Normal"><text:span>Article dans une revue</text:span></text:p>
              <text:p text:style-name="Normal"><text:a xlink:type="simple" xlink:href="https://univ-tours.hal.science/hal-03917308v1">hal-039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55v1">Postharvest Treatment of Wood Biomass from a Large Collection of European Grape Varieties: Impact on the Selection of Polyphenol-Rich Byproduct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Marianne Unlubayir">Marianne Unlubayir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Magdalena Anna Malinowska">Magdalena Anna Malinowska</text:a><text:span>,</text:span><text:a xlink:type="simple" xlink:href="https://hal.science/search/index/?q=*&amp;authFullName_s=Thomas Dugé de Bernonville">Thomas Dugé de Bernonville</text:a><text:span>et al.</text:span></text:p>
              <text:p text:style-name="Normal"><text:span>ACS Sustainable Chemistry &amp; Engineering</text:span><text:span>, 2021, 9 (9), pp.3509-3517.<text:s/></text:span><text:a xlink:type="simple" xlink:href="https://dx.doi.org/10.1021/acssuschemeng.0c07875">⟨10.1021/acssuschemeng.0c07875⟩</text:a></text:p>
              <text:p text:style-name="Normal"><text:span>Article dans une revue</text:span></text:p>
              <text:p text:style-name="Normal"><text:a xlink:type="simple" xlink:href="https://hal.science/hal-03204455v1">hal-032044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15827v1">Grape Cane Extracts as Multifunctional Rejuvenating Cosmetic Ingredient: Evaluation of Sirtuin Activity, Tyrosinase Inhibition and Bioavailability Potential</text:a></text:p>
              <text:p text:style-name="Normal"><text:a xlink:type="simple" xlink:href="https://hal.science/search/index/?q=*&amp;authFullName_s=Magdalena Anna Malinowska">Magdalena Anna Malinowska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amantha Drouet">Samantha Drouet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Marianne Unlubayir">Marianne Unlubayir</text:a><text:span>et al.</text:span></text:p>
              <text:p text:style-name="Normal"><text:span>Molecules</text:span><text:span>, 2020, 25 (9), pp.2203.<text:s/></text:span><text:a xlink:type="simple" xlink:href="https://dx.doi.org/10.3390/molecules25092203">⟨10.3390/molecules25092203⟩</text:a></text:p>
              <text:p text:style-name="Normal"><text:span>Article dans une revue</text:span></text:p>
              <text:p text:style-name="Normal"><text:a xlink:type="simple" xlink:href="https://univ-tours.hal.science/hal-03115827v1">hal-031158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15826v1">UPLC-HRMS Analysis Revealed the Differential Accumulation of Antioxidant and Anti-Aging Lignans and Neolignans in In Vitro Cultures of Linum usitatissimum L</text:a></text:p>
              <text:p text:style-name="Normal"><text:a xlink:type="simple" xlink:href="https://hal.science/search/index/?q=*&amp;authFullName_s=Shankhamala Bose">Shankhamala Bose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Laurine Garros">Laurine Garros</text:a><text:span>,</text:span><text:a xlink:type="simple" xlink:href="https://hal.science/search/index/?q=*&amp;authFullName_s=Duangjai Tungmunnithum">Duangjai Tungmunnithum</text:a><text:span>et al.</text:span></text:p>
              <text:p text:style-name="Normal"><text:span>Frontiers in Plant Science</text:span><text:span>, 2020, 11, pp.508658.<text:s/></text:span><text:a xlink:type="simple" xlink:href="https://dx.doi.org/10.3389/fpls.2020.508658">⟨10.3389/fpls.2020.508658⟩</text:a></text:p>
              <text:p text:style-name="Normal"><text:span>Article dans une revue</text:span></text:p>
              <text:p text:style-name="Normal"><text:a xlink:type="simple" xlink:href="https://univ-tours.hal.science/hal-03115826v1">hal-031158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15829v1">Semi-Targeted Metabolomics to Validate Biomarkers of Grape Downy Mildew Infection Under Field Conditio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Magdalena Anna Malinowska">Magdalena Anna Malinowska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Marianne Unlubayir">Marianne Unlubayir</text:a><text:span>,</text:span><text:a xlink:type="simple" xlink:href="https://hal.science/search/index/?q=*&amp;authFullName_s=Sophie Adler">Sophie Adler</text:a><text:span>et al.</text:span></text:p>
              <text:p text:style-name="Normal"><text:span>Plants</text:span><text:span>, 2020, 9 (8), pp.1008.<text:s/></text:span><text:a xlink:type="simple" xlink:href="https://dx.doi.org/10.3390/plants9081008">⟨10.3390/plants9081008⟩</text:a></text:p>
              <text:p text:style-name="Normal"><text:span>Article dans une revue</text:span></text:p>
              <text:p text:style-name="Normal"><text:a xlink:type="simple" xlink:href="https://univ-tours.hal.science/hal-03115829v1">hal-0311582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15830v1">Exogenous calcium deflects grape berry metabolism towards the production of more stilbenoids and less anthocyanins</text:a></text:p>
              <text:p text:style-name="Normal"><text:a xlink:type="simple" xlink:href="https://hal.science/search/index/?q=*&amp;authFullName_s=Viviana Martins">Viviana Martin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Ana Garcia">Ana Garcia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Hernâni Gerós">Hernâni Gerós</text:a></text:p>
              <text:p text:style-name="Normal"><text:span>Food Chemistry</text:span><text:span>, 2020, 313, pp.126123.<text:s/></text:span><text:a xlink:type="simple" xlink:href="https://dx.doi.org/10.1016/j.foodchem.2019.126123">⟨10.1016/j.foodchem.2019.126123⟩</text:a></text:p>
              <text:p text:style-name="Normal"><text:span>Article dans une revue</text:span></text:p>
              <text:p text:style-name="Normal"><text:a xlink:type="simple" xlink:href="https://univ-tours.hal.science/hal-03115830v1">hal-031158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7716v1">Vineyard evaluation of stilbenoid‐rich grape cane extracts against downy mildew: a large‐scale study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Guillaume Delanoue">Guillaume Delanoue</text:a><text:span>,</text:span><text:a xlink:type="simple" xlink:href="https://hal.science/search/index/?q=*&amp;authFullName_s=Ingrid Arnault">Ingrid Arnault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Audrey Oudin">Audrey Oudin</text:a><text:span>et al.</text:span></text:p>
              <text:p text:style-name="Normal"><text:span>Pest Management Science</text:span><text:span>, 2019, 75 (5), pp.1252-1257.<text:s/></text:span><text:a xlink:type="simple" xlink:href="https://dx.doi.org/10.1002/ps.5237">⟨10.1002/ps.5237⟩</text:a></text:p>
              <text:p text:style-name="Normal"><text:span>Article dans une revue</text:span></text:p>
              <text:p text:style-name="Normal"><text:a xlink:type="simple" xlink:href="https://univ-tours.hal.science/hal-02527716v1">hal-0252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80v1">Genome-wide identification and biochemical characterization of the UGT88F subfamily in Malus x domestica Borkh</text:a></text:p>
              <text:p text:style-name="Normal"><text:a xlink:type="simple" xlink:href="https://hal.science/search/index/?q=*&amp;authFullName_s=Carolina Elejalde-Palmett">Carolina Elejalde-Palmett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Gaelle Glevarec">Gaelle Glevarec</text:a><text:span>et al.</text:span></text:p>
              <text:p text:style-name="Normal"><text:span>Phytochemistry</text:span><text:span>, 2019, 157, pp.135-144.<text:s/></text:span><text:a xlink:type="simple" xlink:href="https://dx.doi.org/10.1016/j.phytochem.2018.10.019">⟨10.1016/j.phytochem.2018.10.019⟩</text:a></text:p>
              <text:p text:style-name="Normal"><text:span>Article dans une revue</text:span></text:p>
              <text:p text:style-name="Normal"><text:a xlink:type="simple" xlink:href="https://api.istex.fr/ark:/67375/6H6-C301P01B-N/fulltext.pdf?sid=hal">istex</text:a></text:p>
              <text:p text:style-name="Normal"><text:a xlink:type="simple" xlink:href="https://hal.science/hal-02144180v1">hal-021441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1447v1">Two Tabersonine 6,7-Epoxidases Initiate Lochnericine-Derived Alkaloid Biosynthesis in Catharanthus roseus</text:a></text:p>
              <text:p text:style-name="Normal"><text:a xlink:type="simple" xlink:href="https://hal.science/search/index/?q=*&amp;authFullName_s=Ines Carqueijeiro">Ines Carqueijeiro</text:a><text:span>,</text:span><text:a xlink:type="simple" xlink:href="https://hal.science/search/index/?q=*&amp;authFullName_s=Stephanie Brown">Stephanie Brown</text:a><text:span>,</text:span><text:a xlink:type="simple" xlink:href="https://hal.science/search/index/?q=*&amp;authFullName_s=Khoa Chung">Khoa Chung</text:a><text:span>,</text:span><text:a xlink:type="simple" xlink:href="https://hal.science/search/index/?q=*&amp;authFullName_s=Thu-Thuy Dang">Thu-Thuy Dang</text:a><text:span>,</text:span><text:a xlink:type="simple" xlink:href="https://hal.science/search/index/?q=*&amp;authFullName_s=Manish Walia">Manish Walia</text:a><text:span>et al.</text:span></text:p>
              <text:p text:style-name="Normal"><text:span>Plant Physiology</text:span><text:span>, 2018, 177 (4), pp.1473-1486.<text:s/></text:span><text:a xlink:type="simple" xlink:href="https://dx.doi.org/10.1104/pp.18.00549">⟨10.1104/pp.18.00549⟩</text:a></text:p>
              <text:p text:style-name="Normal"><text:span>Article dans une revue</text:span></text:p>
              <text:p text:style-name="Normal"><text:a xlink:type="simple" xlink:href="https://univ-angers.hal.science/hal-02481447v1">hal-02481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07075v1">Mechanical stress rapidly induces E-resveratrol and E-piceatannol biosynthesis in grape canes stored as a freshly-pruned byproduct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Benjamin Houillé">Benjamin Houillé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Céline Melin">Céline Melin</text:a><text:span>,</text:span><text:a xlink:type="simple" xlink:href="https://hal.science/search/index/?q=*&amp;authFullName_s=Audrey Oudin">Audrey Oudin</text:a><text:span>et al.</text:span></text:p>
              <text:p text:style-name="Normal"><text:span>Food Chemistry</text:span><text:span>, 2018, 240, pp.1022-1027.<text:s/></text:span><text:a xlink:type="simple" xlink:href="https://dx.doi.org/10.1016/j.foodchem.2017.07.105">⟨10.1016/j.foodchem.2017.07.105⟩</text:a></text:p>
              <text:p text:style-name="Normal"><text:span>Article dans une revue</text:span></text:p>
              <text:p text:style-name="Normal"><text:a xlink:type="simple" xlink:href="https://api.istex.fr/ark:/67375/6H6-SPFG9QFG-Q/fulltext.pdf?sid=hal">istex</text:a></text:p>
              <text:p text:style-name="Normal"><text:a xlink:type="simple" xlink:href="https://univ-angers.hal.science/hal-02407075v1">hal-024070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527596v1">Field-Based Metabolomics of Vitis vinifera L. Stems Provides New Insights for Genotype Discrimination and Polyphenol Metabolism Structuring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Benjamin Houillé">Benjamin Houillé</text:a><text:span>,</text:span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Sébastien Besseau">Sébastien Besseau</text:a><text:span>,</text:span><text:a xlink:type="simple" xlink:href="https://hal.science/search/index/?q=*&amp;authFullName_s=Audrey Oudin">Audrey Oudin</text:a><text:span>et al.</text:span></text:p>
              <text:p text:style-name="Normal"><text:span>Frontiers in Plant Science</text:span><text:span>, 2018, 9, pp.798.<text:s/></text:span><text:a xlink:type="simple" xlink:href="https://dx.doi.org/10.3389/fpls.2018.00798">⟨10.3389/fpls.2018.00798⟩</text:a></text:p>
              <text:p text:style-name="Normal"><text:span>Article dans une revue</text:span></text:p>
              <text:p text:style-name="Normal"><text:a xlink:type="simple" xlink:href="https://univ-tours.hal.science/hal-02527596v1">hal-02527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9501v1">Aquatic and terrestrial morphotypes of the aquatic invasive plant, Ludwigia grandiflora, show distinct morphological and metabolomic responses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Michel M. Bozec">Michel M. Bozec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Dominique D. Barloy">Dominique D. Barloy</text:a></text:p>
              <text:p text:style-name="Normal"><text:span>Ecology and Evolution</text:span><text:span>, 2018, 8 (5), pp.2568-2579.<text:s/></text:span><text:a xlink:type="simple" xlink:href="https://dx.doi.org/10.1002/ece3.3848">⟨10.1002/ece3.3848⟩</text:a></text:p>
              <text:p text:style-name="Normal"><text:span>Article dans une revue</text:span></text:p>
              <text:p text:style-name="Normal"><text:a xlink:type="simple" xlink:href="https://univ-rennes.hal.science/hal-01739501v1">hal-017395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1528v1">A BAHD acyltransferase catalyzing 19‐ O ‐acetylation of tabersonine derivatives in roots of Catharanthus roseus enables combinatorial synthesis of monoterpene indole alkaloids</text:a></text:p>
              <text:p text:style-name="Normal"><text:a xlink:type="simple" xlink:href="https://hal.science/search/index/?q=*&amp;authFullName_s=Ines Carqueijeiro">Ines Carqueijeiro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Thu‐thuy Dang">Thu‐thuy Dang</text:a><text:span>,</text:span><text:a xlink:type="simple" xlink:href="https://hal.science/search/index/?q=*&amp;authFullName_s=Christiana Teijaro">Christiana Teijaro</text:a><text:span>et al.</text:span></text:p>
              <text:p text:style-name="Normal"><text:span>The Plant Journal</text:span><text:span>, 2018, 94 (3), pp.469-484.<text:s/></text:span><text:a xlink:type="simple" xlink:href="https://dx.doi.org/10.1111/tpj.13868">⟨10.1111/tpj.13868⟩</text:a></text:p>
              <text:p text:style-name="Normal"><text:span>Article dans une revue</text:span></text:p>
              <text:p text:style-name="Normal"><text:a xlink:type="simple" xlink:href="https://univ-angers.hal.science/hal-02481528v1">hal-02481528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3e488f" table:style-name="3e488f">
          <table:table-column table:style-name="3e488f.0"/>
          <table:table-row>
            <table:table-cell office:value-type="string">
              <text:p text:style-name="Normal"><text:a xlink:type="simple" xlink:href="https://hal.science/hal-05587017v1">Tannins and Oxidation in model-real matrix containing Protein, Interaction and Complexation monitoring.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/text:p>
              <text:p text:style-name="Normal"><text:span>Docto'leg</text:span><text:span>, Groupe filière légumineuses INRAE, Mar 2026, En ligne / Online, France</text:span></text:p>
              <text:p text:style-name="Normal"><text:span>Communication dans un congrès</text:span></text:p>
              <text:p text:style-name="Normal"><text:a xlink:type="simple" xlink:href="https://hal.science/hal-05587017v1">hal-0558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30v1">Saponins profiling of yam (Dioscorea spp.) using UHPLC-DAD-MS as related to their nutritional quality</text:a></text:p>
              <text:p text:style-name="Normal"><text:a xlink:type="simple" xlink:href="https://hal.science/search/index/?q=*&amp;authFullName_s=Pauline Jagoudet">Pauline Jagoudet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Dalila Petro">Dalila Petro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et al.</text:span></text:p>
              <text:p text:style-name="Normal"><text:span>FAT2025-7th Edition of the Euro-Global Conference on Food Science and Technology</text:span><text:span>, Sep 2025, Valencia (Espagne), Spain</text:span></text:p>
              <text:p text:style-name="Normal"><text:span>Communication dans un congrès</text:span></text:p>
              <text:p text:style-name="Normal"><text:a xlink:type="simple" xlink:href="https://hal.science/hal-05515830v1">hal-0551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022v1">Quand le thé vert rencontre le lait : Étude des interactions entre l’épigallocatéchine gallate (EGCG) et l’alpha-lactalbumine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Rencontres NAM2S 2025 : Nutrition – Alimentation – Métabolisme – Sport – Santé</text:span><text:span>, Institut NuMeCan; STLO; Laboratoire M2S; Laboratoire ORPHY; Sodiaal; Valorex; l’Institut Carnot Agrifood Transition; Act Food Bretagne; Biotech Santé Bretagne, Nov 2025, Rennes, France</text:span></text:p>
              <text:p text:style-name="Normal"><text:span>Communication dans un congrès</text:span></text:p>
              <text:p text:style-name="Normal"><text:a xlink:type="simple" xlink:href="https://hal.inrae.fr/hal-05366022v1">hal-053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59v1">From waste to food preservation: exploring the antioxydant potential of oxidised apple pomace polyphenols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4th International Conference BACIF 2025 (Biologically Active Compounds in Food)</text:span><text:span>, Lodz University of Technology, Jun 2025, LODZ, Poland</text:span></text:p>
              <text:p text:style-name="Normal"><text:span>Communication dans un congrès</text:span></text:p>
              <text:p text:style-name="Normal"><text:a xlink:type="simple" xlink:href="https://hal.science/hal-05515459v1">hal-0551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5954v1">WHEN ALPHA-LACTALBUMIN MEETS POLYPHENOLS: INSIGHTS INTO ITS INTERACTIONS WITH THE EPIGALLOCATECHIN GALLATE AND PROCYANIDIN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XXXII International Conference on Polyphenols ICP 2025</text:span><text:span>, University of Turku, Jul 2025, Turku, Finland</text:span></text:p>
              <text:p text:style-name="Normal"><text:span>Communication dans un congrès</text:span></text:p>
              <text:p text:style-name="Normal"><text:a xlink:type="simple" xlink:href="https://hal.inrae.fr/hal-05365954v1">hal-053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94v1">HOW DOES OXIDATION MODULATE POLYPHENOL ANTIOXIDANT PROPERTIES? INSIGHTS FROM APPLE BY-PRODUCTS FOR FOOD PRESERVATION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ICP2025 - XXXII International Conference on Polyphenols</text:span><text:span>, University of Turku, Jul 2025, Turku (FI), Finland</text:span></text:p>
              <text:p text:style-name="Normal"><text:span>Communication dans un congrès</text:span></text:p>
              <text:p text:style-name="Normal"><text:a xlink:type="simple" xlink:href="https://hal.science/hal-05515494v1">hal-0551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305v1">AdducTrackR, From Computational to Reactional: Initial Insights into Polyphenol-Protein Adducts in LC-HRMS Data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Sylvain Guyot">Sylvain Guyot</text:a></text:p>
              <text:p text:style-name="Normal"><text:span>XXXII èmes International Conference on Polyphenols</text:span><text:span>, Groupe Polyphénols; Juah-Pekka Salminen, Turku University, Jul 2025, Turku (FI), Finland</text:span></text:p>
              <text:p text:style-name="Normal"><text:span>Communication dans un congrès</text:span></text:p>
              <text:p text:style-name="Normal"><text:a xlink:type="simple" xlink:href="https://hal.inrae.fr/hal-05200305v1">hal-0520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564v1">The effect of intestinal digestion on gastric-digested proteins-polyphenols complexes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Central European Conference on 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hal.inrae.fr/hal-05023564v1">hal-050235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5139v1">Impact of cooperage oak wood geographical origin on the properties of Chardonnay champagne base wines</text:a></text:p>
              <text:p text:style-name="Normal"><text:a xlink:type="simple" xlink:href="https://hal.science/search/index/?q=*&amp;authFullName_s=C. Maxe">C. Maxe</text:a><text:span>,</text:span><text:a xlink:type="simple" xlink:href="https://hal.science/search/index/?q=*&amp;authFullName_s=Rémy Romanet">Rémy Romane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Philippe Schmitt-Kopplin">Philippe Schmitt-Kopplin</text:a><text:span>,</text:span><text:a xlink:type="simple" xlink:href="https://hal.science/search/index/?q=*&amp;authFullName_s=Maria Nikolantonaki">Maria Nikolantonaki</text:a><text:span>et al.</text:span></text:p>
              <text:p text:style-name="Normal"><text:span>In Vino Analytica Scientia (13th edition)</text:span><text:span>, Jul 2024, Davis, United States</text:span></text:p>
              <text:p text:style-name="Normal"><text:span>Communication dans un congrès</text:span></text:p>
              <text:p text:style-name="Normal"><text:a xlink:type="simple" xlink:href="https://ube.hal.science/hal-05265139v1">hal-05265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716v1">Saliva protein-tannins interactions and the fate of complexes during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158716v1">hal-04158716v1</text:a></text:p>
            </table:table-cell>
          </table:table-row>
        </table:table>
        <text:p text:style-name="P22"/>
        <text:p text:style-name="Heading2"><text:span text:style-name="T10">Poster de conférence (10)</text:span></text:p>
        <text:p text:style-name="P24"/>
        <table:table table:name="b38242" table:style-name="b38242">
          <table:table-column table:style-name="b38242.0"/>
          <table:table-row>
            <table:table-cell office:value-type="string">
              <text:p text:style-name="Normal"><text:a xlink:type="simple" xlink:href="https://hal.inrae.fr/hal-05121234v1">FORVM Plants</text:a></text:p>
              <text:p text:style-name="Normal"><text:a xlink:type="simple" xlink:href="https://hal.science/search/index/?q=*&amp;authFullName_s=Guillaume Laisney">Guillaume Laisney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Thomas Bellembois">Thomas Bellem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Alain Bouchereau">Alain Bouchereau</text:a><text:span>et al.</text:span></text:p>
              <text:p text:style-name="Normal"><text:span>RFMF 2025 - 17èmes journées scientifiques du Réseau Francophone de Métabolomique et Fluxomique</text:span><text:span>, Jun 2025, Paris, France. pp.1-1, 2025</text:span></text:p>
              <text:p text:style-name="Normal"><text:span>Poster de conférence</text:span></text:p>
              <text:p text:style-name="Normal"><text:a xlink:type="simple" xlink:href="https://hal.inrae.fr/hal-05121234v1">hal-0512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60v1">Polyphenol (condensed tannin) –Protein Interactions and Oxidation Process in a Controlled Model Matrix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 Dubois">Sophie Guilois Dubois</text:a><text:span>et al.</text:span></text:p>
              <text:p text:style-name="Normal"><text:span>Journée des Doctorants de l'ED VAAME</text:span><text:span>, Jun 2025, Nantes (France), France</text:span></text:p>
              <text:p text:style-name="Normal"><text:span>Poster de conférence</text:span></text:p>
              <text:p text:style-name="Normal"><text:a xlink:type="simple" xlink:href="https://hal.science/hal-05515860v1">hal-055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99v1">Fine characterization and green extraction of polyphenols from cider apple pomaces and other by products and residues of the French cider industry.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Benedicte Bakan">Benedicte Bakan</text:a><text:span>et al.</text:span></text:p>
              <text:p text:style-name="Normal"><text:span>Green Food Tech 2025</text:span><text:span>, Apr 2025, Saint Malo (FR), France</text:span></text:p>
              <text:p text:style-name="Normal"><text:span>Poster de conférence</text:span></text:p>
              <text:p text:style-name="Normal"><text:a xlink:type="simple" xlink:href="https://hal.science/hal-05515599v1">hal-0551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558v1">Polyphenolic profiles of faba beans and enriched fraction interactions with legume albumi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du Réseau Francophone de Métabolomique et de Fluxomique</text:span><text:span>, Jun 2024, Saint-Malo, France. 2024</text:span></text:p>
              <text:p text:style-name="Normal"><text:span>Poster de conférence</text:span></text:p>
              <text:p text:style-name="Normal"><text:a xlink:type="simple" xlink:href="https://hal.inrae.fr/hal-04683558v1">hal-046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08v1">Oligopeptide-matching : a computational solution that match polyphenol-peptides adducts in HRMS-DATA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08v1">hal-049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18v1">Faba bean testa profiling and interaction with protei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18v1">hal-049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322v1">The fate of salivary proteins-apple polyphenols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https://www.icfd2024.com/scientific-program.<text:s/></text:span><text:span>8th International Conference on FOOD DIGESTION</text:span><text:span>, Apr 2024, Porto, Portugal. , 2024</text:span></text:p>
              <text:p text:style-name="Normal"><text:span>Poster de conférence</text:span></text:p>
              <text:p text:style-name="Normal"><text:a xlink:type="simple" xlink:href="https://hal.inrae.fr/hal-04546322v1">hal-0454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15v1">MS profiling: a tool to identify antioxidant compounds in complex matrices and investigate synergic antioxidant activities in model solutions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du Réseau Francophone de Métabolomique et de Fluxomique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682715v1">hal-0468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12v1">POLYPHENOL OXIDATION, A WAY TO MODULATE POLYPHENOL-PROTEIN INTERACTIO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ICP2023, XXXI International Conference on Polyphenols</text:span><text:span>, Jul 2023, Nantes, France</text:span></text:p>
              <text:p text:style-name="Normal"><text:span>Poster de conférence</text:span></text:p>
              <text:p text:style-name="Normal"><text:a xlink:type="simple" xlink:href="https://hal.inrae.fr/hal-04683812v1">hal-0468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290v1">Polyphenols, oxidation products &amp; proteins: Towards the food transition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XXXI èmes International Conference on Polyphenols</text:span><text:span>, Jul 2023, Nantes (44000), France</text:span></text:p>
              <text:p text:style-name="Normal"><text:span>Poster de conférence</text:span></text:p>
              <text:p text:style-name="Normal"><text:a xlink:type="simple" xlink:href="https://hal.inrae.fr/hal-05200290v1">hal-05200290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2557a" table:style-name="a2557a">
          <table:table-column table:style-name="a2557a.0"/>
          <table:table-row>
            <table:table-cell office:value-type="string">
              <text:p text:style-name="Normal"><text:a xlink:type="simple" xlink:href="https://univ-tours.hal.science/hal-03115773v1">Stilbenoid-Enriched Grape Cane Extracts for the Biocontrol of Grapevine Diseases</text:a></text:p>
              <text:p text:style-name="Normal"><text:a xlink:type="simple" xlink:href="https://hal.science/search/index/?q=*&amp;authFullName_s=Kevin Billet">Kevin Billet</text:a><text:span>,</text:span><text:a xlink:type="simple" xlink:href="https://hal.science/search/index/?q=*&amp;authFullName_s=Magdalena Anna Malinowska">Magdalena Anna Malinowska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Marianne Unlubayir">Marianne Unlubayir</text:a><text:span>,</text:span><text:a xlink:type="simple" xlink:href="https://hal.science/search/index/?q=*&amp;authFullName_s=Thomas Dugé de Bernonville">Thomas Dugé de Bernonville</text:a><text:span>et al.</text:span></text:p>
              <text:p text:style-name="Normal"><text:span>In: Mérillon JM., Ramawat K.G. (eds) Plant Defence: Biological Control. Progress in Biological Control, vol 22. Springer, Cham</text:span><text:span>, pp.215-239, 2020,<text:s/></text:span><text:a xlink:type="simple" xlink:href="https://dx.doi.org/10.1007/978-3-030-51034-3_9">⟨10.1007/978-3-030-51034-3_9⟩</text:a></text:p>
              <text:p text:style-name="Normal"><text:span>Chapitre d'ouvrage</text:span></text:p>
              <text:p text:style-name="Normal"><text:a xlink:type="simple" xlink:href="https://univ-tours.hal.science/hal-03115773v1">hal-03115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Billet</dc:title>
    <dc:subject/>
    <dc:description>CV</dc:description>
    <dc:creator/>
    <dc:date>2026-05-24T06:45:34.000</dc:date>
    <meta:generator>PHPWord</meta:generator>
    <meta:initial-creator>CCSD</meta:initial-creator>
    <meta:creation-date>2026-05-24T06:45:34.000</meta:creation-date>
    <meta:keyword/>
    <meta:user-defined meta:name="Category"/>
    <meta:user-defined meta:name="Company"/>
    <meta:user-defined meta:name="Manager"/>
  </office:meta>
</office:document-meta>
</file>