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d64f" style:family="table">
      <style:table-properties style:rel-width="100" table:align="center"/>
    </style:style>
    <style:style style:name="99d64f.0" style:family="table-column">
      <style:table-column-properties style:column-width="0.00cm"/>
    </style:style>
    <style:style style:name="fa1b34" style:family="table">
      <style:table-properties style:rel-width="100" table:align="center"/>
    </style:style>
    <style:style style:name="fa1b34.0" style:family="table-column">
      <style:table-column-properties style:column-width="0.00cm"/>
    </style:style>
    <style:style style:name="85b1a8" style:family="table">
      <style:table-properties style:rel-width="100" table:align="center"/>
    </style:style>
    <style:style style:name="85b1a8.0" style:family="table-column">
      <style:table-column-properties style:column-width="0.00cm"/>
    </style:style>
    <style:style style:name="eec083" style:family="table">
      <style:table-properties style:rel-width="100" table:align="center"/>
    </style:style>
    <style:style style:name="eec0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évin Castanier<text:s/></text:span><text:span text:style-name="T2">Maître de conférences, Université de Rouen Normandie, Centre Universitaire Rouennais d'Études Juridiques (CUREJ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evin-castanier">kevin-castanier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66065244">266065244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206167864021222741105">20616786402122274110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3)</text:span></text:p>
        <text:p text:style-name="P18"/>
        <table:table table:name="99d64f" table:style-name="99d64f">
          <table:table-column table:style-name="99d64f.0"/>
          <table:table-row>
            <table:table-cell office:value-type="string">
              <text:p text:style-name="Normal"><text:a xlink:type="simple" xlink:href="https://hal.science/hal-05559458v1">La demande de prorogation des effets du commandement de payer : la voie des conclusions s’impose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559458v1">hal-0555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665v1">Expertise amiable et office du juge : l’exception contractuelle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487665v1">hal-0548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219v1">Pli « non réclamé » et respect du contradictoire dans la procédure de surendettement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617219v1">hal-0561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392v1">Accord exprès des parties et pouvoir de requalification du juge : la concordance des écritures ne suffit pas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618392v1">hal-0561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773v1">Créance indisponible et saisie-attribution : l’attribution immédiate différée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495773v1">hal-0549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883v1">Saisie-appréhension : précisions sur l’office du greffier et répartition des compétences juridictionnelles en matière d’irrégularité de la signification de l’ordonnance d’injonction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573883v1">hal-0557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927v1">La preuve par tout moyen de la cause étrangère en matière de communication par voie électronique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454927v1">hal-0545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803v1">Le rejet d’un formalisme excessif en matière de recouvrement amiable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519803v1">hal-0551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095v1">L’incomplétude de la formule exécutoire constitue une irrégularité pour vice de forme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4942095v1">hal-0494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194v1">L’action de groupe entre dans une nouvelle ère : la réforme tant attendue est promulguée (Partie 1)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068194v1">hal-0506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101v1">Clap de fin pour la saisie des rémunérations judiciaire, le décret est enfin publié ! (Deuxième partie)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4981101v1">hal-0498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161v1">Chèque impayé, titre exécutoire non judiciaire et pouvoir de contrôle du juge de l’exécution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100161v1">hal-0510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484v1">Présomption de pouvoir du signataire de l’avis de réception dans le cadre de la notification en la forme ordinaire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09484v1">hal-0530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028v1">L’appréciation du trouble manifestement illicite en cas de violation des principes de laïcité et de neutralité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90028v1">hal-0539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741v1">Inapplicabilité de l’article 6, § 1, de la Convention européenne et respect du formalisme des décisions dans les procédures de récusation et de renvoi pour cause de suspicion légitime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29741v1">hal-0532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952v1">L’achèvement de la réforme de l’action de groupe par l’ajustement des règles procédurales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252952v1">hal-0525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669v1">Absence d’effet extinctif de la dette du débiteur principal par l’ordonnance de contrainte prononcée contre le tiers saisi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405669v1">hal-0540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953v1">Interruption du délai de prescription par une assignation en déclaration de jugement commun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252953v1">hal-0525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634v1">Compétence du juge de l’exécution en cas d’absence de lettre de rappel dans le recouvrement fiscal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121634v1">hal-0512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721v1">Péremption d'instance et procédure orale sans représentation obligatoire en appel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286721v1">hal-0528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100v1">Clap de fin pour la saisie des rémunérations judiciaire, le décret est enfin publié ! (Première partie)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4981100v1">hal-0498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600v1">Modalités de contestation d’une prorogation du délai de péremption du commandement de payer valant saisie immobilière obtenue par requête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4996600v1">hal-0499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195v1">L’action de groupe entre dans une nouvelle ère : la réforme tant attendue est promulguée (Partie 2)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068195v1">hal-0506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715v1">L’irrecevabilité du pourvoi contre la décision de reprise de la procédure de saisie immobilière en l’absence d’excès de pouvoir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124715v1">hal-0512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850v1">La procédure d’indemnisation en cas de refus du concours de la force publique : un décret de codification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61850v1">hal-0536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097v1">Clap de fin pour la saisie des rémunérations judiciaire, le décret est enfin publié ! (Troisième partie)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4983097v1">hal-0498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309v1">La nécessaire signification d’une décision pénale statuant sur les intérêts civils préalablement à son exécution forcée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69309v1">hal-05369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8814v1">L'action de groupe à l'heure d'une réforme ambitieuse</text:a></text:p>
              <text:p text:style-name="Normal"><text:a xlink:type="simple" xlink:href="https://hal.science/search/index/?q=*&amp;authFullName_s=Kévin Castanier">Kévin Castanier</text:a></text:p>
              <text:p text:style-name="Normal"><text:span>Recueil Dalloz</text:span><text:span>, 2025, 22, pp.1112</text:span></text:p>
              <text:p text:style-name="Normal"><text:span>Article dans une revue</text:span></text:p>
              <text:p text:style-name="Normal"><text:a xlink:type="simple" xlink:href="https://shs.hal.science/halshs-05118814v1">halshs-0511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574v1">Le renouveau de la procédure civile à travers la pensée d’Henry Vizioz</text:a></text:p>
              <text:p text:style-name="Normal"><text:a xlink:type="simple" xlink:href="https://hal.science/search/index/?q=*&amp;authFullName_s=Kévin Castanier">Kévin Castanier</text:a></text:p>
              <text:p text:style-name="Normal"><text:span>Amplitude du droit</text:span><text:span>, 2024, n° 3,<text:s/></text:span><text:a xlink:type="simple" xlink:href="https://dx.doi.org/10.56078/amplitude-droit.531">⟨10.56078/amplitude-droit.531⟩</text:a></text:p>
              <text:p text:style-name="Normal"><text:span>Article dans une revue</text:span></text:p>
              <text:p text:style-name="Normal"><text:a xlink:type="simple" xlink:href="https://hal.science/hal-04703574v1">hal-0470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08v1">Clarification et mise à jour des règles d'organisation et de fonctionnement de la justice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30108v1">hal-0483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06v1">En matière de contestation d'une saisie immobilière, rien ne sert de courir ; il faut partir à point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30106v1">hal-0483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098v1">Le principe du contradictoire et la procédure de l'article 1436 du code de procédure civile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30098v1">hal-0483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01v1">L'office du juge de l'exécution à l'égard d'une exception de compensation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30101v1">hal-0483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05v1">En matière de contestation de saisie mobilière, le juge de l'exécution est mort, vive le tribunal judiciaire !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30105v1">hal-0483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04v1">Point de départ du délai d'opposition à une injonction de payer dans le cadre d'une saisie des rémunérations</text:a></text:p>
              <text:p text:style-name="Normal"><text:a xlink:type="simple" xlink:href="https://hal.science/search/index/?q=*&amp;authFullName_s=Kévin Castanier">Kévin Castanier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30104v1">hal-0483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187v1">Réflexions sur la procédure civile devant la juridiction unifiée du brevet</text:a></text:p>
              <text:p text:style-name="Normal"><text:a xlink:type="simple" xlink:href="https://hal.science/search/index/?q=*&amp;authFullName_s=Kévin Castanier">Kévin Castanier</text:a></text:p>
              <text:p text:style-name="Normal"><text:span>Petites affiches</text:span><text:span>, 2023, 5, pp.9</text:span></text:p>
              <text:p text:style-name="Normal"><text:span>Article dans une revue</text:span></text:p>
              <text:p text:style-name="Normal"><text:a xlink:type="simple" xlink:href="https://hal.science/hal-04837187v1">hal-0483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14v1">La qualification d'ouvrage d'une yourte</text:a></text:p>
              <text:p text:style-name="Normal"><text:a xlink:type="simple" xlink:href="https://hal.science/search/index/?q=*&amp;authFullName_s=Kévin Castanier">Kévin Castanier</text:a></text:p>
              <text:p text:style-name="Normal"><text:span>La Semaine juridique. Édition générale</text:span><text:span>, 2022, 15, pp.492</text:span></text:p>
              <text:p text:style-name="Normal"><text:span>Article dans une revue</text:span></text:p>
              <text:p text:style-name="Normal"><text:a xlink:type="simple" xlink:href="https://hal.science/hal-04830114v1">hal-0483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11v1">Le dol du dirigeant social à l'encontre d'un tiers</text:a></text:p>
              <text:p text:style-name="Normal"><text:a xlink:type="simple" xlink:href="https://hal.science/search/index/?q=*&amp;authFullName_s=Kévin Castanier">Kévin Castanier</text:a></text:p>
              <text:p text:style-name="Normal"><text:span>RTDCom. Revue trimestrielle de droit commercial et de droit économique</text:span><text:span>, 2022, pp.423</text:span></text:p>
              <text:p text:style-name="Normal"><text:span>Article dans une revue</text:span></text:p>
              <text:p text:style-name="Normal"><text:a xlink:type="simple" xlink:href="https://hal.science/hal-04830111v1">hal-04830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1279v1">Les nouvelles dispositions issues du décret n° 2019-1333 du 11 décembre 2019 relatives à l’exécution provisoire des jugements</text:a></text:p>
              <text:p text:style-name="Normal"><text:a xlink:type="simple" xlink:href="https://hal.science/search/index/?q=*&amp;authFullName_s=Kévin Castanier">Kévin Castanier</text:a></text:p>
              <text:p text:style-name="Normal"><text:span>Petites affiches</text:span><text:span>, 2020</text:span></text:p>
              <text:p text:style-name="Normal"><text:span>Article dans une revue</text:span></text:p>
              <text:p text:style-name="Normal"><text:a xlink:type="simple" xlink:href="https://shs.hal.science/halshs-03261279v1">halshs-03261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4516v1">Vulnérabilité et justice civile</text:a></text:p>
              <text:p text:style-name="Normal"><text:a xlink:type="simple" xlink:href="https://hal.science/search/index/?q=*&amp;authFullName_s=Kévin Castanier">Kévin Castanier</text:a></text:p>
              <text:p text:style-name="Normal"><text:span>Revue juridique de l'Ouest<text:s/></text:span><text:span>, 2019, pp.15</text:span></text:p>
              <text:p text:style-name="Normal"><text:span>Article dans une revue</text:span></text:p>
              <text:p text:style-name="Normal"><text:a xlink:type="simple" xlink:href="https://shs.hal.science/halshs-02534516v1">halshs-02534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0637v1">L'Open Data judiciaire : quelle effectivité pour les plaideurs ?</text:a></text:p>
              <text:p text:style-name="Normal"><text:a xlink:type="simple" xlink:href="https://hal.science/search/index/?q=*&amp;authFullName_s=Kévin Castanier">Kévin Castanier</text:a></text:p>
              <text:p text:style-name="Normal"><text:span>Revue juridique de l'Ouest<text:s/></text:span><text:span>, 2018, 3, pp.77-91</text:span></text:p>
              <text:p text:style-name="Normal"><text:span>Article dans une revue</text:span></text:p>
              <text:p text:style-name="Normal"><text:a xlink:type="simple" xlink:href="https://shs.hal.science/halshs-01930637v1">halshs-01930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6705v1">Réflexions de lege feranda autour des jugements avant-dire droit</text:a></text:p>
              <text:p text:style-name="Normal"><text:a xlink:type="simple" xlink:href="https://hal.science/search/index/?q=*&amp;authFullName_s=Kévin Castanier">Kévin Castanier</text:a></text:p>
              <text:p text:style-name="Normal"><text:span>Revue de la Recherche Juridique - Droit prospectif</text:span><text:span>, 2018, 3, pp.1097-1109</text:span></text:p>
              <text:p text:style-name="Normal"><text:span>Article dans une revue</text:span></text:p>
              <text:p text:style-name="Normal"><text:a xlink:type="simple" xlink:href="https://shs.hal.science/halshs-02176705v1">halshs-02176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787v1">La portée de la procédure de jugement au fond dans la loi &amp;quot;Justice du XXIe siècle&amp;quot; : l'ambition revendiquée pour la Cour de cassation de ne plus seulement être juge de droit</text:a></text:p>
              <text:p text:style-name="Normal"><text:a xlink:type="simple" xlink:href="https://hal.science/search/index/?q=*&amp;authFullName_s=Kévin Castanier">Kévin Castanier</text:a></text:p>
              <text:p text:style-name="Normal"><text:span>Revue juridique de l'Ouest<text:s/></text:span><text:span>, 2017, 3, pp.83-96</text:span></text:p>
              <text:p text:style-name="Normal"><text:span>Article dans une revue</text:span></text:p>
              <text:p text:style-name="Normal"><text:a xlink:type="simple" xlink:href="https://shs.hal.science/halshs-01744787v1">halshs-01744787v1</text:a></text:p>
            </table:table-cell>
          </table:table-row>
        </table:table>
        <text:p text:style-name="P19"/>
        <text:p text:style-name="Heading2"><text:span text:style-name="T9">Communication dans un congrès (9)</text:span></text:p>
        <text:p text:style-name="P21"/>
        <table:table table:name="fa1b34" table:style-name="fa1b34">
          <table:table-column table:style-name="fa1b34.0"/>
          <table:table-row>
            <table:table-cell office:value-type="string">
              <text:p text:style-name="Normal"><text:a xlink:type="simple" xlink:href="https://hal.science/hal-05267907v1">La plaidoirie devant le tribunal de commerce</text:a></text:p>
              <text:p text:style-name="Normal"><text:a xlink:type="simple" xlink:href="https://hal.science/search/index/?q=*&amp;authFullName_s=Kévin Castanier">Kévin Castanier</text:a></text:p>
              <text:p text:style-name="Normal"><text:span>Rencontres autour du tribunal de commerce</text:span><text:span>, Sep 2025, Rouen, France</text:span></text:p>
              <text:p text:style-name="Normal"><text:span>Communication dans un congrès</text:span></text:p>
              <text:p text:style-name="Normal"><text:a xlink:type="simple" xlink:href="https://hal.science/hal-05267907v1">hal-0526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320v1">Les compétences du juge de la mise en état, exceptions de procédure et fins de non-recevoir</text:a></text:p>
              <text:p text:style-name="Normal"><text:a xlink:type="simple" xlink:href="https://hal.science/search/index/?q=*&amp;authFullName_s=Kévin Castanier">Kévin Castanier</text:a></text:p>
              <text:p text:style-name="Normal"><text:span>Procédure civile : entre doutes et certitudes</text:span><text:span>, Cour d'appel de Rouen, Mar 2025, Rouen, France</text:span></text:p>
              <text:p text:style-name="Normal"><text:span>Communication dans un congrès</text:span></text:p>
              <text:p text:style-name="Normal"><text:a xlink:type="simple" xlink:href="https://hal.science/hal-04992320v1">hal-0499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127v1">Intérêt à agir et protection de la nature</text:a></text:p>
              <text:p text:style-name="Normal"><text:a xlink:type="simple" xlink:href="https://hal.science/search/index/?q=*&amp;authFullName_s=Kévin Castanier">Kévin Castanier</text:a></text:p>
              <text:p text:style-name="Normal"><text:span>Les communs naturels</text:span><text:span>, Nov 2024, Rouen, France</text:span></text:p>
              <text:p text:style-name="Normal"><text:span>Communication dans un congrès</text:span></text:p>
              <text:p text:style-name="Normal"><text:a xlink:type="simple" xlink:href="https://hal.science/hal-04942127v1">hal-0494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113v1">Résolution amiable des litiges et Tribunal de commerce</text:a></text:p>
              <text:p text:style-name="Normal"><text:a xlink:type="simple" xlink:href="https://hal.science/search/index/?q=*&amp;authFullName_s=Kévin Castanier">Kévin Castanier</text:a></text:p>
              <text:p text:style-name="Normal"><text:span>Rencontres autour du tribunal de commerce</text:span><text:span>, Mar 2024, Rouen, France</text:span></text:p>
              <text:p text:style-name="Normal"><text:span>Communication dans un congrès</text:span></text:p>
              <text:p text:style-name="Normal"><text:a xlink:type="simple" xlink:href="https://hal.science/hal-04942113v1">hal-0494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119v1">Le Tribunal Arbitral du Sport : entre défis sociétaux et préservation de l'intégrité sportive</text:a></text:p>
              <text:p text:style-name="Normal"><text:a xlink:type="simple" xlink:href="https://hal.science/search/index/?q=*&amp;authFullName_s=Kévin Castanier">Kévin Castanier</text:a></text:p>
              <text:p text:style-name="Normal"><text:span>Les JO du droit de Rouen</text:span><text:span>, Jun 2024, Rouen, France</text:span></text:p>
              <text:p text:style-name="Normal"><text:span>Communication dans un congrès</text:span></text:p>
              <text:p text:style-name="Normal"><text:a xlink:type="simple" xlink:href="https://hal.science/hal-04942119v1">hal-04942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7116v1">Le droit selon… Henri Vizioz</text:a></text:p>
              <text:p text:style-name="Normal"><text:a xlink:type="simple" xlink:href="https://hal.science/search/index/?q=*&amp;authFullName_s=Kévin Castanier">Kévin Castanier</text:a></text:p>
              <text:p text:style-name="Normal"><text:span>Cycle "Le droit selon…"</text:span><text:span>, IODE, May 2022, Rennes, France</text:span></text:p>
              <text:p text:style-name="Normal"><text:span>Communication dans un congrès</text:span></text:p>
              <text:p text:style-name="Normal"><text:a xlink:type="simple" xlink:href="https://shs.hal.science/halshs-04417116v1">halshs-0441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212v1">La vulnérabilité dans la procédure civile</text:a></text:p>
              <text:p text:style-name="Normal"><text:a xlink:type="simple" xlink:href="https://hal.science/search/index/?q=*&amp;authFullName_s=Kévin Castanier">Kévin Castanier</text:a></text:p>
              <text:p text:style-name="Normal"><text:span>Vulnérabilités, enjeux présents et à venir</text:span><text:span>, Rennes, Jun 2019, Rennes, France</text:span></text:p>
              <text:p text:style-name="Normal"><text:span>Communication dans un congrès</text:span></text:p>
              <text:p text:style-name="Normal"><text:a xlink:type="simple" xlink:href="https://hal.science/hal-02542212v1">hal-02542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257v1">Open data des décisions de justice : l’accessibilité du grand public aux décisions, quelle effectivité ?</text:a></text:p>
              <text:p text:style-name="Normal"><text:a xlink:type="simple" xlink:href="https://hal.science/search/index/?q=*&amp;authFullName_s=Kévin Castanier">Kévin Castanier</text:a></text:p>
              <text:p text:style-name="Normal"><text:span>Droit à l’information dans l’espace numérique</text:span><text:span>, Jul 2018, Rennes, France</text:span></text:p>
              <text:p text:style-name="Normal"><text:span>Communication dans un congrès</text:span></text:p>
              <text:p text:style-name="Normal"><text:a xlink:type="simple" xlink:href="https://shs.hal.science/halshs-02542257v1">halshs-02542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338v1">Le retentissement de la loi Justice du XXIe siècle sur la procédure devant la Cour de cassation : entre factualisation et proportionnalisation du droit</text:a></text:p>
              <text:p text:style-name="Normal"><text:a xlink:type="simple" xlink:href="https://hal.science/search/index/?q=*&amp;authFullName_s=Kévin Castanier">Kévin Castanier</text:a></text:p>
              <text:p text:style-name="Normal"><text:span>La loi Justice du XXIe siècle</text:span><text:span>, Faculté de droit et de science politique de Rennes; Laboratoire IODE, Jun 2017, Rennes, France</text:span></text:p>
              <text:p text:style-name="Normal"><text:span>Communication dans un congrès</text:span></text:p>
              <text:p text:style-name="Normal"><text:a xlink:type="simple" xlink:href="https://shs.hal.science/halshs-02548338v1">halshs-02548338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85b1a8" table:style-name="85b1a8">
          <table:table-column table:style-name="85b1a8.0"/>
          <table:table-row>
            <table:table-cell office:value-type="string">
              <text:p text:style-name="Normal"><text:a xlink:type="simple" xlink:href="https://shs.hal.science/tel-05603465v1">Le syllogisme judiciaire</text:a></text:p>
              <text:p text:style-name="Normal"><text:a xlink:type="simple" xlink:href="https://hal.science/search/index/?q=*&amp;authFullName_s=Kévin Castanier">Kévin Castanier</text:a></text:p>
              <text:p text:style-name="Normal"><text:span>Droit. Université de rennes 1, 2021. Français.<text:s/></text:span><text:a xlink:type="simple" xlink:href="https://www.theses.fr/2021REN1GO14">⟨NNT : 2021REN1GO14⟩</text:a></text:p>
              <text:p text:style-name="Normal"><text:span>Thèse</text:span></text:p>
              <text:p text:style-name="Normal"><text:a xlink:type="simple" xlink:href="https://shs.hal.science/tel-05603465v1">tel-05603465v1</text:a></text:p>
            </table:table-cell>
          </table:table-row>
        </table:table>
        <text:p text:style-name="P25"/>
        <text:p text:style-name="Heading2"><text:span text:style-name="T11">Notice d’encyclopédie ou de dictionnaire (1)</text:span></text:p>
        <text:p text:style-name="P27"/>
        <table:table table:name="eec083" table:style-name="eec083">
          <table:table-column table:style-name="eec083.0"/>
          <table:table-row>
            <table:table-cell office:value-type="string">
              <text:p text:style-name="Normal"><text:a xlink:type="simple" xlink:href="https://hal.science/hal-05609803v1">La procédure accélérée au fond</text:a></text:p>
              <text:p text:style-name="Normal"><text:a xlink:type="simple" xlink:href="https://hal.science/search/index/?q=*&amp;authFullName_s=Kévin Castanier">Kévin Castanier</text:a></text:p>
              <text:p text:style-name="Normal"><text:span>JurisClasseur Commissaire de Justice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609803v1">hal-056098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Castanier</dc:title>
    <dc:subject/>
    <dc:description>CV</dc:description>
    <dc:creator/>
    <dc:date>2026-05-19T06:08:41.000</dc:date>
    <meta:generator>PHPWord</meta:generator>
    <meta:initial-creator>CCSD</meta:initial-creator>
    <meta:creation-date>2026-05-19T06:08:41.000</meta:creation-date>
    <meta:keyword/>
    <meta:user-defined meta:name="Category"/>
    <meta:user-defined meta:name="Company"/>
    <meta:user-defined meta:name="Manager"/>
  </office:meta>
</office:document-meta>
</file>