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9073" style:family="table">
      <style:table-properties style:rel-width="100" table:align="center"/>
    </style:style>
    <style:style style:name="809073.0" style:family="table-column">
      <style:table-column-properties style:column-width="0.00cm"/>
    </style:style>
    <style:style style:name="8650e2" style:family="table">
      <style:table-properties style:rel-width="100" table:align="center"/>
    </style:style>
    <style:style style:name="8650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évin Cris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809073" table:style-name="809073">
          <table:table-column table:style-name="809073.0"/>
          <table:table-row>
            <table:table-cell office:value-type="string">
              <text:p text:style-name="Normal"><text:a xlink:type="simple" xlink:href="https://hal.science/hal-05002215v1">Travel writing and engineering: experiential and textual hybridity in the works of David and Robert Louis Stevenson</text:a></text:p>
              <text:p text:style-name="Normal"><text:a xlink:type="simple" xlink:href="https://hal.science/search/index/?q=*&amp;authFullName_s=Kevin Cristin">Kevin Cristin</text:a></text:p>
              <text:p text:style-name="Normal"><text:span>Samia Ounoughi; Emmanuelle Peraldo; Anne-Florence Quaireau.<text:s/></text:span><text:span>Twenty-First-Century Perspectives on British Travel Writing</text:span><text:span>, Routledge, pp.110-127, 2025,<text:s/></text:span><text:a xlink:type="simple" xlink:href="https://dx.doi.org/10.4324/9781003517160-8">⟨10.4324/9781003517160-8⟩</text:a></text:p>
              <text:p text:style-name="Normal"><text:span>Chapitre d'ouvrage</text:span></text:p>
              <text:p text:style-name="Normal"><text:a xlink:type="simple" xlink:href="https://hal.science/hal-05002215v1">hal-0500221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650e2" table:style-name="8650e2">
          <table:table-column table:style-name="8650e2.0"/>
          <table:table-row>
            <table:table-cell office:value-type="string">
              <text:p text:style-name="Normal"><text:a xlink:type="simple" xlink:href="https://hal.science/tel-05002198v1">De l'ingénierie à l'écriture : la technique dans les œuvres de Robert Louis Stevenson</text:a></text:p>
              <text:p text:style-name="Normal"><text:a xlink:type="simple" xlink:href="https://hal.science/search/index/?q=*&amp;authFullName_s=Kevin Cristin">Kevin Cristin</text:a></text:p>
              <text:p text:style-name="Normal"><text:span>Littératures. Aix marseille Univers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02198v1">tel-05002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Cristin</dc:title>
    <dc:subject/>
    <dc:description>CV</dc:description>
    <dc:creator/>
    <dc:date>2026-05-25T07:21:18.000</dc:date>
    <meta:generator>PHPWord</meta:generator>
    <meta:initial-creator>CCSD</meta:initial-creator>
    <meta:creation-date>2026-05-25T07:21:18.000</meta:creation-date>
    <meta:keyword/>
    <meta:user-defined meta:name="Category"/>
    <meta:user-defined meta:name="Company"/>
    <meta:user-defined meta:name="Manager"/>
  </office:meta>
</office:document-meta>
</file>