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T20" style:family="text">
      <style:text-properties/>
    </style:style>
    <style:style style:name="P27" style:family="paragraph" style:parent-style-name="Normal">
      <style:paragraph-properties/>
    </style:style>
    <style:style style:name="T21"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T25"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T3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2" style:family="text">
      <style:text-properties/>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6" style:family="text">
      <style:text-properties/>
    </style:style>
    <style:style style:name="P52" style:family="paragraph" style:parent-style-name="Normal">
      <style:paragraph-properties/>
    </style:style>
    <style:style style:name="T3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T3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0" style:family="text">
      <style:text-properties/>
    </style:style>
    <style:style style:name="P58" style:family="paragraph" style:parent-style-name="Normal">
      <style:paragraph-properties/>
    </style:style>
    <style:style style:name="T4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2" style:family="text">
      <style:text-properties/>
    </style:style>
    <style:style style:name="P61" style:family="paragraph" style:parent-style-name="Normal">
      <style:paragraph-properties/>
    </style:style>
    <style:style style:name="T43"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4" style:family="text">
      <style:text-properties/>
    </style:style>
    <style:style style:name="P64" style:family="paragraph" style:parent-style-name="Normal">
      <style:paragraph-properties/>
    </style:style>
    <style:style style:name="T45" style:family="text">
      <style:text-properties/>
    </style:style>
    <style:style style:name="P65" style:family="paragraph" style:parent-style-name="Normal">
      <style:paragraph-properties/>
    </style:style>
    <style:style style:name="T4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7" style:family="text">
      <style:text-properties/>
    </style:style>
    <style:style style:name="P68" style:family="paragraph" style:parent-style-name="Normal">
      <style:paragraph-properties/>
    </style:style>
    <style:style style:name="T48" style:family="text">
      <style:text-properties/>
    </style:style>
    <style:style style:name="P69" style:family="paragraph" style:parent-style-name="Normal">
      <style:paragraph-properties/>
    </style:style>
    <style:style style:name="T49" style:family="text">
      <style:text-properties/>
    </style:style>
    <style:style style:name="P70" style:family="paragraph" style:parent-style-name="Normal">
      <style:paragraph-properties/>
    </style:style>
    <style:style style:name="P71" style:family="paragraph" style:parent-style-name="Normal">
      <style:paragraph-properties fo:margin-top="20pt"/>
    </style:style>
    <style:style style:name="T50"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51"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Section1" style:family="section">
      <style:section-properties>
        <style:columns fo:column-count="1"/>
      </style:section-properties>
    </style:style>
    <style:style style:name="8aec70" style:family="table">
      <style:table-properties style:rel-width="100" table:align="center"/>
    </style:style>
    <style:style style:name="8aec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evin garbin<text:s/></text:span></text:p>
        <text:p text:style-name="P2"/>
        <text:p text:style-name="P3"/>
        <text:p text:style-name="Heading2"><text:span text:style-name="T2">Présentation</text:span></text:p>
        <text:p text:style-name="P5"/>
        <text:p text:style-name="P6"><text:span text:style-name="T3">Compétences :</text:span></text:p>
        <text:p text:style-name="P8"><text:span text:style-name="T4"> Qualité : norme ISO9001</text:span><text:p text:style-name="Standard"/><text:span text:style-name="T5"> Gestion : parc d’instruments en plateau, planification d’expérience, gestion des budgets</text:span><text:p text:style-name="Standard"/><text:span text:style-name="T6"> Communication : Rédaction de rapports d’activité, présentation oral avec des industriels</text:span><text:p text:style-name="Standard"/><text:span text:style-name="T7"> Formation/management : organisation de formation interne, encadrement d’ingénieurs et étudiants</text:span><text:p text:style-name="Standard"/><text:span text:style-name="T8"> Biologie moléculaire : extraction ADN/ARN, PCR</text:span><text:p text:style-name="Standard"/><text:span text:style-name="T9"> Biochimie : extraction, quantification et identification de protéine</text:span><text:p text:style-name="Standard"/><text:span text:style-name="T10"> Biologie cellulaire : Etablissement de culture primaire hépatocyte et entretien de lignées immortalisées</text:span><text:p text:style-name="Standard"/><text:span text:style-name="T11"> Imagerie : microscope champ large (classique et spectral), confocal et électronique</text:span><text:p text:style-name="Standard"/><text:span text:style-name="T12"> Informatique : Office, ImageJ, Visiopharm</text:span></text:p>
        <text:p text:style-name="P18"><text:span text:style-name="T13">Poste actuel (depuis 2015) Centre de recherche des Cordeliers (Paris)</text:span></text:p>
        <text:p text:style-name="P20"><text:span text:style-name="T14">Gestion du parc d’instruments d’histologie</text:span><text:p text:style-name="Standard"/><text:span text:style-name="T15">Mise en place de la tarification du plateau d’histologie</text:span><text:p text:style-name="Standard"/><text:span text:style-name="T16">Intégration du plateau d’histologie à la norme ISO9001</text:span><text:p text:style-name="Standard"/><text:span text:style-name="T17">Acquisition de l’ensemble des appareils de la plateforme par Appel d’offre national</text:span><text:p text:style-name="Standard"/><text:span text:style-name="T18">Participation à la demande de financement</text:span><text:p text:style-name="Standard"/><text:span text:style-name="T19">Développement de la technique de multiplexage au sein CRC</text:span><text:p text:style-name="Standard"/><text:span text:style-name="T20">Formation des utilisateurs de la plateforme sur l’ensemble des appareils</text:span><text:p text:style-name="Standard"/><text:span text:style-name="T21">Veille technologique</text:span></text:p>
        <text:p text:style-name="P29"><text:span text:style-name="T22">Novembre 2010/2015 : Technicien supérieur (UPMC) au CRC UMRS872 équipe Dr. A. Leturque « Développement des techniques d’histologie»</text:span></text:p>
        <text:p text:style-name="P31"><text:span text:style-name="T23">Mise en place des protocoles d’histologie au sein de l’équipe pour l’ensemble des projets (Co-auteur de 4 publications)</text:span><text:p text:style-name="Standard"/><text:span text:style-name="T24">Responsable du matériel d’histologie classique et imagerie</text:span><text:p text:style-name="Standard"/><text:span text:style-name="T25">Acquisition de compétences en microscopie électronique par transmission</text:span></text:p>
        <text:p text:style-name="P35"><text:span text:style-name="T26">Novembre 2009/octobre 2010 : Ingénieur d’étude INSERM UMRS785 (CDD) dirigée par Pr D. Samuel « Etude des mécanismes moléculaires et cellulaires modulés par la protéine HIP/PAP »</text:span></text:p>
        <text:p text:style-name="P37"><text:span text:style-name="T27">Mise en place de culture primaire d’hépatocyte murin et humain pour l’étude des mécanismes de la protéine HIP/PAP sur des foies en hépatite médicamenteuse.</text:span><text:p text:style-name="Standard"/><text:span text:style-name="T28">Validation de la non immunogénicité de la protéine HIP/PAP en phase préclinique.</text:span></text:p>
        <text:p text:style-name="P40"><text:span text:style-name="T29">Publications:</text:span></text:p>
        <text:p text:style-name="P42"><text:span text:style-name="T30">GLUT2 Accumulation in Enterocyte Apical and Intracellular Membranes: A Study in Morbidly Obese Human Subjects and ob/ob and High Fat-Fed Mice.</text:span><text:p text:style-name="Standard"/><text:span text:style-name="T31">Ait-Omar A, Monteiro-Sepulveda M, Poitou C, Le Gall M, Cotillard A, Gilet J, Garbin K, Houllier A, Château D, Lacombe A, Veyrie N, Hugol D, Tordjman J, Magnan C, Serradas P, Clément K, Leturque A, Brot-Laroche E. Diabetes Aug 2011</text:span></text:p>
        <text:p text:style-name="P45"><text:span text:style-name="T32">Human hepatocarcinoma-intestine-pancreas/pancreatitis-associated protein cures fas-induced acute liver failure in mice by attenuating free-radical damage in injured livers.</text:span><text:p text:style-name="Standard"/><text:span text:style-name="T33">Moniaux N, Song H, Darnaud M, Garbin K, Gigou M, Mitchell C, Samuel D, Jamot L, Amouyal P, Amouyal G, Bréchot C, Faivre J. Hepatology feb 2011</text:span></text:p>
        <text:p text:style-name="P48"><text:span text:style-name="T34">Glucose Tolerance Is Improved in Mice Invalidated for the Nuclear Receptor HNF-4γ: A Critical Role for Enteroendocrine Cell Lineage.</text:span><text:p text:style-name="Standard"/><text:span text:style-name="T35">Baraille F, Ayari S, Carrière V, Osinski C, Garbin K, Blondeau B, Guillemain G, Serradas P, Rousset M, Lacasa M, Cardot P, Ribeiro A. Diabetes. 2015 Aug</text:span></text:p>
        <text:p text:style-name="P51"><text:span text:style-name="T36">The Reg3α (HIP/PAP) Lectin Suppresses Extracellular Oxidative Stress in a Murine Model of Acute Liver Failure.</text:span><text:p text:style-name="Standard"/><text:span text:style-name="T37">Moniaux N, Darnaud M, Garbin K, Dos Santos A, Guettier C, Samuel D, Amouyal G, Amouyal P, Bréchot C, Faivre J. PLoS One. 2015 May</text:span></text:p>
        <text:p text:style-name="P54"><text:span text:style-name="T38">Jejunal T Cell Inflammation in Human Obesity Correlates with Decreased Enterocyte Insulin Signaling.</text:span><text:p text:style-name="Standard"/><text:span text:style-name="T39">Monteiro-Sepulveda M, Touch S, Mendes-Sá C, André S, Poitou C, Allatif O, Cotillard A, Fohrer-Ting H, Hubert EL, Remark R, Genser L, Tordjman J, Garbin K, Osinski C, Sautès-Fridman C, Leturque A, Clément K, Brot-Laroche E. Cell Metab. 2015 Jul</text:span></text:p>
        <text:p text:style-name="P57"><text:span text:style-name="T40">Lipid-rich diet enhances L-cell density in obese subjects and in mice through improved L-cell differentiation.</text:span><text:p text:style-name="Standard"/><text:span text:style-name="T41">Aranias T, Grosfeld A, Poitou C, Omar AA, Le Gall M, Miquel S, Garbin K, Ribeiro A, Bouillot JL, Bado A, Brot-Laroche E, Clément K, Leturque A, Guilmeau S, Serradas P. J Nutr Sci. 2015 May</text:span></text:p>
        <text:p text:style-name="P60"><text:span text:style-name="T42">AIF Influences Hematopoietic Cell Fate and Differentiation by Modulating Mitochondrial OXPHOS, ROS, and Metabolism</text:span><text:p text:style-name="Standard"/><text:span text:style-name="T43">Cabon L, Bertaux A, Brunelle-Navas MN, Scourzic L, Delavallée L, Vela L, Baritaud M, Vu Quang Van, Garbin K, Chateau D, Gilard F, Sarfati M, Olivier A. Bernard, Mercher T, and Santos A. Susin cell death and différentiation 2017 Nov</text:span></text:p>
        <text:p text:style-name="P63"><text:span text:style-name="T44">Loisirs et activité : 20 ans d’étude de guitare classique au conservatoire de Vélizy Villacoublay</text:span><text:p text:style-name="Standard"/><text:span text:style-name="T45">Photographie amateur</text:span><text:p text:style-name="Standard"/><text:span text:style-name="T46">Sport : 5 ans compétition en tennis de table (classement 630)</text:span></text:p>
        <text:p text:style-name="P67"><text:span text:style-name="T47">Information complémentaire :</text:span><text:p text:style-name="Standard"/><text:span text:style-name="T48">Permis B AFPS :</text:span><text:p text:style-name="Standard"/><text:span text:style-name="T49">Attestation de Formation aux Premiers Secours</text:span></text:p>
        <text:p text:style-name="P71"/>
        <text:p text:style-name="Heading2"><text:span text:style-name="T50">Publications</text:span></text:p>
        <text:p text:style-name="P73"/>
        <text:p text:style-name="P74"/>
        <text:p text:style-name="Heading2"><text:span text:style-name="T51">Article dans une revue (5)</text:span></text:p>
        <text:p text:style-name="P76"/>
        <table:table table:name="8aec70" table:style-name="8aec70">
          <table:table-column table:style-name="8aec70.0"/>
          <table:table-row>
            <table:table-cell office:value-type="string">
              <text:p text:style-name="Normal"><text:a xlink:type="simple" xlink:href="https://pasteur.hal.science/pasteur-02872861v1">Mitochondrial AIF Loss Causes Metabolic Reprogramming, Caspase-Independent Cell Death Blockade, Embryonic Lethality, and Perinatal Hydrocephalus</text:a></text:p>
              <text:p text:style-name="Normal"><text:a xlink:type="simple" xlink:href="https://hal.science/search/index/?q=*&amp;authFullName_s=Laure Delavallée">Laure Delavallée</text:a><text:span>,</text:span><text:a xlink:type="simple" xlink:href="https://hal.science/search/index/?q=*&amp;authFullName_s=Navrita Mathiah">Navrita Mathiah</text:a><text:span>,</text:span><text:a xlink:type="simple" xlink:href="https://hal.science/search/index/?q=*&amp;authFullName_s=Lauriane Cabon">Lauriane Cabon</text:a><text:span>,</text:span><text:a xlink:type="simple" xlink:href="https://hal.science/search/index/?q=*&amp;authFullName_s=Aurélien Mazeraud">Aurélien Mazeraud</text:a><text:span>,</text:span><text:a xlink:type="simple" xlink:href="https://hal.science/search/index/?q=*&amp;authFullName_s=Marie-Noelle Brunelle-Navas">Marie-Noelle Brunelle-Navas</text:a><text:span>et al.</text:span></text:p>
              <text:p text:style-name="Normal"><text:span>Molecular metabolism</text:span><text:span>, 2020, pp.101027.<text:s/></text:span><text:a xlink:type="simple" xlink:href="https://dx.doi.org/10.1016/j.molmet.2020.101027">⟨10.1016/j.molmet.2020.101027⟩</text:a></text:p>
              <text:p text:style-name="Normal"><text:span>Article dans une revue</text:span></text:p>
              <text:p text:style-name="Normal"><text:a xlink:type="simple" xlink:href="https://pasteur.hal.science/pasteur-02872861v1">pasteur-02872861v1</text:a></text:p>
            </table:table-cell>
          </table:table-row>
          <table:table-row>
            <table:table-cell office:value-type="string">
              <text:p text:style-name="Normal"><text:a xlink:type="simple" xlink:href="https://hal.sorbonne-universite.fr/hal-02935434v1">AhR activation defends gut barrier integrity against damage occurring in obesity</text:a></text:p>
              <text:p text:style-name="Normal"><text:a xlink:type="simple" xlink:href="https://hal.science/search/index/?q=*&amp;authFullName_s=Bárbara G Postal">Bárbara G Postal</text:a><text:span>,</text:span><text:a xlink:type="simple" xlink:href="https://hal.science/search/index/?q=*&amp;authFullName_s=Sara Ghezzal">Sara Ghezzal</text:a><text:span>,</text:span><text:a xlink:type="simple" xlink:href="https://hal.science/search/index/?q=*&amp;authFullName_s=Doriane Aguanno">Doriane Aguanno</text:a><text:span>,</text:span><text:a xlink:type="simple" xlink:href="https://hal.science/search/index/?q=*&amp;authFullName_s=Sébastien André">Sébastien André</text:a><text:span>,</text:span><text:a xlink:type="simple" xlink:href="https://hal.science/search/index/?q=*&amp;authFullName_s=Kevin Garbin">Kevin Garbin</text:a><text:span>et al.</text:span></text:p>
              <text:p text:style-name="Normal"><text:span>Molecular metabolism</text:span><text:span>, 2020, 39, pp.101007.<text:s/></text:span><text:a xlink:type="simple" xlink:href="https://dx.doi.org/10.1016/j.molmet.2020.101007">⟨10.1016/j.molmet.2020.101007⟩</text:a></text:p>
              <text:p text:style-name="Normal"><text:span>Article dans une revue</text:span></text:p>
              <text:p text:style-name="Normal"><text:a xlink:type="simple" xlink:href="https://hal.sorbonne-universite.fr/hal-02935434v1">hal-02935434v1</text:a></text:p>
            </table:table-cell>
          </table:table-row>
          <table:table-row>
            <table:table-cell office:value-type="string">
              <text:p text:style-name="Normal"><text:a xlink:type="simple" xlink:href="https://hal.sorbonne-universite.fr/hal-02365848v1">AIF loss deregulates hematopoiesis and reveals different adaptive metabolic responses in bone marrow cells and thymocytes</text:a></text:p>
              <text:p text:style-name="Normal"><text:a xlink:type="simple" xlink:href="https://hal.science/search/index/?q=*&amp;authFullName_s=Lauriane Cabon">Lauriane Cabon</text:a><text:span>,</text:span><text:a xlink:type="simple" xlink:href="https://hal.science/search/index/?q=*&amp;authFullName_s=Audrey Bertaux">Audrey Bertaux</text:a><text:span>,</text:span><text:a xlink:type="simple" xlink:href="https://hal.science/search/index/?q=*&amp;authFullName_s=Marie-Noelle Brunelle-Navas">Marie-Noelle Brunelle-Navas</text:a><text:span>,</text:span><text:a xlink:type="simple" xlink:href="https://hal.science/search/index/?q=*&amp;authFullName_s=Ivan Nemazanyy">Ivan Nemazanyy</text:a><text:span>,</text:span><text:a xlink:type="simple" xlink:href="https://hal.science/search/index/?q=*&amp;authFullName_s=Laurianne Scourzic">Laurianne Scourzic</text:a><text:span>et al.</text:span></text:p>
              <text:p text:style-name="Normal"><text:span>Cell Death and Differentiation</text:span><text:span>, 2018, 25, pp.983-1001.<text:s/></text:span><text:a xlink:type="simple" xlink:href="https://dx.doi.org/10.1038/s41418-017-0035-x">⟨10.1038/s41418-017-0035-x⟩</text:a></text:p>
              <text:p text:style-name="Normal"><text:span>Article dans une revue</text:span></text:p>
              <text:p text:style-name="Normal"><text:a xlink:type="simple" xlink:href="https://hal.sorbonne-universite.fr/hal-02365848v1">hal-02365848v1</text:a></text:p>
            </table:table-cell>
          </table:table-row>
          <table:table-row>
            <table:table-cell office:value-type="string">
              <text:p text:style-name="Normal"><text:a xlink:type="simple" xlink:href="https://hal.inrae.fr/hal-02640544v1">Lipid-rich diet enhances L-cell density in obese subjects and in mice through improved L-cell differentiation</text:a></text:p>
              <text:p text:style-name="Normal"><text:a xlink:type="simple" xlink:href="https://hal.science/search/index/?q=*&amp;authFullName_s=Thomas Aranias">Thomas Aranias</text:a><text:span>,</text:span><text:a xlink:type="simple" xlink:href="https://hal.science/search/index/?q=*&amp;authFullName_s=Alexandra Grosfeld">Alexandra Grosfeld</text:a><text:span>,</text:span><text:a xlink:type="simple" xlink:href="https://hal.science/search/index/?q=*&amp;authFullName_s=Christine Poitou">Christine Poitou</text:a><text:span>,</text:span><text:a xlink:type="simple" xlink:href="https://hal.science/search/index/?q=*&amp;authFullName_s=Amal Ait Omar">Amal Ait Omar</text:a><text:span>,</text:span><text:a xlink:type="simple" xlink:href="https://hal.science/search/index/?q=*&amp;authFullName_s=Maude Le Gall">Maude Le Gall</text:a><text:span>et al.</text:span></text:p>
              <text:p text:style-name="Normal"><text:span>Journal of Nutritional Science</text:span><text:span>, 2015, 4, pp.1-11.<text:s/></text:span><text:a xlink:type="simple" xlink:href="https://dx.doi.org/10.1017/jns.2015.11">⟨10.1017/jns.2015.11⟩</text:a></text:p>
              <text:p text:style-name="Normal"><text:span>Article dans une revue</text:span></text:p>
              <text:p text:style-name="Normal"><text:a xlink:type="simple" xlink:href="https://hal.inrae.fr/hal-02640544v1">hal-02640544v1</text:a></text:p>
            </table:table-cell>
          </table:table-row>
          <table:table-row>
            <table:table-cell office:value-type="string">
              <text:p text:style-name="Normal"><text:a xlink:type="simple" xlink:href="https://hal.science/hal-02540998v1">Jejunal T Cell Inflammation in Human Obesity Correlates with Decreased Enterocyte Insulin Signaling</text:a></text:p>
              <text:p text:style-name="Normal"><text:a xlink:type="simple" xlink:href="https://hal.science/search/index/?q=*&amp;authFullName_s=Milena Monteiro-Sepulveda">Milena Monteiro-Sepulveda</text:a><text:span>,</text:span><text:a xlink:type="simple" xlink:href="https://hal.science/search/index/?q=*&amp;authFullName_s=Sothea Touch">Sothea Touch</text:a><text:span>,</text:span><text:a xlink:type="simple" xlink:href="https://hal.science/search/index/?q=*&amp;authFullName_s=Carla Mendes-Sá">Carla Mendes-Sá</text:a><text:span>,</text:span><text:a xlink:type="simple" xlink:href="https://hal.science/search/index/?q=*&amp;authFullName_s=Sébastien Andre">Sébastien Andre</text:a><text:span>,</text:span><text:a xlink:type="simple" xlink:href="https://hal.science/search/index/?q=*&amp;authFullName_s=Christine Poitou">Christine Poitou</text:a><text:span>et al.</text:span></text:p>
              <text:p text:style-name="Normal"><text:span>Cell Metabolism</text:span><text:span>, 2015, 22 (1), pp.113-124.<text:s/></text:span><text:a xlink:type="simple" xlink:href="https://dx.doi.org/10.1016/j.cmet.2015.05.020">⟨10.1016/j.cmet.2015.05.020⟩</text:a></text:p>
              <text:p text:style-name="Normal"><text:span>Article dans une revue</text:span></text:p>
              <text:p text:style-name="Normal"><text:a xlink:type="simple" xlink:href="https://hal.science/hal-02540998v1">hal-025409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vin garbin</dc:title>
    <dc:subject/>
    <dc:description>CV</dc:description>
    <dc:creator/>
    <dc:date>2026-03-29T20:45:21.000</dc:date>
    <meta:generator>PHPWord</meta:generator>
    <meta:initial-creator>CCSD</meta:initial-creator>
    <meta:creation-date>2026-03-29T20:45:21.000</meta:creation-date>
    <meta:keyword/>
    <meta:user-defined meta:name="Category"/>
    <meta:user-defined meta:name="Company"/>
    <meta:user-defined meta:name="Manager"/>
  </office:meta>
</office:document-meta>
</file>