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3ab9" style:family="table">
      <style:table-properties style:rel-width="100" table:align="center"/>
    </style:style>
    <style:style style:name="d53ab9.0" style:family="table-column">
      <style:table-column-properties style:column-width="0.00cm"/>
    </style:style>
    <style:style style:name="436d85" style:family="table">
      <style:table-properties style:rel-width="100" table:align="center"/>
    </style:style>
    <style:style style:name="436d85.0" style:family="table-column">
      <style:table-column-properties style:column-width="0.00cm"/>
    </style:style>
    <style:style style:name="5f58cd" style:family="table">
      <style:table-properties style:rel-width="100" table:align="center"/>
    </style:style>
    <style:style style:name="5f58cd.0" style:family="table-column">
      <style:table-column-properties style:column-width="0.00cm"/>
    </style:style>
    <style:style style:name="c4784c" style:family="table">
      <style:table-properties style:rel-width="100" table:align="center"/>
    </style:style>
    <style:style style:name="c47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Ge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53ab9" table:style-name="d53ab9">
          <table:table-column table:style-name="d53ab9.0"/>
          <table:table-row>
            <table:table-cell office:value-type="string">
              <text:p text:style-name="Normal"><text:a xlink:type="simple" xlink:href="https://hal.science/hal-02956688v1">La bourgeoisie économique : une « classe mobilisée », mais comment ?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Kévin Geay">Kévin Geay</text:a></text:p>
              <text:p text:style-name="Normal"><text:span>Actes de la Recherche en Sciences Sociales</text:span><text:span>, 2020</text:span></text:p>
              <text:p text:style-name="Normal"><text:span>Article dans une revue</text:span></text:p>
              <text:p text:style-name="Normal"><text:a xlink:type="simple" xlink:href="https://hal.science/hal-02956688v1">hal-029566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35v1">Les discussions font-elles les votes ?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Diane Delacourt">Diane Delacourt</text:a><text:span>,</text:span><text:a xlink:type="simple" xlink:href="https://hal.science/search/index/?q=*&amp;authFullName_s=Kévin Geay">Kévin Geay</text:a><text:span>et al.</text:span></text:p>
              <text:p text:style-name="Normal"><text:span>Politix</text:span><text:span>, 2019, 32 (127), pp.5-29.<text:s/></text:span><text:a xlink:type="simple" xlink:href="https://dx.doi.org/10.3917/pox.127.0003">⟨10.3917/pox.127.0003⟩</text:a></text:p>
              <text:p text:style-name="Normal"><text:span>Article dans une revue</text:span></text:p>
              <text:p text:style-name="Normal"><text:a xlink:type="simple" xlink:href="https://u-picardie.hal.science/hal-03679335v1">hal-036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95v1">Bourgeoisie et politique, cet objet à la mode.Motifs de frustrations et raisons d'être optimiste</text:a></text:p>
              <text:p text:style-name="Normal"><text:a xlink:type="simple" xlink:href="https://hal.science/search/index/?q=*&amp;authFullName_s=Kevin Geay">Kevin Geay</text:a></text:p>
              <text:p text:style-name="Normal"><text:span>Mouvements : des idées et des luttes</text:span><text:span>, 2019, 4 (100),<text:s/></text:span><text:a xlink:type="simple" xlink:href="https://dx.doi.org/10.3917/mouv.100.0143">⟨10.3917/mouv.100.0143⟩</text:a></text:p>
              <text:p text:style-name="Normal"><text:span>Article dans une revue</text:span></text:p>
              <text:p text:style-name="Normal"><text:a xlink:type="simple" xlink:href="https://hal.science/hal-02535695v1">hal-02535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48v1">Distances à la politique : des banlieues populaires aux beaux quartier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Kévin Geay">Kévin Geay</text:a></text:p>
              <text:p text:style-name="Normal"><text:span>Savoir/Agir</text:span><text:span>, 2016, 36, pp.83-98.<text:s/></text:span><text:a xlink:type="simple" xlink:href="https://dx.doi.org/10.3917/sava.036.0083">⟨10.3917/sava.036.0083⟩</text:a></text:p>
              <text:p text:style-name="Normal"><text:span>Article dans une revue</text:span></text:p>
              <text:p text:style-name="Normal"><text:a xlink:type="simple" xlink:href="https://hal.parisnanterre.fr/hal-01506848v1">hal-015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69v1">Aux marges des beaux quartiers. Membres du Racing et prostituées au Bois de Boulogne</text:a></text:p>
              <text:p text:style-name="Normal"><text:a xlink:type="simple" xlink:href="https://hal.science/search/index/?q=*&amp;authFullName_s=Kévin Geay">Kévin Geay</text:a></text:p>
              <text:p text:style-name="Normal"><text:span>Genèses. Sciences sociales et histoire</text:span><text:span>, 2015, 2 (99)</text:span></text:p>
              <text:p text:style-name="Normal"><text:span>Article dans une revue</text:span></text:p>
              <text:p text:style-name="Normal"><text:a xlink:type="simple" xlink:href="https://hal.science/hal-01388469v1">hal-013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14v1">« Messire Dieu, premier servi »</text:a></text:p>
              <text:p text:style-name="Normal"><text:a xlink:type="simple" xlink:href="https://hal.science/search/index/?q=*&amp;authFullName_s=Kevin Geay">Kevin Geay</text:a></text:p>
              <text:p text:style-name="Normal"><text:span>Politix</text:span><text:span>, 2014, N° 106 (2), pp.59-83.<text:s/></text:span><text:a xlink:type="simple" xlink:href="https://dx.doi.org/10.3917/pox.106.0059">⟨10.3917/pox.106.0059⟩</text:a></text:p>
              <text:p text:style-name="Normal"><text:span>Article dans une revue</text:span></text:p>
              <text:p text:style-name="Normal"><text:a xlink:type="simple" xlink:href="https://hal.science/hal-05573914v1">hal-05573914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436d85" table:style-name="436d85">
          <table:table-column table:style-name="436d85.0"/>
          <table:table-row>
            <table:table-cell office:value-type="string">
              <text:p text:style-name="Normal"><text:a xlink:type="simple" xlink:href="https://hal.science/hal-05572686v1">Les context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 Presses universitaires du Septentrion, pp.368, 2025, 978-2-7574-4505-1.<text:s/></text:span><text:a xlink:type="simple" xlink:href="https://dx.doi.org/10.4000/1579q">⟨10.4000/1579q⟩</text:a></text:p>
              <text:p text:style-name="Normal"><text:span>Ouvrages</text:span></text:p>
              <text:p text:style-name="Normal"><text:a xlink:type="simple" xlink:href="https://hal.science/hal-05572686v1">hal-0557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265v1">Ordre social, désordre électoral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/text:p>
              <text:p text:style-name="Normal"><text:span>Presses du Septentrion, 432 p., 2023, Espaces politiques, 978-2-7574-3989-0</text:span></text:p>
              <text:p text:style-name="Normal"><text:span>Ouvrages</text:span></text:p>
              <text:p text:style-name="Normal"><text:a xlink:type="simple" xlink:href="https://shs.hal.science/halshs-04329265v1">halshs-043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55v1">Ordre social et désordre électoral. Une sociologie du vote de 2017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275055v1">hal-042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46v1">Enquête sur les bourgeois. Aux marges des beaux quartiers</text:a></text:p>
              <text:p text:style-name="Normal"><text:a xlink:type="simple" xlink:href="https://hal.science/search/index/?q=*&amp;authFullName_s=Kevin Geay">Kevin Geay</text:a></text:p>
              <text:p text:style-name="Normal"><text:span>Fayard, 2019, 9782213705651</text:span></text:p>
              <text:p text:style-name="Normal"><text:span>Ouvrages</text:span></text:p>
              <text:p text:style-name="Normal"><text:a xlink:type="simple" xlink:href="https://hal.science/hal-05573946v1">hal-055739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09v1">Les sens du vote: une enquête sociologique (France 2011-2014)</text:a></text:p>
              <text:p text:style-name="Normal"><text:a xlink:type="simple" xlink:href="https://hal.science/search/index/?q=*&amp;authFullName_s=Collectif Spel">Collectif Spel</text:a><text:span>,</text:span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Thibaud Boncourt">Thibaud Boncourt</text:a><text:span>et al.</text:span></text:p>
              <text:p text:style-name="Normal"><text:span>Presses universitaires de Rennes, 2016, Res Publica, 978-2-7535-4759-9.<text:s/></text:span><text:a xlink:type="simple" xlink:href="https://dx.doi.org/10.4000/books.pur.73616">⟨10.4000/books.pur.73616⟩</text:a></text:p>
              <text:p text:style-name="Normal"><text:span>Ouvrages</text:span></text:p>
              <text:p text:style-name="Normal"><text:a xlink:type="simple" xlink:href="https://hal.parisnanterre.fr/hal-01509509v1">hal-01509509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5f58cd" table:style-name="5f58cd">
          <table:table-column table:style-name="5f58cd.0"/>
          <table:table-row>
            <table:table-cell office:value-type="string">
              <text:p text:style-name="Normal"><text:a xlink:type="simple" xlink:href="https://hal.science/hal-05572669v1">Introduction. Le vote dans tous ses context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<text:s/></text:span><text:span>Les contextes du vote : l'ancrage social des pratiques électorales</text:span><text:span>, Presses universitaires du Septentrion, 2025, 978-2-7574-4505-1.<text:s/></text:span><text:a xlink:type="simple" xlink:href="https://dx.doi.org/10.4000/1579b">⟨10.4000/1579b⟩</text:a></text:p>
              <text:p text:style-name="Normal"><text:span>Chapitre d'ouvrage</text:span></text:p>
              <text:p text:style-name="Normal"><text:a xlink:type="simple" xlink:href="https://hal.science/hal-05572669v1">hal-055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67v1">Conclusion. Contextes et habitus. Quelques propositions pour les sciences social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Eric Agrikoliansky; Catherine Achin; Lorenzo Barrault-Stella; Kévin Geay.<text:s/></text:span><text:span>Ordre social et désordre électoral. Une sociologie du vote de 2017</text:span><text:span>, Presses universitaires du Septentrion, pp.335-351, 2023, Espaces politiques, 978-2-7574-3989-0</text:span></text:p>
              <text:p text:style-name="Normal"><text:span>Chapitre d'ouvrage</text:span></text:p>
              <text:p text:style-name="Normal"><text:a xlink:type="simple" xlink:href="https://hal.science/hal-04275067v1">hal-0427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40v1">Introduction. Une sociologie du vote à hauteur d’électrices et d’électeurs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Ordre social et désordre électoral. Une sociologie du vote de 2017</text:span><text:span>, pp.9-21, 2023</text:span></text:p>
              <text:p text:style-name="Normal"><text:span>Chapitre d'ouvrage</text:span></text:p>
              <text:p text:style-name="Normal"><text:a xlink:type="simple" xlink:href="https://hal.science/hal-04275140v1">hal-042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39v1">Contextualiser les dispositions électorales : enjeux théoriques et questions méthodologiqu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Ordre social et désordre électoral. Une sociologie du vote de 2017</text:span><text:span>, pp.23-66, 2023</text:span></text:p>
              <text:p text:style-name="Normal"><text:span>Chapitre d'ouvrage</text:span></text:p>
              <text:p text:style-name="Normal"><text:a xlink:type="simple" xlink:href="https://hal.science/hal-04278639v1">hal-0427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50v1">Contexte scolaire et socialisation politique. Des quartiers bourgeois de l’Ouest parisien aux quartiers populaires d’une métropole régionale</text:a></text:p>
              <text:p text:style-name="Normal"><text:a xlink:type="simple" xlink:href="https://hal.science/search/index/?q=*&amp;authFullName_s=Kevin Geay">Kevin Geay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Camille Floderer">Camille Floderer</text:a></text:p>
              <text:p text:style-name="Normal"><text:span>Philippe Aldrin; Eric Agrikoliansky; Catherine Achin; Lorenzo Barrault-Stella; Kevin Geay.<text:s/></text:span><text:span>Ordre social et désordre électoral. Une sociologie de la séquence électorale de 2017</text:span><text:span>, Presses universitaires du Septentrion, 2023, Espaces politiques, 978-2-7574-3989-0</text:span></text:p>
              <text:p text:style-name="Normal"><text:span>Chapitre d'ouvrage</text:span></text:p>
              <text:p text:style-name="Normal"><text:a xlink:type="simple" xlink:href="https://hal.science/hal-04390350v1">hal-0439035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4784c" table:style-name="c4784c">
          <table:table-column table:style-name="c4784c.0"/>
          <table:table-row>
            <table:table-cell office:value-type="string">
              <text:p text:style-name="Normal"><text:a xlink:type="simple" xlink:href="https://hal.science/hal-04118212v1">Heavy is the Crown: CEOs' Social Interactions and Layoff Decisions</text:a></text:p>
              <text:p text:style-name="Normal"><text:a xlink:type="simple" xlink:href="https://hal.science/search/index/?q=*&amp;authFullName_s=Andrea Bassanini">Andrea Bassanini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Kevin Geay">Kevin Geay</text:a><text:span>,</text:span><text:a xlink:type="simple" xlink:href="https://hal.science/search/index/?q=*&amp;authFullName_s=Antoine Rebérioux">Antoine Rebério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8212v1">hal-0411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Geay</dc:title>
    <dc:subject/>
    <dc:description>CV</dc:description>
    <dc:creator/>
    <dc:date>2026-05-18T20:33:04.000</dc:date>
    <meta:generator>PHPWord</meta:generator>
    <meta:initial-creator>CCSD</meta:initial-creator>
    <meta:creation-date>2026-05-18T20:33:04.000</meta:creation-date>
    <meta:keyword/>
    <meta:user-defined meta:name="Category"/>
    <meta:user-defined meta:name="Company"/>
    <meta:user-defined meta:name="Manager"/>
  </office:meta>
</office:document-meta>
</file>