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32fc" style:family="table">
      <style:table-properties style:rel-width="100" table:align="center"/>
    </style:style>
    <style:style style:name="d232fc.0" style:family="table-column">
      <style:table-column-properties style:column-width="0.00cm"/>
    </style:style>
    <style:style style:name="0f9b00" style:family="table">
      <style:table-properties style:rel-width="100" table:align="center"/>
    </style:style>
    <style:style style:name="0f9b00.0" style:family="table-column">
      <style:table-column-properties style:column-width="0.00cm"/>
    </style:style>
    <style:style style:name="060d70" style:family="table">
      <style:table-properties style:rel-width="100" table:align="center"/>
    </style:style>
    <style:style style:name="060d70.0" style:family="table-column">
      <style:table-column-properties style:column-width="0.00cm"/>
    </style:style>
    <style:style style:name="e21add" style:family="table">
      <style:table-properties style:rel-width="100" table:align="center"/>
    </style:style>
    <style:style style:name="e21add.0" style:family="table-column">
      <style:table-column-properties style:column-width="0.00cm"/>
    </style:style>
    <style:style style:name="b70cfb" style:family="table">
      <style:table-properties style:rel-width="100" table:align="center"/>
    </style:style>
    <style:style style:name="b70c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Mar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d232fc" table:style-name="d232fc">
          <table:table-column table:style-name="d232fc.0"/>
          <table:table-row>
            <table:table-cell office:value-type="string">
              <text:p text:style-name="Normal"><text:a xlink:type="simple" xlink:href="https://shs.hal.science/halshs-04911880v1">Les apports du droit comparé</text:a></text:p>
              <text:p text:style-name="Normal"><text:a xlink:type="simple" xlink:href="https://hal.science/search/index/?q=*&amp;authFullName_s=Kevin Mariat">Kevin Mariat</text:a></text:p>
              <text:p text:style-name="Normal"><text:span>Revue de science criminelle et de droit pénal comparé</text:span><text:span>, 2025, 04, pp.765</text:span></text:p>
              <text:p text:style-name="Normal"><text:span>Article dans une revue</text:span></text:p>
              <text:p text:style-name="Normal"><text:a xlink:type="simple" xlink:href="https://shs.hal.science/halshs-04911880v1">halshs-0491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4347v1">La diversification du contentieux français des crimes internationaux par natur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5, 10, pp.424</text:span></text:p>
              <text:p text:style-name="Normal"><text:span>Article dans une revue</text:span></text:p>
              <text:p text:style-name="Normal"><text:a xlink:type="simple" xlink:href="https://shs.hal.science/halshs-05324347v1">halshs-0532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2374v1">Salve de décisions de la CPI sur la situation dans l'État de Palestin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5, 1, pp.37</text:span></text:p>
              <text:p text:style-name="Normal"><text:span>Article dans une revue</text:span></text:p>
              <text:p text:style-name="Normal"><text:a xlink:type="simple" xlink:href="https://shs.hal.science/halshs-04912374v1">halshs-049123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94950v1">Dialogue comparatif sur le défèrement à la française</text:a></text:p>
              <text:p text:style-name="Normal"><text:a xlink:type="simple" xlink:href="https://hal.science/search/index/?q=*&amp;authFullName_s=Xavier Pin">Xavier Pin</text:a><text:span>,</text:span><text:a xlink:type="simple" xlink:href="https://hal.science/search/index/?q=*&amp;authFullName_s=Kevin Mariat">Kevin Mariat</text:a></text:p>
              <text:p text:style-name="Normal"><text:span>Gazette du Palais</text:span><text:span>, 2024, 25, pp.34</text:span></text:p>
              <text:p text:style-name="Normal"><text:span>Article dans une revue</text:span></text:p>
              <text:p text:style-name="Normal"><text:a xlink:type="simple" xlink:href="https://univ-lyon3.hal.science/hal-04994950v1">hal-0499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43v1">La montée en puissance du témoin assisté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4, 01, pp.13</text:span></text:p>
              <text:p text:style-name="Normal"><text:span>Article dans une revue</text:span></text:p>
              <text:p text:style-name="Normal"><text:a xlink:type="simple" xlink:href="https://shs.hal.science/halshs-04427343v1">halshs-0442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633v1">Après la compétence universelle, les immunités ? Le droit français des crimes internationaux à l'épreuve du dossier syrien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4, 09, pp.458</text:span></text:p>
              <text:p text:style-name="Normal"><text:span>Article dans une revue</text:span></text:p>
              <text:p text:style-name="Normal"><text:a xlink:type="simple" xlink:href="https://shs.hal.science/halshs-04704633v1">halshs-0470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05v1">Quelles spécificités du droit pénal français à la lumière du droit comparé ? (sur la responsabilité des personnes morales pour crimes internationaux)</text:a></text:p>
              <text:p text:style-name="Normal"><text:a xlink:type="simple" xlink:href="https://hal.science/search/index/?q=*&amp;authFullName_s=Kevin Mariat">Kevin Mariat</text:a><text:span>,</text:span><text:a xlink:type="simple" xlink:href="https://hal.science/search/index/?q=*&amp;authFullName_s=Maxime Lassalle">Maxime Lassalle</text:a></text:p>
              <text:p text:style-name="Normal"><text:span>Annuaire de justice transitionnelle 2023</text:span><text:span>, 2024, pp.291</text:span></text:p>
              <text:p text:style-name="Normal"><text:span>Article dans une revue</text:span></text:p>
              <text:p text:style-name="Normal"><text:a xlink:type="simple" xlink:href="https://hal.science/hal-04686005v1">hal-0468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47v1">Déverrouillez-moi… oui mais pas tout de suite : le nouvel article 689-11 du code de procédure pénal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4, 01, pp.24</text:span></text:p>
              <text:p text:style-name="Normal"><text:span>Article dans une revue</text:span></text:p>
              <text:p text:style-name="Normal"><text:a xlink:type="simple" xlink:href="https://shs.hal.science/halshs-04427347v1">halshs-0442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85v1">Juger en France les nationaux impliqués dans le conflit israélo-palestinien depuis le 7 octobre : questions de compétences</text:a></text:p>
              <text:p text:style-name="Normal"><text:a xlink:type="simple" xlink:href="https://hal.science/search/index/?q=*&amp;authFullName_s=Kevin Mariat">Kevin Mariat</text:a></text:p>
              <text:p text:style-name="Normal"><text:span>Revue des droits et libertés fondamentaux</text:span><text:span>, 2024, chron. n°64</text:span></text:p>
              <text:p text:style-name="Normal"><text:span>Article dans une revue</text:span></text:p>
              <text:p text:style-name="Normal"><text:a xlink:type="simple" xlink:href="https://hal.science/hal-04718885v1">hal-047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07v1">« Dialogue comparatif sur le défèrement à la française »</text:a></text:p>
              <text:p text:style-name="Normal"><text:a xlink:type="simple" xlink:href="https://hal.science/search/index/?q=*&amp;authFullName_s=Kevin Mariat">Kevin Mariat</text:a><text:span>,</text:span><text:a xlink:type="simple" xlink:href="https://hal.science/search/index/?q=*&amp;authFullName_s=Xavier Pin">Xavier Pin</text:a></text:p>
              <text:p text:style-name="Normal"><text:span>Gazette du Palais</text:span><text:span>, 2024, pp.34</text:span></text:p>
              <text:p text:style-name="Normal"><text:span>Article dans une revue</text:span></text:p>
              <text:p text:style-name="Normal"><text:a xlink:type="simple" xlink:href="https://hal.science/hal-04686007v1">hal-0468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624v1">Pour un code français des crimes internationaux</text:a></text:p>
              <text:p text:style-name="Normal"><text:a xlink:type="simple" xlink:href="https://hal.science/search/index/?q=*&amp;authFullName_s=Kevin Mariat">Kevin Mariat</text:a></text:p>
              <text:p text:style-name="Normal"><text:span>Recueil Dalloz</text:span><text:span>, 2023, 07, pp.347</text:span></text:p>
              <text:p text:style-name="Normal"><text:span>Article dans une revue</text:span></text:p>
              <text:p text:style-name="Normal"><text:a xlink:type="simple" xlink:href="https://shs.hal.science/halshs-03995624v1">halshs-0399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153v1">La compétence universelle, à quel prix ?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3, 06, pp.277</text:span></text:p>
              <text:p text:style-name="Normal"><text:span>Article dans une revue</text:span></text:p>
              <text:p text:style-name="Normal"><text:a xlink:type="simple" xlink:href="https://shs.hal.science/halshs-04137153v1">halshs-0413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313v1">Ce que comparer veut dire</text:a></text:p>
              <text:p text:style-name="Normal"><text:a xlink:type="simple" xlink:href="https://hal.science/search/index/?q=*&amp;authFullName_s=Kevin Mariat">Kevin Mariat</text:a></text:p>
              <text:p text:style-name="Normal"><text:span>Recueil Dalloz</text:span><text:span>, 2023, 29, pp.1471</text:span></text:p>
              <text:p text:style-name="Normal"><text:span>Article dans une revue</text:span></text:p>
              <text:p text:style-name="Normal"><text:a xlink:type="simple" xlink:href="https://shs.hal.science/halshs-04194313v1">halshs-0419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182v1">À qui appartient l'action civile ?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3, 04, pp.188</text:span></text:p>
              <text:p text:style-name="Normal"><text:span>Article dans une revue</text:span></text:p>
              <text:p text:style-name="Normal"><text:a xlink:type="simple" xlink:href="https://shs.hal.science/halshs-04085182v1">halshs-0408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545v1">Le Conseil constitutionnel remet l'action civile à sa plac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3, 01, pp.34</text:span></text:p>
              <text:p text:style-name="Normal"><text:span>Article dans une revue</text:span></text:p>
              <text:p text:style-name="Normal"><text:a xlink:type="simple" xlink:href="https://shs.hal.science/halshs-03950545v1">halshs-039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35v1">Le juge d’instruction : d’un symbole l’autre</text:a></text:p>
              <text:p text:style-name="Normal"><text:a xlink:type="simple" xlink:href="https://hal.science/search/index/?q=*&amp;authFullName_s=Kevin Mariat">Kevin Mariat</text:a></text:p>
              <text:p text:style-name="Normal"><text:span>L'IRASCible : Revue de l'Institut Rhône-Alpin de sciences criminelles</text:span><text:span>, 2022, 9, pp.227</text:span></text:p>
              <text:p text:style-name="Normal"><text:span>Article dans une revue</text:span></text:p>
              <text:p text:style-name="Normal"><text:a xlink:type="simple" xlink:href="https://hal.science/hal-03802835v1">hal-0380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51v1">Compétence des tribunaux répressifs français et de la loi pénale française. – Introduction générale. – Infractions commises en France</text:a></text:p>
              <text:p text:style-name="Normal"><text:a xlink:type="simple" xlink:href="https://hal.science/search/index/?q=*&amp;authFullName_s=Kevin Mariat">Kevin Mariat</text:a><text:span>,</text:span><text:a xlink:type="simple" xlink:href="https://hal.science/search/index/?q=*&amp;authFullName_s=Renée Koering-Joulin">Renée Koering-Joulin</text:a><text:span>,</text:span><text:a xlink:type="simple" xlink:href="https://hal.science/search/index/?q=*&amp;authFullName_s=Huet André">Huet André</text:a></text:p>
              <text:p text:style-name="Normal"><text:span>JurisClasseur Droit international [Encyclopédie juridique Juris-classeur]</text:span><text:span>, 2022, Fasc. 403-10</text:span></text:p>
              <text:p text:style-name="Normal"><text:span>Article dans une revue</text:span></text:p>
              <text:p text:style-name="Normal"><text:a xlink:type="simple" xlink:href="https://hal.science/hal-03802751v1">hal-038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91v1">Compétence des tribunaux répressifs français et de la loi pénale française. –Infractions commises à l'étranger</text:a></text:p>
              <text:p text:style-name="Normal"><text:a xlink:type="simple" xlink:href="https://hal.science/search/index/?q=*&amp;authFullName_s=Kevin Mariat">Kevin Mariat</text:a><text:span>,</text:span><text:a xlink:type="simple" xlink:href="https://hal.science/search/index/?q=*&amp;authFullName_s=Renée Koering-Joulin">Renée Koering-Joulin</text:a><text:span>,</text:span><text:a xlink:type="simple" xlink:href="https://hal.science/search/index/?q=*&amp;authFullName_s=Huet André">Huet André</text:a></text:p>
              <text:p text:style-name="Normal"><text:span>JurisClasseur Droit international [Encyclopédie juridique Juris-classeur]</text:span><text:span>, 2022, Fasc. 403-20</text:span></text:p>
              <text:p text:style-name="Normal"><text:span>Article dans une revue</text:span></text:p>
              <text:p text:style-name="Normal"><text:a xlink:type="simple" xlink:href="https://hal.science/hal-03802691v1">hal-03802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681v1">La compétence universelle à tout prix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2, 05, pp.272</text:span></text:p>
              <text:p text:style-name="Normal"><text:span>Article dans une revue</text:span></text:p>
              <text:p text:style-name="Normal"><text:a xlink:type="simple" xlink:href="https://shs.hal.science/halshs-03674681v1">halshs-036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57v1">La compétence universelle peut attendr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2, pp.80</text:span></text:p>
              <text:p text:style-name="Normal"><text:span>Article dans une revue</text:span></text:p>
              <text:p text:style-name="Normal"><text:a xlink:type="simple" xlink:href="https://hal.science/hal-03802557v1">hal-038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698v1">La recevabilité de l'action pénale privée</text:a></text:p>
              <text:p text:style-name="Normal"><text:a xlink:type="simple" xlink:href="https://hal.science/search/index/?q=*&amp;authFullName_s=Kevin Mariat">Kevin Mariat</text:a></text:p>
              <text:p text:style-name="Normal"><text:span>Lexbase Pénal</text:span><text:span>, 2021</text:span></text:p>
              <text:p text:style-name="Normal"><text:span>Article dans une revue</text:span></text:p>
              <text:p text:style-name="Normal"><text:a xlink:type="simple" xlink:href="https://hal.science/hal-03396698v1">hal-0339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715v1">Le retour de la question de l’indépendance du ministère public sur la scène politique allemande</text:a></text:p>
              <text:p text:style-name="Normal"><text:a xlink:type="simple" xlink:href="https://hal.science/search/index/?q=*&amp;authFullName_s=Kevin Mariat">Kevin Mariat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396715v1">hal-033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672v1">Condamnation d’un agent du régime syrien pour crimes contre l’humanité : quand l’Allemagne redonne ses lettres de noblesses à la compétence universelle</text:a></text:p>
              <text:p text:style-name="Normal"><text:a xlink:type="simple" xlink:href="https://hal.science/search/index/?q=*&amp;authFullName_s=Kevin Mariat">Kevin Mariat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396672v1">hal-033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689v1">La durée des enquêtes préliminaires, la commission Mattei et le droit comparé</text:a></text:p>
              <text:p text:style-name="Normal"><text:a xlink:type="simple" xlink:href="https://hal.science/search/index/?q=*&amp;authFullName_s=Kevin Mariat">Kevin Mariat</text:a></text:p>
              <text:p text:style-name="Normal"><text:span>Recueil Dalloz</text:span><text:span>, 2021, pp.707</text:span></text:p>
              <text:p text:style-name="Normal"><text:span>Article dans une revue</text:span></text:p>
              <text:p text:style-name="Normal"><text:a xlink:type="simple" xlink:href="https://hal.science/hal-03396689v1">hal-0339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70v1">Présentation de la procédure de jugement des ministres en droit comparé</text:a></text:p>
              <text:p text:style-name="Normal"><text:a xlink:type="simple" xlink:href="https://hal.science/search/index/?q=*&amp;authFullName_s=Akila Taleb-Karlsson">Akila Taleb-Karlsson</text:a><text:span>,</text:span><text:a xlink:type="simple" xlink:href="https://hal.science/search/index/?q=*&amp;authFullName_s=Kevin Mariat">Kevin Mariat</text:a><text:span>,</text:span><text:a xlink:type="simple" xlink:href="https://hal.science/search/index/?q=*&amp;authFullName_s=Marion Lacaze">Marion Lacaze</text:a></text:p>
              <text:p text:style-name="Normal"><text:span>Actualité juridique Pénal</text:span><text:span>, 2021, 12, pp.573</text:span></text:p>
              <text:p text:style-name="Normal"><text:span>Article dans une revue</text:span></text:p>
              <text:p text:style-name="Normal"><text:a xlink:type="simple" xlink:href="https://shs.hal.science/halshs-03498870v1">halshs-03498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014v1">De la complémentarité active à la complémentarité tranquill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1, 12, pp.587</text:span></text:p>
              <text:p text:style-name="Normal"><text:span>Article dans une revue</text:span></text:p>
              <text:p text:style-name="Normal"><text:a xlink:type="simple" xlink:href="https://shs.hal.science/halshs-03499014v1">halshs-034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677v1">La torture, cette politique d’État couverte par l’immunité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1, pp.158</text:span></text:p>
              <text:p text:style-name="Normal"><text:span>Article dans une revue</text:span></text:p>
              <text:p text:style-name="Normal"><text:a xlink:type="simple" xlink:href="https://hal.science/hal-03396677v1">hal-033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696v1">Le principe de spécialité du mandat d’arrêt européen dans la jurisprudence de la chambre criminell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1, pp.189</text:span></text:p>
              <text:p text:style-name="Normal"><text:span>Article dans une revue</text:span></text:p>
              <text:p text:style-name="Normal"><text:a xlink:type="simple" xlink:href="https://hal.science/hal-03396696v1">hal-033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6v1">Justice transitionnelle, Cour pénale internationale et intérêts de la justice</text:a></text:p>
              <text:p text:style-name="Normal"><text:a xlink:type="simple" xlink:href="https://hal.science/search/index/?q=*&amp;authFullName_s=Kevin Mariat">Kevin Mariat</text:a></text:p>
              <text:p text:style-name="Normal"><text:span>Revue de science criminelle et de droit pénal comparé</text:span><text:span>, 2020, pp.543</text:span></text:p>
              <text:p text:style-name="Normal"><text:span>Article dans une revue</text:span></text:p>
              <text:p text:style-name="Normal"><text:a xlink:type="simple" xlink:href="https://hal.science/hal-03379036v1">hal-033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3v1">Obligation de vérifier le respect des droits fondamentaux lors d’un transfèrement vers une juridiction pénale international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0, pp.533</text:span></text:p>
              <text:p text:style-name="Normal"><text:span>Article dans une revue</text:span></text:p>
              <text:p text:style-name="Normal"><text:a xlink:type="simple" xlink:href="https://hal.science/hal-03379033v1">hal-0337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06v1">Consécration d’un droit à l’autodétermination de la fin de vie par la Cour constitutionnelle allemand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Famille</text:span><text:span>, 2020, pp.312</text:span></text:p>
              <text:p text:style-name="Normal"><text:span>Article dans une revue</text:span></text:p>
              <text:p text:style-name="Normal"><text:a xlink:type="simple" xlink:href="https://hal.science/hal-03379006v1">hal-033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07v1">La sanction des violations des mesures du confinement en Italie : du pénal à l’administratif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0, pp.205</text:span></text:p>
              <text:p text:style-name="Normal"><text:span>Article dans une revue</text:span></text:p>
              <text:p text:style-name="Normal"><text:a xlink:type="simple" xlink:href="https://hal.science/hal-03379007v1">hal-033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0v1">La CPI autorise l’ouverture d’une enquête sur les crimes commis en Afghanistan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0, pp.300</text:span></text:p>
              <text:p text:style-name="Normal"><text:span>Article dans une revue</text:span></text:p>
              <text:p text:style-name="Normal"><text:a xlink:type="simple" xlink:href="https://hal.science/hal-03379020v1">hal-033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15v1">Interdiction des autorisations permanentes de requérir une personne qualifié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0, pp.253</text:span></text:p>
              <text:p text:style-name="Normal"><text:span>Article dans une revue</text:span></text:p>
              <text:p text:style-name="Normal"><text:a xlink:type="simple" xlink:href="https://hal.science/hal-03379015v1">hal-0337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9v1">Obligation d’informer et immunité d’un chef d’État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20, pp.479</text:span></text:p>
              <text:p text:style-name="Normal"><text:span>Article dans une revue</text:span></text:p>
              <text:p text:style-name="Normal"><text:a xlink:type="simple" xlink:href="https://hal.science/hal-03379029v1">hal-033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00v1">Déclenchement de l’action publique et OPEX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19, pp.612</text:span></text:p>
              <text:p text:style-name="Normal"><text:span>Article dans une revue</text:span></text:p>
              <text:p text:style-name="Normal"><text:a xlink:type="simple" xlink:href="https://hal.science/hal-03379000v1">hal-0337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88v1">Modernisation de la procédure pénale allemande</text:a></text:p>
              <text:p text:style-name="Normal"><text:a xlink:type="simple" xlink:href="https://hal.science/search/index/?q=*&amp;authFullName_s=Kevin Mariat">Kevin Mariat</text:a></text:p>
              <text:p text:style-name="Normal"><text:span>Actualité juridique Pénal</text:span><text:span>, 2019, pp.576</text:span></text:p>
              <text:p text:style-name="Normal"><text:span>Article dans une revue</text:span></text:p>
              <text:p text:style-name="Normal"><text:a xlink:type="simple" xlink:href="https://hal.science/hal-03378988v1">hal-0337898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f9b00" table:style-name="0f9b00">
          <table:table-column table:style-name="0f9b00.0"/>
          <table:table-row>
            <table:table-cell office:value-type="string">
              <text:p text:style-name="Normal"><text:a xlink:type="simple" xlink:href="https://univ-lyon3.hal.science/hal-02094784v1">Témoignage et temporalité - Séminaire international</text:a></text:p>
              <text:p text:style-name="Normal"><text:a xlink:type="simple" xlink:href="https://hal.science/search/index/?q=*&amp;authFullName_s=Elisabeth Joly-Sibuet">Elisabeth Joly-Sibuet</text:a><text:span>,</text:span><text:a xlink:type="simple" xlink:href="https://hal.science/search/index/?q=*&amp;authFullName_s=Éric Carpano">Éric Carpano</text:a><text:span>,</text:span><text:a xlink:type="simple" xlink:href="https://hal.science/search/index/?q=*&amp;authFullName_s=Kevin Mariat">Kevin Mariat</text:a></text:p>
              <text:p text:style-name="Normal"><text:span>Le temps, le témoignage et le procès</text:span><text:span>, 2016, Buenos Aires, Argentine</text:span></text:p>
              <text:p text:style-name="Normal"><text:span>Communication dans un congrès</text:span></text:p>
              <text:p text:style-name="Normal"><text:a xlink:type="simple" xlink:href="https://univ-lyon3.hal.science/hal-02094784v1">hal-0209478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060d70" table:style-name="060d70">
          <table:table-column table:style-name="060d70.0"/>
          <table:table-row>
            <table:table-cell office:value-type="string">
              <text:p text:style-name="Normal"><text:a xlink:type="simple" xlink:href="https://hal.science/hal-05027864v1">L’appréhension par le droit pénal des auteurs et victimes des crimes de masse</text:a></text:p>
              <text:p text:style-name="Normal"><text:a xlink:type="simple" xlink:href="https://hal.science/search/index/?q=*&amp;authFullName_s=Kevin Mariat">Kevin Mariat</text:a></text:p>
              <text:p text:style-name="Normal"><text:span>Violence(s) et trauma collectif</text:span><text:span>, In Press, pp.19, 2025, 978-2-38642-306-2</text:span></text:p>
              <text:p text:style-name="Normal"><text:span>Chapitre d'ouvrage</text:span></text:p>
              <text:p text:style-name="Normal"><text:a xlink:type="simple" xlink:href="https://hal.science/hal-05027864v1">hal-050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11v1">[séparation des] fonctions</text:a></text:p>
              <text:p text:style-name="Normal"><text:a xlink:type="simple" xlink:href="https://hal.science/search/index/?q=*&amp;authFullName_s=Kevin Mariat">Kevin Mariat</text:a></text:p>
              <text:p text:style-name="Normal"><text:span>Jérémy Jourdan-Marquès.<text:s/></text:span><text:span>Les mots en procédure : source des maux ?</text:span><text:span>, 2024, 9782711040919</text:span></text:p>
              <text:p text:style-name="Normal"><text:span>Chapitre d'ouvrage</text:span></text:p>
              <text:p text:style-name="Normal"><text:a xlink:type="simple" xlink:href="https://hal.science/hal-04686011v1">hal-046860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0333v1">Filmer les dérives de la justice : Section spéciale, Costa-Gavras (1975)</text:a></text:p>
              <text:p text:style-name="Normal"><text:a xlink:type="simple" xlink:href="https://hal.science/search/index/?q=*&amp;authFullName_s=Kevin Mariat">Kevin Mariat</text:a></text:p>
              <text:p text:style-name="Normal"><text:span>E. Jouve; L. Miniato.<text:s/></text:span><text:span>Chronique judiciaire et fictionnalisation du procès. Discours, récits et représentations</text:span><text:span>, Mare &amp; Martin, 2017, 978-2-84934-259-6</text:span></text:p>
              <text:p text:style-name="Normal"><text:span>Chapitre d'ouvrage</text:span></text:p>
              <text:p text:style-name="Normal"><text:a xlink:type="simple" xlink:href="https://univ-lyon3.hal.science/hal-02010333v1">hal-020103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0340v1">Les enseignements du système italien</text:a></text:p>
              <text:p text:style-name="Normal"><text:a xlink:type="simple" xlink:href="https://hal.science/search/index/?q=*&amp;authFullName_s=Kevin Mariat">Kevin Mariat</text:a></text:p>
              <text:p text:style-name="Normal"><text:span>L. Kennes; D. Scalia.<text:s/></text:span><text:span>Du juge d'instruction vers le juge de l'enquête. Analyse critique et de droit comparé.</text:span><text:span>, Anthemis, pp.215, 2017, 978-2-8072-0339-6</text:span></text:p>
              <text:p text:style-name="Normal"><text:span>Chapitre d'ouvrage</text:span></text:p>
              <text:p text:style-name="Normal"><text:a xlink:type="simple" xlink:href="https://univ-lyon3.hal.science/hal-02010340v1">hal-020103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0356v1">Mémoire, justice et droit : la question du principe de légalité</text:a></text:p>
              <text:p text:style-name="Normal"><text:a xlink:type="simple" xlink:href="https://hal.science/search/index/?q=*&amp;authFullName_s=Kevin Mariat">Kevin Mariat</text:a></text:p>
              <text:p text:style-name="Normal"><text:span>X. Pin.<text:s/></text:span><text:span>Mémoire et droit pénal en France et en Allemagne</text:span><text:span>, Société de législation comparée, pp.53, 2017, 978-2-36517-072-7</text:span></text:p>
              <text:p text:style-name="Normal"><text:span>Chapitre d'ouvrage</text:span></text:p>
              <text:p text:style-name="Normal"><text:a xlink:type="simple" xlink:href="https://univ-lyon3.hal.science/hal-02010356v1">hal-020103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21add" table:style-name="e21add">
          <table:table-column table:style-name="e21add.0"/>
          <table:table-row>
            <table:table-cell office:value-type="string">
              <text:p text:style-name="Normal"><text:a xlink:type="simple" xlink:href="https://shs.hal.science/halshs-02915076v1">La laïcité dans la justice [Sous la direction de : Mathilde Philip‐Gay]</text:a></text:p>
              <text:p text:style-name="Normal"><text:a xlink:type="simple" xlink:href="https://hal.science/search/index/?q=*&amp;authFullName_s=Mathilde Philip-Gay">Mathilde Philip-Gay</text:a><text:span>,</text:span><text:a xlink:type="simple" xlink:href="https://hal.science/search/index/?q=*&amp;authFullName_s=Ségolène Arioli">Ségolène Arioli</text:a><text:span>,</text:span><text:a xlink:type="simple" xlink:href="https://hal.science/search/index/?q=*&amp;authFullName_s=Frédéric Aubry">Frédéric Aubry</text:a><text:span>,</text:span><text:a xlink:type="simple" xlink:href="https://hal.science/search/index/?q=*&amp;authFullName_s=Marie-Laure Basilien-Gainche">Marie-Laure Basilien-Gainche</text:a><text:span>,</text:span><text:a xlink:type="simple" xlink:href="https://hal.science/search/index/?q=*&amp;authFullName_s=Slim Ben Achour">Slim Ben Achour</text:a><text:span>et al.</text:span></text:p>
              <text:p text:style-name="Normal"><text:span>[Rapport de recherche] 16-46, Mission de recherche Droit et Justice; Université Jean Moulin Lyon 3; Equipe de droit public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5076v1">halshs-029150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70cfb" table:style-name="b70cfb">
          <table:table-column table:style-name="b70cfb.0"/>
          <table:table-row>
            <table:table-cell office:value-type="string">
              <text:p text:style-name="Normal"><text:a xlink:type="simple" xlink:href="https://hal.science/tel-03770059v1">L'équilibre des pouvoirs dans la phase préparatoire du procès pénal</text:a></text:p>
              <text:p text:style-name="Normal"><text:a xlink:type="simple" xlink:href="https://hal.science/search/index/?q=*&amp;authFullName_s=Kevin Mariat">Kevin Mariat</text:a></text:p>
              <text:p text:style-name="Normal"><text:span>Droit. Université Jean Moulin Lyon 3, 2019. Français.<text:s/></text:span><text:a xlink:type="simple" xlink:href="https://www.theses.fr/2019LYSE3023">⟨NNT : 2019LYSE3023⟩</text:a></text:p>
              <text:p text:style-name="Normal"><text:span>Thèse</text:span></text:p>
              <text:p text:style-name="Normal"><text:a xlink:type="simple" xlink:href="https://hal.science/tel-03770059v1">tel-0377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Mariat</dc:title>
    <dc:subject/>
    <dc:description>CV</dc:description>
    <dc:creator/>
    <dc:date>2026-05-24T13:19:06.000</dc:date>
    <meta:generator>PHPWord</meta:generator>
    <meta:initial-creator>CCSD</meta:initial-creator>
    <meta:creation-date>2026-05-24T13:19:06.000</meta:creation-date>
    <meta:keyword/>
    <meta:user-defined meta:name="Category"/>
    <meta:user-defined meta:name="Company"/>
    <meta:user-defined meta:name="Manager"/>
  </office:meta>
</office:document-meta>
</file>