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3294" style:family="table">
      <style:table-properties style:rel-width="100" table:align="center"/>
    </style:style>
    <style:style style:name="dd3294.0" style:family="table-column">
      <style:table-column-properties style:column-width="0.00cm"/>
    </style:style>
    <style:style style:name="f2e9a7" style:family="table">
      <style:table-properties style:rel-width="100" table:align="center"/>
    </style:style>
    <style:style style:name="f2e9a7.0" style:family="table-column">
      <style:table-column-properties style:column-width="0.00cm"/>
    </style:style>
    <style:style style:name="26009e" style:family="table">
      <style:table-properties style:rel-width="100" table:align="center"/>
    </style:style>
    <style:style style:name="26009e.0" style:family="table-column">
      <style:table-column-properties style:column-width="0.00cm"/>
    </style:style>
    <style:style style:name="e73398" style:family="table">
      <style:table-properties style:rel-width="100" table:align="center"/>
    </style:style>
    <style:style style:name="e73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MARTINEZ-SAN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d3294" table:style-name="dd3294">
          <table:table-column table:style-name="dd3294.0"/>
          <table:table-row>
            <table:table-cell office:value-type="string">
              <text:p text:style-name="Normal"><text:a xlink:type="simple" xlink:href="https://hal.science/hal-05412014v1">Modalités d'influence du storytelling dans un contexte écologique</text:a></text:p>
              <text:p text:style-name="Normal"><text:a xlink:type="simple" xlink:href="https://hal.science/search/index/?q=*&amp;authFullName_s=Kévin Martinez-Sanna">Kévin Martinez-Sanna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Valérie Lépine">Valérie Lépine</text:a></text:p>
              <text:p text:style-name="Normal"><text:span>Questions de communication</text:span><text:span>, 2025, 48, pp.267-292.<text:s/></text:span><text:a xlink:type="simple" xlink:href="https://dx.doi.org/10.4000/15b14">⟨10.4000/15b14⟩</text:a></text:p>
              <text:p text:style-name="Normal"><text:span>Article dans une revue</text:span></text:p>
              <text:p text:style-name="Normal"><text:a xlink:type="simple" xlink:href="https://hal.science/hal-05412014v1">hal-054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949v1">Renforcer la communication responsable des entreprises avec l’éthique en communication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Revue française des sciences de l'information et de la communication</text:span><text:span>, 2025, 30,<text:s/></text:span><text:a xlink:type="simple" xlink:href="https://dx.doi.org/10.4000/154ee">⟨10.4000/154ee⟩</text:a></text:p>
              <text:p text:style-name="Normal"><text:span>Article dans une revue</text:span></text:p>
              <text:p text:style-name="Normal"><text:a xlink:type="simple" xlink:href="https://hal.science/hal-05391949v1">hal-053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98v1">Formation à la médiation judiciaire : apprendre à créer un espace de dialogue pour entendre le malentendu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Semen - Revue de sémio-linguistique des textes et discours</text:span><text:span>, 2025, Dossier "S'entendre sur le malentendu", coordonné par Frédéric LAMBERT, Christine SERVAIS, Véronique SERVAIS, 56,<text:s/></text:span><text:a xlink:type="simple" xlink:href="https://dx.doi.org/10.4000/13wx6">⟨10.4000/13wx6⟩</text:a></text:p>
              <text:p text:style-name="Normal"><text:span>Article dans une revue</text:span></text:p>
              <text:p text:style-name="Normal"><text:a xlink:type="simple" xlink:href="https://hal.science/hal-04909898v1">hal-0490989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2e9a7" table:style-name="f2e9a7">
          <table:table-column table:style-name="f2e9a7.0"/>
          <table:table-row>
            <table:table-cell office:value-type="string">
              <text:p text:style-name="Normal"><text:a xlink:type="simple" xlink:href="https://hal.science/hal-05604197v1">Concertation éthique au sein d’une entreprise du numérique responsable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Métiers de la communication : Défis et enjeux à l’ère numérique</text:span><text:span>, Lamia Ben Hassine; Marwa Ben Bacha, Apr 2026, Tunis, Institut de presse et des sciences de l'information, Tunisie</text:span></text:p>
              <text:p text:style-name="Normal"><text:span>Communication dans un congrès</text:span></text:p>
              <text:p text:style-name="Normal"><text:a xlink:type="simple" xlink:href="https://hal.science/hal-05604197v1">hal-056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38v1">Storytelling numérique des organisations : un outil capable de produire, de véhiculer et d’imposer du sens pour influencer ?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Sens, sensible, insensé en communications organisationnelles</text:span><text:span>, Groupe d’Etude et de Recherche « Org&amp;Co », Apr 2024, Montpellier, France</text:span></text:p>
              <text:p text:style-name="Normal"><text:span>Communication dans un congrès</text:span></text:p>
              <text:p text:style-name="Normal"><text:a xlink:type="simple" xlink:href="https://hal.science/hal-04603538v1">hal-046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40v1">Recherche-action sur les influences du storytelling : construction d'une méthode d'identification des storytelling des organisations de l'électronique responsable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Les journées doctorales de la SFSIC</text:span><text:span>, Jun 2022, Dijon, France</text:span></text:p>
              <text:p text:style-name="Normal"><text:span>Communication dans un congrès</text:span></text:p>
              <text:p text:style-name="Normal"><text:a xlink:type="simple" xlink:href="https://hal.science/hal-03921040v1">hal-0392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35v1">Recherche-action étude qualitative des influences du storytelling chez des souscripteurs d'une offre de location d'un smartphone durable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Communication et engagement</text:span><text:span>, Doctoriales du LERASS, Jun 2022, Montpellier, France</text:span></text:p>
              <text:p text:style-name="Normal"><text:span>Communication dans un congrès</text:span></text:p>
              <text:p text:style-name="Normal"><text:a xlink:type="simple" xlink:href="https://hal.science/hal-04255035v1">hal-042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25v1">Le storytelling vecteur de changement individuel et social ?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Comment parler d’environnement ? Héros/hérauts et communication environnementale</text:span><text:span>, GER CESS; IMSIC; SFSIC, Dec 2020, Aix-en-Provence, France</text:span></text:p>
              <text:p text:style-name="Normal"><text:span>Communication dans un congrès</text:span></text:p>
              <text:p text:style-name="Normal"><text:a xlink:type="simple" xlink:href="https://hal.science/hal-03175125v1">hal-0317512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6009e" table:style-name="26009e">
          <table:table-column table:style-name="26009e.0"/>
          <table:table-row>
            <table:table-cell office:value-type="string">
              <text:p text:style-name="Normal"><text:a xlink:type="simple" xlink:href="https://hal.science/hal-04398585v1">Recherche-action : étude qualitative des influences du storytelling organisationnel chez des souscripteurs d'une offre de location d'un smartphone durable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2023, pp.99-104</text:span></text:p>
              <text:p text:style-name="Normal"><text:span>Autre publication scientifique</text:span></text:p>
              <text:p text:style-name="Normal"><text:a xlink:type="simple" xlink:href="https://hal.science/hal-04398585v1">hal-043985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73398" table:style-name="e73398">
          <table:table-column table:style-name="e73398.0"/>
          <table:table-row>
            <table:table-cell office:value-type="string">
              <text:p text:style-name="Normal"><text:a xlink:type="simple" xlink:href="https://hal.science/tel-05386465v1">Communication numérique des organisations : comprendre les influences des storytelling pour des produits éthiques et écologiques</text:a></text:p>
              <text:p text:style-name="Normal"><text:a xlink:type="simple" xlink:href="https://hal.science/search/index/?q=*&amp;authFullName_s=Kévin Martinez-Sanna">Kévin Martinez-Sanna</text:a></text:p>
              <text:p text:style-name="Normal"><text:span>Sciences de l'information et de la communication. Aix Marseille Université (AMU), 2023. Français.<text:s/></text:span><text:a xlink:type="simple" xlink:href="https://www.theses.fr/2023AIXM0601">⟨NNT : 2023AIXM0601⟩</text:a></text:p>
              <text:p text:style-name="Normal"><text:span>Thèse</text:span></text:p>
              <text:p text:style-name="Normal"><text:a xlink:type="simple" xlink:href="https://hal.science/tel-05386465v1">tel-05386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MARTINEZ-SANNA</dc:title>
    <dc:subject/>
    <dc:description>CV</dc:description>
    <dc:creator/>
    <dc:date>2026-05-06T02:39:55.000</dc:date>
    <meta:generator>PHPWord</meta:generator>
    <meta:initial-creator>CCSD</meta:initial-creator>
    <meta:creation-date>2026-05-06T02:39:55.000</meta:creation-date>
    <meta:keyword/>
    <meta:user-defined meta:name="Category"/>
    <meta:user-defined meta:name="Company"/>
    <meta:user-defined meta:name="Manager"/>
  </office:meta>
</office:document-meta>
</file>