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8a2e" style:family="table">
      <style:table-properties style:rel-width="100" table:align="center"/>
    </style:style>
    <style:style style:name="308a2e.0" style:family="table-column">
      <style:table-column-properties style:column-width="0.00cm"/>
    </style:style>
    <style:style style:name="ccfa19" style:family="table">
      <style:table-properties style:rel-width="100" table:align="center"/>
    </style:style>
    <style:style style:name="ccfa19.0" style:family="table-column">
      <style:table-column-properties style:column-width="0.00cm"/>
    </style:style>
    <style:style style:name="b8d44b" style:family="table">
      <style:table-properties style:rel-width="100" table:align="center"/>
    </style:style>
    <style:style style:name="b8d44b.0" style:family="table-column">
      <style:table-column-properties style:column-width="0.00cm"/>
    </style:style>
    <style:style style:name="af53a4" style:family="table">
      <style:table-properties style:rel-width="100" table:align="center"/>
    </style:style>
    <style:style style:name="af53a4.0" style:family="table-column">
      <style:table-column-properties style:column-width="0.00cm"/>
    </style:style>
    <style:style style:name="072d3c" style:family="table">
      <style:table-properties style:rel-width="100" table:align="center"/>
    </style:style>
    <style:style style:name="072d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Nad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vin-nadaud">kevin-nad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69-1453">0000-0002-2969-14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8709145">19870914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0)</text:span></text:p>
        <text:p text:style-name="P19"/>
        <table:table table:name="308a2e" table:style-name="308a2e">
          <table:table-column table:style-name="308a2e.0"/>
          <table:table-row>
            <table:table-cell office:value-type="string">
              <text:p text:style-name="Normal"><text:a xlink:type="simple" xlink:href="https://hal.science/hal-05596640v1">Effect of doping of the intermediate layer on the RF performances of GaN-based p-i-n diod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Zihao Lyu">Zihao Lyu</text:a><text:span>,</text:span><text:a xlink:type="simple" xlink:href="https://hal.science/search/index/?q=*&amp;authFullName_s=Pedro F. P. P. Rocha">Pedro F. P. P. Rocha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Quentin Paoli">Quentin Paoli</text:a><text:span>et al.</text:span></text:p>
              <text:p text:style-name="Normal"><text:span>APL Electronic Devices</text:span><text:span>, 2026, 2 (2), pp.026107.<text:s/></text:span><text:a xlink:type="simple" xlink:href="https://dx.doi.org/10.1063/5.0319825">⟨10.1063/5.0319825⟩</text:a></text:p>
              <text:p text:style-name="Normal"><text:span>Article dans une revue</text:span></text:p>
              <text:p text:style-name="Normal"><text:a xlink:type="simple" xlink:href="https://hal.science/hal-05596640v1">hal-0559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785v1">History-dependent and frequency-dependent dielectric nonlinearities induced by polar nanoregions in a thin film of 0.5 ( Ba 0.7 Ca 0.3 TiO 3 ) − 0.5 ( BaZr 0.2 Ti 0.8 O 3 )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Nataf">Guillaume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Edgar Chaslin">Edgar Chaslin</text:a><text:span>,</text:span><text:a xlink:type="simple" xlink:href="https://hal.science/search/index/?q=*&amp;authFullName_s=Béatrice Negulescu">Béatrice Negulescu</text:a><text:span>et al.</text:span></text:p>
              <text:p text:style-name="Normal"><text:span>Physical Review B</text:span><text:span>, 2025, 112 (1), pp.014202.<text:s/></text:span><text:a xlink:type="simple" xlink:href="https://dx.doi.org/10.1103/fhdr-wn22">⟨10.1103/fhdr-wn22⟩</text:a></text:p>
              <text:p text:style-name="Normal"><text:span>Article dans une revue</text:span></text:p>
              <text:p text:style-name="Normal"><text:a xlink:type="simple" xlink:href="https://hal.science/hal-05149785v1">hal-0514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702v1">Optimization of artificial multifunctional K0.5Na0.5NbO3 - CoFe2O4 ceramics</text:a></text:p>
              <text:p text:style-name="Normal"><text:a xlink:type="simple" xlink:href="https://hal.science/search/index/?q=*&amp;authFullName_s=Hadi Issa">Hadi Issa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Virgile Trannoy">Virgile Trannoy</text:a><text:span>,</text:span><text:a xlink:type="simple" xlink:href="https://hal.science/search/index/?q=*&amp;authFullName_s=Sarah Dine">Sarah Dine</text:a><text:span>,</text:span><text:a xlink:type="simple" xlink:href="https://hal.science/search/index/?q=*&amp;authFullName_s=Damien Brault">Damien Brault</text:a><text:span>et al.</text:span></text:p>
              <text:p text:style-name="Normal"><text:span>Journal of the European Ceramic Society</text:span><text:span>, 2025, 45 (15), pp.117620.<text:s/></text:span><text:a xlink:type="simple" xlink:href="https://dx.doi.org/10.1016/j.jeurceramsoc.2025.117620">⟨10.1016/j.jeurceramsoc.2025.117620⟩</text:a></text:p>
              <text:p text:style-name="Normal"><text:span>Article dans une revue</text:span></text:p>
              <text:p text:style-name="Normal"><text:a xlink:type="simple" xlink:href="https://hal.science/hal-05110702v1">hal-0511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503v1">Modeling and Extraction of the Specific Contact Resistance of GaN p-i-n Diodes up to 40 GHz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Zihao Lyu">Zihao Lyu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Quentin Paoli">Quentin Paoli</text:a><text:span>,</text:span><text:a xlink:type="simple" xlink:href="https://hal.science/search/index/?q=*&amp;authFullName_s=Julien Ladroue">Julien Ladroue</text:a><text:span>et al.</text:span></text:p>
              <text:p text:style-name="Normal"><text:span>IEEE Transactions on Electron Devices</text:span><text:span>, 2025, 72 (4), pp.1657-1662.<text:s/></text:span><text:a xlink:type="simple" xlink:href="https://dx.doi.org/10.1109/TED.2025.3539644">⟨10.1109/TED.2025.3539644⟩</text:a></text:p>
              <text:p text:style-name="Normal"><text:span>Article dans une revue</text:span></text:p>
              <text:p text:style-name="Normal"><text:a xlink:type="simple" xlink:href="https://hal.science/hal-04949503v1">hal-0494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86v1">Active and passive electronic interfaces adapted to a capacitive micromachined ultrasonic transducer (CMUT) used in acoustic energy transfer</text:a></text:p>
              <text:p text:style-name="Normal"><text:a xlink:type="simple" xlink:href="https://hal.science/search/index/?q=*&amp;authFullName_s=Paul Roche">Paul Roche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Samuel Calle">Samuel Calle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Guylaine Poulin-Vittrant">Guylaine Poulin-Vittrant</text:a><text:span>et al.</text:span></text:p>
              <text:p text:style-name="Normal"><text:span>Sensors and Actuators A: Physical<text:s/></text:span><text:span>, 2024, pp.115856.<text:s/></text:span><text:a xlink:type="simple" xlink:href="https://dx.doi.org/10.1016/j.sna.2024.115856">⟨10.1016/j.sna.2024.115856⟩</text:a></text:p>
              <text:p text:style-name="Normal"><text:span>Article dans une revue</text:span></text:p>
              <text:p text:style-name="Normal"><text:a xlink:type="simple" xlink:href="https://hal.science/hal-04689286v1">hal-0468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247v1">Enhancement of Piezoelectric Properties in a Narrow Cerium Doping Range of Ba&amp;lt;sub&amp;gt;1– x&amp;lt;/sub&amp;gt;Ca&amp;lt;sub&amp;gt;x&amp;lt;/sub&amp;gt;Ti&amp;lt;sub&amp;gt;1– y&amp;lt;/sub&amp;gt;Zr&amp;lt;sub&amp;gt;y&amp;lt;/sub&amp;gt;O&amp;lt;sub&amp;gt;3&amp;lt;/sub&amp;gt; Evidenced by Combinatorial Experiment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Fabien Giovannelli">Fabien Giovannelli</text:a><text:span>et al.</text:span></text:p>
              <text:p text:style-name="Normal"><text:span>ACS Applied Electronic Materials</text:span><text:span>, 2024, 6 (10), pp.7392-7401.<text:s/></text:span><text:a xlink:type="simple" xlink:href="https://dx.doi.org/10.1021/acsaelm.4c01282">⟨10.1021/acsaelm.4c01282⟩</text:a></text:p>
              <text:p text:style-name="Normal"><text:span>Article dans une revue</text:span></text:p>
              <text:p text:style-name="Normal"><text:a xlink:type="simple" xlink:href="https://hal.science/hal-04725247v1">hal-0472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62v1">A discrete CMUT self-biasing circuit towards implanted devices application</text:a></text:p>
              <text:p text:style-name="Normal"><text:a xlink:type="simple" xlink:href="https://hal.science/search/index/?q=*&amp;authFullName_s=Paul Roche">Paul Roche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Samuel Calle">Samuel Calle</text:a><text:span>,</text:span><text:a xlink:type="simple" xlink:href="https://hal.science/search/index/?q=*&amp;authFullName_s=Flavien Barcella">Flavien Barcella</text:a><text:span>et al.</text:span></text:p>
              <text:p text:style-name="Normal"><text:span>Sensors and Actuators A: Physical<text:s/></text:span><text:span>, 2024, pp.115855.<text:s/></text:span><text:a xlink:type="simple" xlink:href="https://dx.doi.org/10.1016/j.sna.2024.115855">⟨10.1016/j.sna.2024.115855⟩</text:a></text:p>
              <text:p text:style-name="Normal"><text:span>Article dans une revue</text:span></text:p>
              <text:p text:style-name="Normal"><text:a xlink:type="simple" xlink:href="https://hal.science/hal-04690362v1">hal-0469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74v1">Subcoercive-field dielectric response of 0.5 (Ba 0.7 Ca 0.3 TiO 3 ) -0.5 (BaZr 0.2 Ti 0.8 O 3 ) thin film: peculiar third harmonic signature of phase transitions and residual ferroelectricity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F Nataf">Guillaume F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Béatrice Negulescu">Béatrice Negulescu</text:a><text:span>et al.</text:span></text:p>
              <text:p text:style-name="Normal"><text:span>Applied Physics Letters</text:span><text:span>, 2024, 124 (4), pp.042901.<text:s/></text:span><text:a xlink:type="simple" xlink:href="https://dx.doi.org/10.1063/5.0182718">⟨10.1063/5.0182718⟩</text:a></text:p>
              <text:p text:style-name="Normal"><text:span>Article dans une revue</text:span></text:p>
              <text:p text:style-name="Normal"><text:a xlink:type="simple" xlink:href="https://hal.science/hal-04410474v1">hal-0441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698v1">Metastable and field-induced ferroelectric response in antiferroelectric lead zirconate thin film studied by the hyperbolic law and third harmonic response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Stephane Ginestar">Stephane Ginestar</text:a><text:span>et al.</text:span></text:p>
              <text:p text:style-name="Normal"><text:span>Journal of Applied Physics</text:span><text:span>, 2023, 133 (17), pp.174102.<text:s/></text:span><text:a xlink:type="simple" xlink:href="https://dx.doi.org/10.1063/5.0143659">⟨10.1063/5.0143659⟩</text:a></text:p>
              <text:p text:style-name="Normal"><text:span>Article dans une revue</text:span></text:p>
              <text:p text:style-name="Normal"><text:a xlink:type="simple" xlink:href="https://hal.science/hal-04088698v1">hal-0408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53v1">Study of the long time relaxation of the weak ferroelectricity in PbZrO 3 antiferroelectric thin film using Positive Up Negative Down and First Order Reversal Curves measurement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Stephane Ginestar">Stephane Ginestar</text:a><text:span>et al.</text:span></text:p>
              <text:p text:style-name="Normal"><text:span>Thin Solid Films</text:span><text:span>, 2023, 773, pp.139817.<text:s/></text:span><text:a xlink:type="simple" xlink:href="https://dx.doi.org/10.1016/j.tsf.2023.139817">⟨10.1016/j.tsf.2023.139817⟩</text:a></text:p>
              <text:p text:style-name="Normal"><text:span>Article dans une revue</text:span></text:p>
              <text:p text:style-name="Normal"><text:a xlink:type="simple" xlink:href="https://hal.science/hal-04084453v1">hal-0408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708v1">Dielectric, piezoelectric and electrostrictive properties of antiferroelectric lead-zirconate thin film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Stephane Ginestar">Stephane Ginestar</text:a><text:span>et al.</text:span></text:p>
              <text:p text:style-name="Normal"><text:span>Journal of Alloys and Compounds</text:span><text:span>, 2022, 914, pp.165340.<text:s/></text:span><text:a xlink:type="simple" xlink:href="https://dx.doi.org/10.1016/j.jallcom.2022.165340">⟨10.1016/j.jallcom.2022.165340⟩</text:a></text:p>
              <text:p text:style-name="Normal"><text:span>Article dans une revue</text:span></text:p>
              <text:p text:style-name="Normal"><text:a xlink:type="simple" xlink:href="https://hal.science/hal-03665708v1">hal-0366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085v1">Assessing the electrical activity of individual ZnO nanowires thermally annealed in air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T. Tlemcani">T. Tlemcani</text:a><text:span>,</text:span><text:a xlink:type="simple" xlink:href="https://hal.science/search/index/?q=*&amp;authFullName_s=Sarah Boubenia">Sarah Boubenia</text:a><text:span>,</text:span><text:a xlink:type="simple" xlink:href="https://hal.science/search/index/?q=*&amp;authFullName_s=Camille Justeau">Camille Justeau</text:a><text:span>,</text:span><text:a xlink:type="simple" xlink:href="https://hal.science/search/index/?q=*&amp;authFullName_s=Nicolas Vivet">Nicolas Vivet</text:a><text:span>et al.</text:span></text:p>
              <text:p text:style-name="Normal"><text:span>Nanoscale Advances</text:span><text:span>, 2022, 4 (4), pp.1125-1135.<text:s/></text:span><text:a xlink:type="simple" xlink:href="https://dx.doi.org/10.1039/d1na00860a">⟨10.1039/d1na00860a⟩</text:a></text:p>
              <text:p text:style-name="Normal"><text:span>Article dans une revue</text:span></text:p>
              <text:p text:style-name="Normal"><text:a xlink:type="simple" xlink:href="https://hal.science/hal-03604085v1">hal-0360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080v1">Multifunctional energy storage and piezoelectric properties of 0.65Pb(Mg&amp;lt;sub&amp;gt;1/3&amp;lt;/sub&amp;gt;Nb&amp;lt;sub&amp;gt;2/3&amp;lt;/sub&amp;gt;)O&amp;lt;sub&amp;gt;3&amp;lt;/sub&amp;gt;–0.35PbTiO&amp;lt;sub&amp;gt;3&amp;lt;/sub&amp;gt; thick films on stainless-steel substrates</text:a></text:p>
              <text:p text:style-name="Normal"><text:a xlink:type="simple" xlink:href="https://hal.science/search/index/?q=*&amp;authFullName_s=Matej Sadl">Matej Sadl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Udo Eckstein">Udo Eckstein</text:a><text:span>et al.</text:span></text:p>
              <text:p text:style-name="Normal"><text:span>Journal of physics</text:span><text:span>, 2022, 4 (2), pp.024004.<text:s/></text:span><text:a xlink:type="simple" xlink:href="https://dx.doi.org/10.1088/2515-7655/ac5fd5">⟨10.1088/2515-7655/ac5fd5⟩</text:a></text:p>
              <text:p text:style-name="Normal"><text:span>Article dans une revue</text:span></text:p>
              <text:p text:style-name="Normal"><text:a xlink:type="simple" xlink:href="https://hal.science/hal-04165080v1">hal-0416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590v1">Effect of thermal annealing on dielectric and ferroelectric properties of aerosol-deposited 0.65Pb(Mg1/3Nb2/3)O3-0.35 PbTiO3 thick film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Matej Sadl">Matej Sadl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Hana Ursic">Hana Ursic</text:a></text:p>
              <text:p text:style-name="Normal"><text:span>Applied Physics Letters</text:span><text:span>, 2022, 120 (11), pp.112902.<text:s/></text:span><text:a xlink:type="simple" xlink:href="https://dx.doi.org/10.1063/5.0087389">⟨10.1063/5.0087389⟩</text:a></text:p>
              <text:p text:style-name="Normal"><text:span>Article dans une revue</text:span></text:p>
              <text:p text:style-name="Normal"><text:a xlink:type="simple" xlink:href="https://hal.science/hal-03611590v1">hal-036115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700740v1">Low-Temperature Hydrothermal Growth of ZnO Nanowires on AZO Substrates for FACsPb(IBr)3 Perovskite Solar Cells</text:a></text:p>
              <text:p text:style-name="Normal"><text:a xlink:type="simple" xlink:href="https://hal.science/search/index/?q=*&amp;authFullName_s=Karthick Sekar">Karthick Sekar</text:a><text:span>,</text:span><text:a xlink:type="simple" xlink:href="https://hal.science/search/index/?q=*&amp;authFullName_s=Rana Nakar">Rana Nakar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Raphaël Doineau">Raphaël Doineau</text:a><text:span>,</text:span><text:a xlink:type="simple" xlink:href="https://hal.science/search/index/?q=*&amp;authFullName_s=Kevin Nadaud">Kevin Nadaud</text:a><text:span>et al.</text:span></text:p>
              <text:p text:style-name="Normal"><text:span>Nanomaterials</text:span><text:span>, 2022, 12 (12), pp.2093.<text:s/></text:span><text:a xlink:type="simple" xlink:href="https://dx.doi.org/10.3390/nano12122093">⟨10.3390/nano12122093⟩</text:a></text:p>
              <text:p text:style-name="Normal"><text:span>Article dans une revue</text:span></text:p>
              <text:p text:style-name="Normal"><text:a xlink:type="simple" xlink:href="https://unilim.hal.science/hal-03700740v1">hal-0370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75v1">Real‐time capturing of microscale events controlling the sintering of lead‐free piezoelectric potassium‐sodium niobate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Kevin Nadaud">Kevin Nadaud</text:a><text:span>et al.</text:span></text:p>
              <text:p text:style-name="Normal"><text:span>Small</text:span><text:span>, 2022, 2022, pp.2106825.<text:s/></text:span><text:a xlink:type="simple" xlink:href="https://dx.doi.org/10.1002/smll.202106825">⟨10.1002/smll.202106825⟩</text:a></text:p>
              <text:p text:style-name="Normal"><text:span>Article dans une revue</text:span></text:p>
              <text:p text:style-name="Normal"><text:a xlink:type="simple" xlink:href="https://hal.science/hal-03605175v1">hal-0360517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54666v1">Influence of topology and diode characteristics of AC-DC converters for low power piezoelectric energy harvesting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Daniel Alquier">Daniel Alquier</text:a></text:p>
              <text:p text:style-name="Normal"><text:span>Sensors and Actuators A: Physical<text:s/></text:span><text:span>, 2021, pp.112901.<text:s/></text:span><text:a xlink:type="simple" xlink:href="https://dx.doi.org/10.1016/j.sna.2021.112901">⟨10.1016/j.sna.2021.112901⟩</text:a></text:p>
              <text:p text:style-name="Normal"><text:span>Article dans une revue</text:span></text:p>
              <text:p text:style-name="Normal"><text:a xlink:type="simple" xlink:href="https://univ-tours.hal.science/hal-03254666v1">hal-0325466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370v1">Fabrication of Piezoelectric ZnO Nanowires Energy Harvester on Flexible Substrate Coated with Various Seed Layer Structures</text:a></text:p>
              <text:p text:style-name="Normal"><text:a xlink:type="simple" xlink:href="https://hal.science/search/index/?q=*&amp;authFullName_s=Taoufik Slimani Tlemcani">Taoufik Slimani Tlemcani</text:a><text:span>,</text:span><text:a xlink:type="simple" xlink:href="https://hal.science/search/index/?q=*&amp;authFullName_s=Camille Justeau">Camille Justea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Guylaine Poulin-Vittrant">Guylaine Poulin-Vittrant</text:a></text:p>
              <text:p text:style-name="Normal"><text:span>Nanomaterials</text:span><text:span>, 2021, 11 (6), pp.1433.<text:s/></text:span><text:a xlink:type="simple" xlink:href="https://dx.doi.org/10.3390/nano11061433">⟨10.3390/nano11061433⟩</text:a></text:p>
              <text:p text:style-name="Normal"><text:span>Article dans une revue</text:span></text:p>
              <text:p text:style-name="Normal"><text:a xlink:type="simple" xlink:href="https://univ-tours.hal.science/hal-03581370v1">hal-0358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796v1">Evidence of residual ferroelectric contribution in antiferroelectric lead-zirconate thin films by first-order reversal curv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Stephane Ginestar">Stephane Ginestar</text:a><text:span>et al.</text:span></text:p>
              <text:p text:style-name="Normal"><text:span>Applied Physics Letters</text:span><text:span>, 2021, 118 (4), pp.042902.<text:s/></text:span><text:a xlink:type="simple" xlink:href="https://dx.doi.org/10.1063/5.0043293">⟨10.1063/5.0043293⟩</text:a></text:p>
              <text:p text:style-name="Normal"><text:span>Article dans une revue</text:span></text:p>
              <text:p text:style-name="Normal"><text:a xlink:type="simple" xlink:href="https://hal.science/hal-03124796v1">hal-0312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80v1">Zero-Level Packaged RF-MEMS Switched Capacitors on Glass Substrates</text:a></text:p>
              <text:p text:style-name="Normal"><text:a xlink:type="simple" xlink:href="https://hal.science/search/index/?q=*&amp;authFullName_s=Nesrine Belkadi">Nesrine Belkadi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Clement Hallepee">Clement Hallepee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Pierre Blondy">Pierre Blondy</text:a></text:p>
              <text:p text:style-name="Normal"><text:span>Journal of Microelectromechanical Systems</text:span><text:span>, 2020, 29 (1), pp.109-116.<text:s/></text:span><text:a xlink:type="simple" xlink:href="https://dx.doi.org/10.1109/JMEMS.2019.2949949">⟨10.1109/JMEMS.2019.2949949⟩</text:a></text:p>
              <text:p text:style-name="Normal"><text:span>Article dans une revue</text:span></text:p>
              <text:p text:style-name="Normal"><text:a xlink:type="simple" xlink:href="https://hal.science/hal-02519280v1">hal-0251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83v1">Tetragonal tungsten bronze phase thin films in the K–Na–Nb–O system: Pulsed laser deposition, structural and dielectric characterizations</text:a></text:p>
              <text:p text:style-name="Normal"><text:a xlink:type="simple" xlink:href="https://hal.science/search/index/?q=*&amp;authFullName_s=Barthélemy Aspe">Barthélemy Aspe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Anne Waroquet">Anne Waroquet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Brice Gautier">Brice Gautier</text:a><text:span>et al.</text:span></text:p>
              <text:p text:style-name="Normal"><text:span>Journal of Alloys and Compounds</text:span><text:span>, 2020, 827, pp.154341.<text:s/></text:span><text:a xlink:type="simple" xlink:href="https://dx.doi.org/10.1016/j.jallcom.2020.154341">⟨10.1016/j.jallcom.2020.154341⟩</text:a></text:p>
              <text:p text:style-name="Normal"><text:span>Article dans une revue</text:span></text:p>
              <text:p text:style-name="Normal"><text:a xlink:type="simple" xlink:href="https://hal.science/hal-02482183v1">hal-0248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738v1">Design and Development of a Tunable Ferroelectric Microwave Surface Mounted Device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S. Ginestar">S. Ginestar</text:a><text:span>,</text:span><text:a xlink:type="simple" xlink:href="https://hal.science/search/index/?q=*&amp;authFullName_s=H.W. Gundel">H.W. Gundel</text:a><text:span>,</text:span><text:a xlink:type="simple" xlink:href="https://hal.science/search/index/?q=*&amp;authFullName_s=Abdullah Haskou">Abdullah Haskou</text:a><text:span>,</text:span><text:a xlink:type="simple" xlink:href="https://hal.science/search/index/?q=*&amp;authFullName_s=K. Nadaud">K. Nadaud</text:a><text:span>et al.</text:span></text:p>
              <text:p text:style-name="Normal"><text:span>IEEE Transactions on Ultrasonics, Ferroelectrics and Frequency Control</text:span><text:span>, 2020, 67 (9), pp.1733-1737.<text:s/></text:span><text:a xlink:type="simple" xlink:href="https://dx.doi.org/10.1109/TUFFC.2020.2986227">⟨10.1109/TUFFC.2020.2986227⟩</text:a></text:p>
              <text:p text:style-name="Normal"><text:span>Article dans une revue</text:span></text:p>
              <text:p text:style-name="Normal"><text:a xlink:type="simple" xlink:href="https://hal.science/hal-02936738v1">hal-0293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63v1">Challenges of low-temperature synthesized ZnO nanostructures and their integration into nano-systems</text:a></text:p>
              <text:p text:style-name="Normal"><text:a xlink:type="simple" xlink:href="https://hal.science/search/index/?q=*&amp;authFullName_s=Guylaine Poulin-Vittrant">Guylaine Poulin-Vittrant</text:a><text:span>,</text:span><text:a xlink:type="simple" xlink:href="https://hal.science/search/index/?q=*&amp;authFullName_s=Abhishek Singh Dahiya">Abhishek Singh Dahiya</text:a><text:span>,</text:span><text:a xlink:type="simple" xlink:href="https://hal.science/search/index/?q=*&amp;authFullName_s=Sarah Boubenia">Sarah Boubenia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François Morini">François Morini</text:a><text:span>et al.</text:span></text:p>
              <text:p text:style-name="Normal"><text:span>Materials Science in Semiconductor Processing</text:span><text:span>, 2019, 91, pp.404-408.<text:s/></text:span><text:a xlink:type="simple" xlink:href="https://dx.doi.org/10.1016/j.mssp.2018.12.013">⟨10.1016/j.mssp.2018.12.013⟩</text:a></text:p>
              <text:p text:style-name="Normal"><text:span>Article dans une revue</text:span></text:p>
              <text:p text:style-name="Normal"><text:a xlink:type="simple" xlink:href="https://hal.science/hal-02018163v1">hal-0201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398v1">Effect of the excitation waveform on the average power and peak power delivered by a piezoelectric generator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Daniel Alquier">Daniel Alquier</text:a></text:p>
              <text:p text:style-name="Normal"><text:span>Mechanical Systems and Signal Processing</text:span><text:span>, 2019, 133, pp.106278.<text:s/></text:span><text:a xlink:type="simple" xlink:href="https://dx.doi.org/10.1016/j.ymssp.2019.106278">⟨10.1016/j.ymssp.2019.106278⟩</text:a></text:p>
              <text:p text:style-name="Normal"><text:span>Article dans une revue</text:span></text:p>
              <text:p text:style-name="Normal"><text:a xlink:type="simple" xlink:href="https://hal.science/hal-02262398v1">hal-0226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936v1">A comparative study on the effects of Au, ZnO and AZO seed layers on the performance of ZnO nanowire-based piezoelectric nanogenerators</text:a></text:p>
              <text:p text:style-name="Normal"><text:a xlink:type="simple" xlink:href="https://hal.science/search/index/?q=*&amp;authFullName_s=Camille Justeau">Camille Justeau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Daniel Alquier">Daniel Alquier</text:a></text:p>
              <text:p text:style-name="Normal"><text:span>Materials</text:span><text:span>, 2019, 12 (16), pp.2511.<text:s/></text:span><text:a xlink:type="simple" xlink:href="https://dx.doi.org/10.3390/ma12162511">⟨10.3390/ma12162511⟩</text:a></text:p>
              <text:p text:style-name="Normal"><text:span>Article dans une revue</text:span></text:p>
              <text:p text:style-name="Normal"><text:a xlink:type="simple" xlink:href="https://hal.science/hal-02389936v1">hal-0238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510v1">Deposition Time and Annealing Effects of ZnO Seed Layer on Enhancing Vertical Alignment of Piezoelectric ZnO Nanowires</text:a></text:p>
              <text:p text:style-name="Normal"><text:a xlink:type="simple" xlink:href="https://hal.science/search/index/?q=*&amp;authFullName_s=Taoufik Slimani Tlemcani">Taoufik Slimani Tlemcani</text:a><text:span>,</text:span><text:a xlink:type="simple" xlink:href="https://hal.science/search/index/?q=*&amp;authFullName_s=Camille Justeau">Camille Justea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Daniel Alquier">Daniel Alquier</text:a></text:p>
              <text:p text:style-name="Normal"><text:span>Chemosensors</text:span><text:span>, 2019, 7 (1), pp.7.<text:s/></text:span><text:a xlink:type="simple" xlink:href="https://dx.doi.org/10.3390/chemosensors7010007">⟨10.3390/chemosensors7010007⟩</text:a></text:p>
              <text:p text:style-name="Normal"><text:span>Article dans une revue</text:span></text:p>
              <text:p text:style-name="Normal"><text:a xlink:type="simple" xlink:href="https://hal.science/hal-02019510v1">hal-0201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50v1">Mn-Doped Ba 0.8 Sr 0.2 TiO 3 Thin Films for Energy Storage Capacitor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M. Coulibaly">M. Coulibaly</text:a><text:span>,</text:span><text:a xlink:type="simple" xlink:href="https://hal.science/search/index/?q=*&amp;authFullName_s=R. Renoud">R. Renoud</text:a><text:span>,</text:span><text:a xlink:type="simple" xlink:href="https://hal.science/search/index/?q=*&amp;authFullName_s=H. Gundel">H. Gundel</text:a></text:p>
              <text:p text:style-name="Normal"><text:span>International Journal of Advanced Research in Physical Science</text:span><text:span>, 2019, 6 (2), pp.2349-7882</text:span></text:p>
              <text:p text:style-name="Normal"><text:span>Article dans une revue</text:span></text:p>
              <text:p text:style-name="Normal"><text:a xlink:type="simple" xlink:href="https://hal.science/hal-02480850v1">hal-0248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273v1">Double buffer circuit for the characterization of piezoelectric nanogenerators based on ZnO nanowir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François Morini">François Morini</text:a><text:span>,</text:span><text:a xlink:type="simple" xlink:href="https://hal.science/search/index/?q=*&amp;authFullName_s=Abhishek Singh Dahiya">Abhishek Singh Dahiya</text:a><text:span>,</text:span><text:a xlink:type="simple" xlink:href="https://hal.science/search/index/?q=*&amp;authFullName_s=Camille Justeau">Camille Justeau</text:a><text:span>,</text:span><text:a xlink:type="simple" xlink:href="https://hal.science/search/index/?q=*&amp;authFullName_s=Sarah Boubenia">Sarah Boubenia</text:a><text:span>et al.</text:span></text:p>
              <text:p text:style-name="Normal"><text:span>Applied Physics Letters</text:span><text:span>, 2018, 112 (6), pp.063901.<text:s/></text:span><text:a xlink:type="simple" xlink:href="https://dx.doi.org/10.1063/1.5018145">⟨10.1063/1.5018145⟩</text:a></text:p>
              <text:p text:style-name="Normal"><text:span>Article dans une revue</text:span></text:p>
              <text:p text:style-name="Normal"><text:a xlink:type="simple" xlink:href="https://hal.science/hal-01727273v1">hal-0172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347v1">Diffuse phase transition of BST thin films in the microwave domain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Aurelian Crunteanu">Aurelian Crunteanu</text:a><text:span>et al.</text:span></text:p>
              <text:p text:style-name="Normal"><text:span>Applied Physics Letters</text:span><text:span>, 2018, 112 (26), pp.262901.<text:s/></text:span><text:a xlink:type="simple" xlink:href="https://dx.doi.org/10.1063/1.5030485">⟨10.1063/1.5030485⟩</text:a></text:p>
              <text:p text:style-name="Normal"><text:span>Article dans une revue</text:span></text:p>
              <text:p text:style-name="Normal"><text:a xlink:type="simple" xlink:href="https://hal.science/hal-01823347v1">hal-0182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966v1">Organic/Inorganic Hybrid Stretchable Piezoelectric Nanogenerators for Self-Powered Wearable Electronics</text:a></text:p>
              <text:p text:style-name="Normal"><text:a xlink:type="simple" xlink:href="https://hal.science/search/index/?q=*&amp;authFullName_s=Abhishek Singh Dahiya">Abhishek Singh Dahiya</text:a><text:span>,</text:span><text:a xlink:type="simple" xlink:href="https://hal.science/search/index/?q=*&amp;authFullName_s=François Morini">François Morini</text:a><text:span>,</text:span><text:a xlink:type="simple" xlink:href="https://hal.science/search/index/?q=*&amp;authFullName_s=Sarah Boubenia">Sarah Boubenia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Daniel Alquier">Daniel Alquier</text:a><text:span>et al.</text:span></text:p>
              <text:p text:style-name="Normal"><text:span>Advanced Materials Technologies</text:span><text:span>, 2018, 3 (2), pp.1700249.<text:s/></text:span><text:a xlink:type="simple" xlink:href="https://dx.doi.org/10.1002/admt.201700249">⟨10.1002/admt.201700249⟩</text:a></text:p>
              <text:p text:style-name="Normal"><text:span>Article dans une revue</text:span></text:p>
              <text:p text:style-name="Normal"><text:a xlink:type="simple" xlink:href="https://hal.science/hal-01740966v1">hal-0174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142v1">A facile hydrothermal approach for the density tunable growth of ZnO nanowires and their electrical characterizations</text:a></text:p>
              <text:p text:style-name="Normal"><text:a xlink:type="simple" xlink:href="https://hal.science/search/index/?q=*&amp;authFullName_s=Sarah Boubenia">Sarah Boubenia</text:a><text:span>,</text:span><text:a xlink:type="simple" xlink:href="https://hal.science/search/index/?q=*&amp;authFullName_s=Abhishek Singh Dahiya">Abhishek Singh Dahiya</text:a><text:span>,</text:span><text:a xlink:type="simple" xlink:href="https://hal.science/search/index/?q=*&amp;authFullName_s=G. Poulin-Vittrant">G. Poulin-Vittrant</text:a><text:span>,</text:span><text:a xlink:type="simple" xlink:href="https://hal.science/search/index/?q=*&amp;authFullName_s=François Morini">François Morini</text:a><text:span>,</text:span><text:a xlink:type="simple" xlink:href="https://hal.science/search/index/?q=*&amp;authFullName_s=Kevin Nadaud">Kevin Nadaud</text:a><text:span>et al.</text:span></text:p>
              <text:p text:style-name="Normal"><text:span>Scientific Reports</text:span><text:span>, 2017, 7 (1),<text:s/></text:span><text:a xlink:type="simple" xlink:href="https://dx.doi.org/10.1038/s41598-017-15447-w">⟨10.1038/s41598-017-15447-w⟩</text:a></text:p>
              <text:p text:style-name="Normal"><text:span>Article dans une revue</text:span></text:p>
              <text:p text:style-name="Normal"><text:a xlink:type="simple" xlink:href="https://hal.science/hal-01867142v1">hal-0186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619v1">Effect of the incident power on permittivity, losses and tunability of BaSrTiO&amp;lt;sub&amp;gt;3&amp;lt;/sub&amp;gt; thin films in the microwave frequency range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Aurelian Crunteanu">Aurelian Crunteanu</text:a><text:span>et al.</text:span></text:p>
              <text:p text:style-name="Normal"><text:span>Applied Physics Letters</text:span><text:span>, 2017, 110 (21), pp.212902.<text:s/></text:span><text:a xlink:type="simple" xlink:href="https://dx.doi.org/10.1063/1.4984089">⟨10.1063/1.4984089⟩</text:a></text:p>
              <text:p text:style-name="Normal"><text:span>Article dans une revue</text:span></text:p>
              <text:p text:style-name="Normal"><text:a xlink:type="simple" xlink:href="https://hal.science/hal-01525619v1">hal-0152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561v1">Domain wall motion in Pb(Zr$_{0.20}$Ti$_{0.80}$)O$_3$ epitaxial thin film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Alan Brunier">Alan Brunier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arin Alexe">Marin Alexe</text:a><text:span>et al.</text:span></text:p>
              <text:p text:style-name="Normal"><text:span>Scientific Reports</text:span><text:span>, 2017, 7 (1), pp.3444.<text:s/></text:span><text:a xlink:type="simple" xlink:href="https://dx.doi.org/10.1038/s41598-017-03757-y">⟨10.1038/s41598-017-03757-y⟩</text:a></text:p>
              <text:p text:style-name="Normal"><text:span>Article dans une revue</text:span></text:p>
              <text:p text:style-name="Normal"><text:a xlink:type="simple" xlink:href="https://hal.science/hal-01762561v1">hal-0176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36v1">Equivalent circuit of a reconfigurable triple-slot reflectarray cell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Hartmut W. Gundel">Hartmut W. Gundel</text:a></text:p>
              <text:p text:style-name="Normal"><text:span>IET Microwaves Antennas and Propagation</text:span><text:span>, 2016, 10 (10), pp.1080-1086.<text:s/></text:span><text:a xlink:type="simple" xlink:href="https://dx.doi.org/10.1049/iet-map.2015.0378">⟨10.1049/iet-map.2015.0378⟩</text:a></text:p>
              <text:p text:style-name="Normal"><text:span>Article dans une revue</text:span></text:p>
              <text:p text:style-name="Normal"><text:a xlink:type="simple" xlink:href="https://hal.science/hal-01307936v1">hal-0130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44v1">Decomposition of the different contributions to permittivity, losses, and tunability in BaSrTiO3 thin films using the hyperbolic law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W. Gundel">Hartmut W. Gundel</text:a></text:p>
              <text:p text:style-name="Normal"><text:span>Journal of Applied Physics</text:span><text:span>, 2016, 119 (11), pp.114101.<text:s/></text:span><text:a xlink:type="simple" xlink:href="https://dx.doi.org/10.1063/1.4943935">⟨10.1063/1.4943935⟩</text:a></text:p>
              <text:p text:style-name="Normal"><text:span>Article dans une revue</text:span></text:p>
              <text:p text:style-name="Normal"><text:a xlink:type="simple" xlink:href="https://hal.science/hal-01307944v1">hal-0130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923v1">Domain wall motions in BST ferroelectric thin films in the microwave frequency range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Aurelian Crunteanu">Aurelian Crunteanu</text:a><text:span>et al.</text:span></text:p>
              <text:p text:style-name="Normal"><text:span>Applied Physics Letters</text:span><text:span>, 2016, 109 (26), pp.262902.<text:s/></text:span><text:a xlink:type="simple" xlink:href="https://dx.doi.org/10.1063/1.4973451">⟨10.1063/1.4973451⟩</text:a></text:p>
              <text:p text:style-name="Normal"><text:span>Article dans une revue</text:span></text:p>
              <text:p text:style-name="Normal"><text:a xlink:type="simple" xlink:href="https://hal.science/hal-01424923v1">hal-0142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773v1">Modified approach for high frequency dielectric characterization of thinly metallized soft polymer film using grounded coplanar waveguide</text:a></text:p>
              <text:p text:style-name="Normal"><text:a xlink:type="simple" xlink:href="https://hal.science/search/index/?q=*&amp;authFullName_s=Samuel Baron">Samuel Baro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Benoit Guiffard">Benoit Guiffard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Laurence Seveyrat">Laurence Seveyrat</text:a></text:p>
              <text:p text:style-name="Normal"><text:span>Applied Physics Letters</text:span><text:span>, 2015, 107 (9), pp.Article Number: 092904.<text:s/></text:span><text:a xlink:type="simple" xlink:href="https://dx.doi.org/10.1063/1.4929814">⟨10.1063/1.4929814⟩</text:a></text:p>
              <text:p text:style-name="Normal"><text:span>Article dans une revue</text:span></text:p>
              <text:p text:style-name="Normal"><text:a xlink:type="simple" xlink:href="https://hal.science/hal-01516773v1">hal-0151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520v1">Temperature stable BaSrTiO3 thin films suitable for microwave application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Raphaël Renoud">Raphaël Renoud</text:a><text:span>et al.</text:span></text:p>
              <text:p text:style-name="Normal"><text:span>Thin Solid Films</text:span><text:span>, 2015, 591, pp.90-96.<text:s/></text:span><text:a xlink:type="simple" xlink:href="https://dx.doi.org/10.1016/j.tsf.2015.08.019">⟨10.1016/j.tsf.2015.08.019⟩</text:a></text:p>
              <text:p text:style-name="Normal"><text:span>Article dans une revue</text:span></text:p>
              <text:p text:style-name="Normal"><text:a xlink:type="simple" xlink:href="https://hal.science/hal-01186520v1">hal-0118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80v1">Miniaturized and reconfigurable notch antenna based on a BST ferroelectric thin film</text:a></text:p>
              <text:p text:style-name="Normal"><text:a xlink:type="simple" xlink:href="https://hal.science/search/index/?q=*&amp;authFullName_s=Hung Viet Nguyen">Hung Viet Nguyen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Ala Sharaiha">Ala Sharaiha</text:a><text:span>et al.</text:span></text:p>
              <text:p text:style-name="Normal"><text:span>Materials Research Bulletin</text:span><text:span>, 2015, 67, pp.255-260.<text:s/></text:span><text:a xlink:type="simple" xlink:href="https://dx.doi.org/10.1016/j.materresbull.2015.02.034">⟨10.1016/j.materresbull.2015.02.034⟩</text:a></text:p>
              <text:p text:style-name="Normal"><text:span>Article dans une revue</text:span></text:p>
              <text:p text:style-name="Normal"><text:a xlink:type="simple" xlink:href="https://hal.science/hal-01119380v1">hal-0111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087v1">Effect of Manganese Doping of BaSrTiO 3 on Diffusion and Domain Wall Pinning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W. Gundel">Hartmut W. Gundel</text:a></text:p>
              <text:p text:style-name="Normal"><text:span>Journal of Applied Physics</text:span><text:span>, 2015, 117 (8), pp.084104.<text:s/></text:span><text:a xlink:type="simple" xlink:href="https://dx.doi.org/10.1063/1.4913694">⟨10.1063/1.4913694⟩</text:a></text:p>
              <text:p text:style-name="Normal"><text:span>Article dans une revue</text:span></text:p>
              <text:p text:style-name="Normal"><text:a xlink:type="simple" xlink:href="https://hal.science/hal-01121087v1">hal-01121087v1</text:a></text:p>
            </table:table-cell>
          </table:table-row>
        </table:table>
        <text:p text:style-name="P20"/>
        <text:p text:style-name="Heading2"><text:span text:style-name="T9">Communication dans un congrès (54)</text:span></text:p>
        <text:p text:style-name="P22"/>
        <table:table table:name="ccfa19" table:style-name="ccfa19">
          <table:table-column table:style-name="ccfa19.0"/>
          <table:table-row>
            <table:table-cell office:value-type="string">
              <text:p text:style-name="Normal"><text:a xlink:type="simple" xlink:href="https://hal.science/hal-05137397v1">Modeling and predicting the piezoelectric properties of (Ba,Ca)(Zr,Ti)O3 (BCTZ) combinatorial PLD sample doped with cerium using machine learning</text:a></text:p>
              <text:p text:style-name="Normal"><text:a xlink:type="simple" xlink:href="https://hal.science/search/index/?q=*&amp;authFullName_s=Hugo Kuentz">Hugo Kuentz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Kevin Nadaud">Kevin Nadaud</text:a></text:p>
              <text:p text:style-name="Normal"><text:span>EMRS Spring Meeting 2025</text:span><text:span>, May 2025, Strasboug, France</text:span></text:p>
              <text:p text:style-name="Normal"><text:span>Communication dans un congrès</text:span></text:p>
              <text:p text:style-name="Normal"><text:a xlink:type="simple" xlink:href="https://hal.science/hal-05137397v1">hal-0513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232v1">A Comparison Study of Substrates Quality for GaN Vertical Devices</text:a></text:p>
              <text:p text:style-name="Normal"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iuseppe Greco">Giuseppe Greco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Michal Bockowski">Michal Bockowski</text:a><text:span>et al.</text:span></text:p>
              <text:p text:style-name="Normal"><text:span>International GaN4AP Workshop : GaN for Advanced Power Applications</text:span><text:span>, Feb 2025, Catane, Italy</text:span></text:p>
              <text:p text:style-name="Normal"><text:span>Communication dans un congrès</text:span></text:p>
              <text:p text:style-name="Normal"><text:a xlink:type="simple" xlink:href="https://hal.science/hal-04988232v1">hal-0498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817v1">Modeling and Predicting the Piezoelectric Properties of (Ba,Ca)(Zr,Ti)O3 Films with Composition Gradient Using Machine Learning</text:a></text:p>
              <text:p text:style-name="Normal"><text:a xlink:type="simple" xlink:href="https://hal.science/search/index/?q=*&amp;authFullName_s=Hugo Kuentz">Hugo Kuentz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Koushik Dey">Koushik Dey</text:a></text:p>
              <text:p text:style-name="Normal"><text:span>ISAF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142817v1">hal-0514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841v1">Piezoelectric Properties Enhancement by Continuous multi-Doping in lead-Free (Ba,Ca)(Ti,Zr)O3 Thin Films Libraries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Hugo Kuentz">Hugo Kuentz</text:a><text:span>,</text:span><text:a xlink:type="simple" xlink:href="https://hal.science/search/index/?q=*&amp;authFullName_s=Koushik Dey">Koushik Dey</text:a><text:span>,</text:span><text:a xlink:type="simple" xlink:href="https://hal.science/search/index/?q=*&amp;authFullName_s=Béatrice Negulescu">Béatrice Negulescu</text:a><text:span>et al.</text:span></text:p>
              <text:p text:style-name="Normal"><text:span>ISAF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142841v1">hal-0514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832v1">Stabilization of head-to-Head Domain Walls by Light Ion Implantation and Annealing in LiTaO3 Single Crystals</text:a></text:p>
              <text:p text:style-name="Normal"><text:a xlink:type="simple" xlink:href="https://hal.science/search/index/?q=*&amp;authFullName_s=Joachim Montoussé">Joachim Montoussé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Silvana Mercone">Silvana Mercone</text:a><text:span>,</text:span><text:a xlink:type="simple" xlink:href="https://hal.science/search/index/?q=*&amp;authFullName_s=Drouin Alexis">Drouin Alexis</text:a><text:span>,</text:span><text:a xlink:type="simple" xlink:href="https://hal.science/search/index/?q=*&amp;authFullName_s=Micka Bah">Micka Bah</text:a><text:span>et al.</text:span></text:p>
              <text:p text:style-name="Normal"><text:span>ISAF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142832v1">hal-0514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823v1">Study of the Dielectric non-Linearities in 0.5(Ba0.7Ca0.3TiO3)-0.5(BaZr0.2Ti0.8O3) Thin Film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Jérôme Wolfman">Jérôme Wolfman</text:a></text:p>
              <text:p text:style-name="Normal"><text:span>ISAF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142823v1">hal-0514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862v1">Study of the dielectric non-linearities in 0.5(Ba0.7Ca0.3TiO3)–0.5(BaZr0.2Ti0.8O3) thin film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Jérôme Wolfman">Jérôme Wolfman</text:a></text:p>
              <text:p text:style-name="Normal"><text:span>E-MRS Spring Meeting 2025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120862v1">hal-0512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394v1">Stabilization of head-to-head domain walls by light ion implantation and annealing in LiTaO3 single crystals</text:a></text:p>
              <text:p text:style-name="Normal"><text:a xlink:type="simple" xlink:href="https://hal.science/search/index/?q=*&amp;authFullName_s=Joachim Montoussé">Joachim Montoussé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Silvana Mercone">Silvana Mercone</text:a><text:span>,</text:span><text:a xlink:type="simple" xlink:href="https://hal.science/search/index/?q=*&amp;authFullName_s=Kevin Nadaud">Kevin Nadaud</text:a><text:span>et al.</text:span></text:p>
              <text:p text:style-name="Normal"><text:span>EMRS Spring Meeting 2025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137394v1">hal-0513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172v1">Extraction de la résistance spécifique de contact pour des diodes PiN à base de GaN à 10 GHz</text:a></text:p>
              <text:p text:style-name="Normal"><text:a xlink:type="simple" xlink:href="https://hal.science/search/index/?q=*&amp;authFullName_s=Zihao Lyu">Zihao Lyu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Quentin Paoli">Quentin Paoli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Arnaud Yvon">Arnaud Yvon</text:a><text:span>et al.</text:span></text:p>
              <text:p text:style-name="Normal"><text:span>18èmes Journées de Caractérisation Microondes et Matériaux</text:span><text:span>, Mar 2025, Saint-Étienne, France</text:span></text:p>
              <text:p text:style-name="Normal"><text:span>Communication dans un congrès</text:span></text:p>
              <text:p text:style-name="Normal"><text:a xlink:type="simple" xlink:href="https://hal.science/hal-05150172v1">hal-0515017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94690v1">Enhanced piezoelectricity properties and relaxor behaviour in (Ce, Y) co-doped BCTZ thin films libraries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Beatrice Negulescu">Beatrice Negulescu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Fabien Giovannelli">Fabien Giovannelli</text:a><text:span>et al.</text:span></text:p>
              <text:p text:style-name="Normal"><text:span>2024 ISAF</text:span><text:span>, Sep 2024, Taipei, Taiwan</text:span></text:p>
              <text:p text:style-name="Normal"><text:span>Communication dans un congrès</text:span></text:p>
              <text:p text:style-name="Normal"><text:a xlink:type="simple" xlink:href="https://univ-tours.hal.science/hal-04794690v1">hal-047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370v1">An Efficient Acoustic Power Transfer Using a Self-Biased Electrostatic MEMS Transducer</text:a></text:p>
              <text:p text:style-name="Normal"><text:a xlink:type="simple" xlink:href="https://hal.science/search/index/?q=*&amp;authFullName_s=Paul Roche">Paul Roche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Jean-Charles Le Bunetel">Jean-Charles Le Bunetel</text:a><text:span>et al.</text:span></text:p>
              <text:p text:style-name="Normal"><text:span>2024 IEEE 23rd International Conference on Micro and Miniature Power Systems, Self-Powered Sensors and Energy Autonomous Devices (PowerMEMS)</text:span><text:span>, Nov 2024, Tonsberg, Norway. pp.26-29,<text:s/></text:span><text:a xlink:type="simple" xlink:href="https://dx.doi.org/10.1109/PowerMEMS63147.2024.10814349">⟨10.1109/PowerMEMS63147.2024.10814349⟩</text:a></text:p>
              <text:p text:style-name="Normal"><text:span>Communication dans un congrès</text:span></text:p>
              <text:p text:style-name="Normal"><text:a xlink:type="simple" xlink:href="https://hal.science/hal-04923370v1">hal-0492337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94693v1">BCTZ lead free thin films with Ce doping gradient: enhanced piezoelectricity and relaxor behaviour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Nazir Jaber">Nazir Jaber</text:a><text:span>et al.</text:span></text:p>
              <text:p text:style-name="Normal"><text:span>ECAPD 2024</text:span><text:span>, Jun 2024, Trondheim, Norway</text:span></text:p>
              <text:p text:style-name="Normal"><text:span>Communication dans un congrès</text:span></text:p>
              <text:p text:style-name="Normal"><text:a xlink:type="simple" xlink:href="https://univ-tours.hal.science/hal-04794693v1">hal-0479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187v1">Pseudo-vertical GaN-on-Sapphire PiN Diode: Process Optimizations and Electrical Properties</text:a></text:p>
              <text:p text:style-name="Normal"><text:a xlink:type="simple" xlink:href="https://hal.science/search/index/?q=*&amp;authFullName_s=Zihao Lyu">Zihao Lyu</text:a><text:span>,</text:span><text:a xlink:type="simple" xlink:href="https://hal.science/search/index/?q=*&amp;authFullName_s=Jérôme Billoué">Jérôme Billoué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Quentin Paoli">Quentin Paoli</text:a><text:span>et al.</text:span></text:p>
              <text:p text:style-name="Normal"><text:span>2024 19th European Microwave Integrated Circuits Conference (EuMIC)</text:span><text:span>, Sep 2024, Paris, France. pp.383-386,<text:s/></text:span><text:a xlink:type="simple" xlink:href="https://dx.doi.org/10.23919/EuMIC61603.2024.10732623">⟨10.23919/EuMIC61603.2024.10732623⟩</text:a></text:p>
              <text:p text:style-name="Normal"><text:span>Communication dans un congrès</text:span></text:p>
              <text:p text:style-name="Normal"><text:a xlink:type="simple" xlink:href="https://hal.science/hal-04827187v1">hal-0482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31v1">Acoustic Energy Transfer through Skin Using Capacitive Micromachined Ultrasonic Transducers</text:a></text:p>
              <text:p text:style-name="Normal"><text:a xlink:type="simple" xlink:href="https://hal.science/search/index/?q=*&amp;authFullName_s=Paul Roche">Paul Roche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Dominique Certon">Dominique Certon</text:a><text:span>et al.</text:span></text:p>
              <text:p text:style-name="Normal"><text:span>2024 10th International Conference on Mechatronics and Robotics Engineering (ICMRE)</text:span><text:span>, Feb 2024, Milan, France. pp.209-212,<text:s/></text:span><text:a xlink:type="simple" xlink:href="https://dx.doi.org/10.1109/ICMRE60776.2024.10532169">⟨10.1109/ICMRE60776.2024.10532169⟩</text:a></text:p>
              <text:p text:style-name="Normal"><text:span>Communication dans un congrès</text:span></text:p>
              <text:p text:style-name="Normal"><text:a xlink:type="simple" xlink:href="https://hal.science/hal-04685331v1">hal-0468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26v1">Active and passive electronic interfaces adapted to a capacitive micromachined ultrasonic transducer (CMUT) used in acoustic energy transfer</text:a></text:p>
              <text:p text:style-name="Normal"><text:a xlink:type="simple" xlink:href="https://hal.science/search/index/?q=*&amp;authFullName_s=Paul Roche">Paul Roche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Dominique Certon">Dominique Certon</text:a><text:span>et al.</text:span></text:p>
              <text:p text:style-name="Normal"><text:span>Journées Nationales sur la Récupération et le Stockage de l’Energi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685326v1">hal-0468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56v1">Analytical and Numerical Models of Zinc Oxide Nanowires Based Nanogenerators</text:a></text:p>
              <text:p text:style-name="Normal"><text:a xlink:type="simple" xlink:href="https://hal.science/search/index/?q=*&amp;authFullName_s=Guylaine Poulin-Vittrant">Guylaine Poulin-Vittrant</text:a><text:span>,</text:span><text:a xlink:type="simple" xlink:href="https://hal.science/search/index/?q=*&amp;authFullName_s=E. Dumons">E. Dumons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Louis-Pascal Tran-Huu-Hue">Louis-Pascal Tran-Huu-Hue</text:a></text:p>
              <text:p text:style-name="Normal"><text:span>2023 MRS Spring Meeting</text:span><text:span>, Materials Research Society, Apr 2023, San Francisco, CA, United States</text:span></text:p>
              <text:p text:style-name="Normal"><text:span>Communication dans un congrès</text:span></text:p>
              <text:p text:style-name="Normal"><text:a xlink:type="simple" xlink:href="https://hal.science/hal-05285956v1">hal-0528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122v1">Exploring the Effectiveness of Ni/ITO Ohmic Contact on p-Type GaN</text:a></text:p>
              <text:p text:style-name="Normal"><text:a xlink:type="simple" xlink:href="https://hal.science/search/index/?q=*&amp;authFullName_s=Zihao Lyu">Zihao Lyu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Geoffroy Rouvre">Geoffroy Rouvre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Jérôme Billoué">Jérôme Billoué</text:a><text:span>et al.</text:span></text:p>
              <text:p text:style-name="Normal"><text:span>WOCSDICE EXMATEC, Palermo, Italy</text:span><text:span>, May 2023, Palermo, Italy</text:span></text:p>
              <text:p text:style-name="Normal"><text:span>Communication dans un congrès</text:span></text:p>
              <text:p text:style-name="Normal"><text:a xlink:type="simple" xlink:href="https://hal.science/hal-04506122v1">hal-0450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48v1">Interface Modulation to control dead layer effect and leakages in BST-based Varactors</text:a></text:p>
              <text:p text:style-name="Normal"><text:a xlink:type="simple" xlink:href="https://hal.science/search/index/?q=*&amp;authFullName_s=Mudit Upadhyay">Mudit Upadhyay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Julien Varignon">Julien Varignon</text:a><text:span>,</text:span><text:a xlink:type="simple" xlink:href="https://hal.science/search/index/?q=*&amp;authFullName_s=Antoine Ruyter">Antoine Ruyter</text:a><text:span>et al.</text:span></text:p>
              <text:p text:style-name="Normal"><text:span>ISAF</text:span><text:span>, Jul 2023, Cleveland, OH, United States</text:span></text:p>
              <text:p text:style-name="Normal"><text:span>Communication dans un congrès</text:span></text:p>
              <text:p text:style-name="Normal"><text:a xlink:type="simple" xlink:href="https://hal.science/hal-04254848v1">hal-042548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71160v1">Influence of deciding/synthesis parameters of hydrothermally grown ZnO nanowires for FTO - free perovskite solar cells</text:a></text:p>
              <text:p text:style-name="Normal"><text:a xlink:type="simple" xlink:href="https://hal.science/search/index/?q=*&amp;authFullName_s=Karthick Sekar">Karthick Sekar</text:a><text:span>,</text:span><text:a xlink:type="simple" xlink:href="https://hal.science/search/index/?q=*&amp;authFullName_s=Rana Nakar">Rana Nakar</text:a><text:span>,</text:span><text:a xlink:type="simple" xlink:href="https://hal.science/search/index/?q=*&amp;authFullName_s=Raphaël Doineau">Raphaël Doineau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runo Schmaltz">Bruno Schmaltz</text:a><text:span>et al.</text:span></text:p>
              <text:p text:style-name="Normal"><text:span>Journées Nationales Nanofils Semiconducteurs (J2N 2022)</text:span><text:span>, Centre de Recherche pour l’Hétéro-Epitaxie et ses Applications (CRHEA), Sep 2022, Nice, France</text:span></text:p>
              <text:p text:style-name="Normal"><text:span>Communication dans un congrès</text:span></text:p>
              <text:p text:style-name="Normal"><text:a xlink:type="simple" xlink:href="https://unilim.hal.science/hal-03871160v1">hal-0387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598v1">Study of a residual ferroelectric contribution in antiferroelectric lead-zirconate thin film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Mamadou Coulibaly">Mamadou Coulibaly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icka Bah">Micka Bah</text:a><text:span>et al.</text:span></text:p>
              <text:p text:style-name="Normal"><text:span>2021 IEEE International Symposium on Applications of Ferroelectrics (ISAF)</text:span><text:span>, May 2021, Sydney, Australia. pp.1-4,<text:s/></text:span><text:a xlink:type="simple" xlink:href="https://dx.doi.org/10.1109/ISAF51943.2021.9477343">⟨10.1109/ISAF51943.2021.9477343⟩</text:a></text:p>
              <text:p text:style-name="Normal"><text:span>Communication dans un congrès</text:span></text:p>
              <text:p text:style-name="Normal"><text:a xlink:type="simple" xlink:href="https://hal.science/hal-03521598v1">hal-0352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43v1">Niobates ferroelectric thin films: i/ growth and characterization of perovskite and TTB phases in the K-Na-Nb-O system; ii/ potential of application in high frequency miniature tunable devices</text:a></text:p>
              <text:p text:style-name="Normal"><text:a xlink:type="simple" xlink:href="https://hal.science/search/index/?q=*&amp;authFullName_s=Barthélemy Aspe">Barthélemy Aspe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Brice Gautier">Brice Gautier</text:a><text:span>,</text:span><text:a xlink:type="simple" xlink:href="https://hal.science/search/index/?q=*&amp;authFullName_s=Quentin Simon">Quentin Simon</text:a><text:span>et al.</text:span></text:p>
              <text:p text:style-name="Normal"><text:span>IWMP 2021 “6th edition of the International Workshop of Materials Physics”</text:span><text:span>, Sep 2021, Magulere, Russia. 2 pp</text:span></text:p>
              <text:p text:style-name="Normal"><text:span>Communication dans un congrès</text:span></text:p>
              <text:p text:style-name="Normal"><text:a xlink:type="simple" xlink:href="https://hal.science/hal-03354743v1">hal-0335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15v1">Perovskite and tetragonal tungsten bronze phase thin films in the K-Na-Nb-O system: structural and dielectric characterizations</text:a></text:p>
              <text:p text:style-name="Normal"><text:a xlink:type="simple" xlink:href="https://hal.science/search/index/?q=*&amp;authFullName_s=Barthélemy Aspe">Barthélemy Aspe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Brice Gautier">Brice Gautier</text:a><text:span>,</text:span><text:a xlink:type="simple" xlink:href="https://hal.science/search/index/?q=*&amp;authFullName_s=Quentin Simon">Quentin Simon</text:a><text:span>et al.</text:span></text:p>
              <text:p text:style-name="Normal"><text:span>C’Nano 2020 “The Nanoscience Meeting”</text:span><text:span>, Dec 2020, Toulouse, France. 2 pp</text:span></text:p>
              <text:p text:style-name="Normal"><text:span>Communication dans un congrès</text:span></text:p>
              <text:p text:style-name="Normal"><text:a xlink:type="simple" xlink:href="https://hal.science/hal-03052315v1">hal-0305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710v1">Influence of Seed Layer on the Performance of ZnO Nanowires-Based Flexible Nanogenerator as Piezoelectric Energy Harvester</text:a></text:p>
              <text:p text:style-name="Normal"><text:a xlink:type="simple" xlink:href="https://hal.science/search/index/?q=*&amp;authFullName_s=Taoufik Slimani Tlemcani">Taoufik Slimani Tlemcani</text:a><text:span>,</text:span><text:a xlink:type="simple" xlink:href="https://hal.science/search/index/?q=*&amp;authFullName_s=Camille Justeau">Camille Justea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Daniel Alquier">Daniel Alquier</text:a></text:p>
              <text:p text:style-name="Normal"><text:span>The Electronic Materials Conference (EMC)</text:span><text:span>, Ohio State University, Columbus, United States, June 24-26, 2020, Jun 2020, Ohio State University, United States</text:span></text:p>
              <text:p text:style-name="Normal"><text:span>Communication dans un congrès</text:span></text:p>
              <text:p text:style-name="Normal"><text:a xlink:type="simple" xlink:href="https://hal.science/hal-04506710v1">hal-0450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62v1">Etude des propriétés diélectriques en couches minces d’une nouvelle phase dans le système K-Na-Nb-O pour des applications en hyperfréquences</text:a></text:p>
              <text:p text:style-name="Normal"><text:a xlink:type="simple" xlink:href="https://hal.science/search/index/?q=*&amp;authFullName_s=Barthélemy Aspe">Barthélemy Aspe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ustapha Zaghrioui">Mustapha Zaghrioui</text:a><text:span>et al.</text:span></text:p>
              <text:p text:style-name="Normal"><text:span>JCMM 2020 “16èmes Journées de Caractérisation Microondes et Matériaux”</text:span><text:span>, Nov 2020, Toulouse, France. pp.33-36</text:span></text:p>
              <text:p text:style-name="Normal"><text:span>Communication dans un congrès</text:span></text:p>
              <text:p text:style-name="Normal"><text:a xlink:type="simple" xlink:href="https://hal.science/hal-03026862v1">hal-0302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732v1">Influence of RF Power of ZnO Seed Layer on the Morphological Properties of ZnO Nanowires for Piezoelectric Energy Harvesting</text:a></text:p>
              <text:p text:style-name="Normal"><text:a xlink:type="simple" xlink:href="https://hal.science/search/index/?q=*&amp;authFullName_s=Camille Justeau">Camille Justeau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Daniel Alquier">Daniel Alquier</text:a></text:p>
              <text:p text:style-name="Normal"><text:span>E-MRS 2019 Spring Meeting</text:span><text:span>, E-MRS, May 2019, Nice, France</text:span></text:p>
              <text:p text:style-name="Normal"><text:span>Communication dans un congrès</text:span></text:p>
              <text:p text:style-name="Normal"><text:a xlink:type="simple" xlink:href="https://hal.science/hal-02390732v1">hal-0239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51v1">Numerical approach to design efficient mechanical energy harvesting system based on piezo-semiconducting nanowires</text:a></text:p>
              <text:p text:style-name="Normal"><text:a xlink:type="simple" xlink:href="https://hal.science/search/index/?q=*&amp;authFullName_s=Sarah Boubenia">Sarah Boubenia</text:a><text:span>,</text:span><text:a xlink:type="simple" xlink:href="https://hal.science/search/index/?q=*&amp;authFullName_s=Nicole Doumit">Nicole Doumit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Guylaine Poulin-Vittrant">Guylaine Poulin-Vittrant</text:a></text:p>
              <text:p text:style-name="Normal"><text:span>Electroceramics for End users X Conference (PIEZO2019)</text:span><text:span>, Jan 2019, Spindleruv Mlyn, Czech Republic</text:span></text:p>
              <text:p text:style-name="Normal"><text:span>Communication dans un congrès</text:span></text:p>
              <text:p text:style-name="Normal"><text:a xlink:type="simple" xlink:href="https://hal.science/hal-02390851v1">hal-0239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30v1">PLD growth of tetragonal tungsten bronze phase thin films in the K-Na-Nb-O system: structural and dielectric characterizations</text:a></text:p>
              <text:p text:style-name="Normal"><text:a xlink:type="simple" xlink:href="https://hal.science/search/index/?q=*&amp;authFullName_s=Barthélemy Aspe">Barthélemy Aspe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ustapha Zaghrioui">Mustapha Zaghrioui</text:a><text:span>et al.</text:span></text:p>
              <text:p text:style-name="Normal"><text:span>E-MRS 2019 Spring Meeting “European Material Research Society”,</text:span><text:span>, May 2019, Nice, France. 1 pp</text:span></text:p>
              <text:p text:style-name="Normal"><text:span>Communication dans un congrès</text:span></text:p>
              <text:p text:style-name="Normal"><text:a xlink:type="simple" xlink:href="https://hal.science/hal-02133630v1">hal-0213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83v1">Zero-Level Packaged 5W CW RF-MEMS Switched Capacitors</text:a></text:p>
              <text:p text:style-name="Normal"><text:a xlink:type="simple" xlink:href="https://hal.science/search/index/?q=*&amp;authFullName_s=Nesrine Belkadi">Nesrine Belkadi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Clement Hallepee">Clement Hallepee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Pierre Blondy">Pierre Blondy</text:a></text:p>
              <text:p text:style-name="Normal"><text:span>2018 48th European Microwave Conference (EuMC)</text:span><text:span>, Sep 2018, Madrid, France. pp.559-562,<text:s/></text:span><text:a xlink:type="simple" xlink:href="https://dx.doi.org/10.23919/EuMC.2018.8541766">⟨10.23919/EuMC.2018.8541766⟩</text:a></text:p>
              <text:p text:style-name="Normal"><text:span>Communication dans un congrès</text:span></text:p>
              <text:p text:style-name="Normal"><text:a xlink:type="simple" xlink:href="https://hal.science/hal-02519283v1">hal-0251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22v1">Conception et développement d'un CMS ferroélectrique accordable</text:a></text:p>
              <text:p text:style-name="Normal"><text:a xlink:type="simple" xlink:href="https://hal.science/search/index/?q=*&amp;authFullName_s=C Borderon">C Borderon</text:a><text:span>,</text:span><text:a xlink:type="simple" xlink:href="https://hal.science/search/index/?q=*&amp;authFullName_s=S Ginestar">S Ginestar</text:a><text:span>,</text:span><text:a xlink:type="simple" xlink:href="https://hal.science/search/index/?q=*&amp;authFullName_s=H W Gundel">H W Gundel</text:a><text:span>,</text:span><text:a xlink:type="simple" xlink:href="https://hal.science/search/index/?q=*&amp;authFullName_s=K Nadaud">K Nadaud</text:a><text:span>,</text:span><text:a xlink:type="simple" xlink:href="https://hal.science/search/index/?q=*&amp;authFullName_s=R Renoud">R Renoud</text:a></text:p>
              <text:p text:style-name="Normal"><text:span>15èmes Journées de Caractérisation Microondes et Matériaux 2018 JCMM 2018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3954122v1">hal-0395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61v1">Zinc oxide nanowire-parylene nanocomposite based stretchable piezoelectric nanogenerators for self-powered wearable electronics</text:a></text:p>
              <text:p text:style-name="Normal"><text:a xlink:type="simple" xlink:href="https://hal.science/search/index/?q=*&amp;authFullName_s=Abhishek Singh Dahiya">Abhishek Singh Dahiya</text:a><text:span>,</text:span><text:a xlink:type="simple" xlink:href="https://hal.science/search/index/?q=*&amp;authFullName_s=François Morini">François Morini</text:a><text:span>,</text:span><text:a xlink:type="simple" xlink:href="https://hal.science/search/index/?q=*&amp;authFullName_s=Sarah Boubenia">Sarah Boubenia</text:a><text:span>,</text:span><text:a xlink:type="simple" xlink:href="https://hal.science/search/index/?q=*&amp;authFullName_s=Camille Justeau">Camille Justeau</text:a><text:span>,</text:span><text:a xlink:type="simple" xlink:href="https://hal.science/search/index/?q=*&amp;authFullName_s=Kevin Nadaud">Kevin Nadaud</text:a><text:span>et al.</text:span></text:p>
              <text:p text:style-name="Normal"><text:span>PowerMEMS 2017</text:span><text:span>, Nov 2017, Kanazawa, Japan. pp.012028,<text:s/></text:span><text:a xlink:type="simple" xlink:href="https://dx.doi.org/10.1088/1742-6596/1052/1/012028">⟨10.1088/1742-6596/1052/1/012028⟩</text:a></text:p>
              <text:p text:style-name="Normal"><text:span>Communication dans un congrès</text:span></text:p>
              <text:p text:style-name="Normal"><text:a xlink:type="simple" xlink:href="https://hal.science/hal-02018161v1">hal-0201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759v1">Challenges of low-temperature synthesized ZnO nanostructures and their integration into nano-systems</text:a></text:p>
              <text:p text:style-name="Normal"><text:a xlink:type="simple" xlink:href="https://hal.science/search/index/?q=*&amp;authFullName_s=Guylaine Poulin-Vittrant">Guylaine Poulin-Vittrant</text:a><text:span>,</text:span><text:a xlink:type="simple" xlink:href="https://hal.science/search/index/?q=*&amp;authFullName_s=Abhishek Singh Dahiya">Abhishek Singh Dahiya</text:a><text:span>,</text:span><text:a xlink:type="simple" xlink:href="https://hal.science/search/index/?q=*&amp;authFullName_s=Sarah Boubenia">Sarah Boubenia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François Morini">François Morini</text:a><text:span>et al.</text:span></text:p>
              <text:p text:style-name="Normal"><text:span>E-MRS 2018 Fall Meeting</text:span><text:span>, E-MRS, Sep 2018, Varsovie, Poland. pp.404-408,<text:s/></text:span><text:a xlink:type="simple" xlink:href="https://dx.doi.org/10.1016/j.mssp.2018.12.013">⟨10.1016/j.mssp.2018.12.013⟩</text:a></text:p>
              <text:p text:style-name="Normal"><text:span>Communication dans un congrès</text:span></text:p>
              <text:p text:style-name="Normal"><text:a xlink:type="simple" xlink:href="https://hal.science/hal-02390759v1">hal-0239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54v1">Flexible and stretchable piezoelectric generators based on low temperature grown ZnO nanowir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François Morini">François Morini</text:a><text:span>,</text:span><text:a xlink:type="simple" xlink:href="https://hal.science/search/index/?q=*&amp;authFullName_s=Abhishek Singh Dahiya">Abhishek Singh Dahiya</text:a><text:span>,</text:span><text:a xlink:type="simple" xlink:href="https://hal.science/search/index/?q=*&amp;authFullName_s=Camille Justeau">Camille Justeau</text:a><text:span>et al.</text:span></text:p>
              <text:p text:style-name="Normal"><text:span>Asia-Pacific Conference on Energy Storage and Conversion</text:span><text:span>, Jul 2018, Singapour, Singapore</text:span></text:p>
              <text:p text:style-name="Normal"><text:span>Communication dans un congrès</text:span></text:p>
              <text:p text:style-name="Normal"><text:a xlink:type="simple" xlink:href="https://hal.science/hal-02018154v1">hal-020181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41884v1">Influence de la puissance incidente sur les propriétés diélectriques d’une couche mince de BaSrTiO3 dans la gamme des fréquences microond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. Borderon">C. Borderon</text:a><text:span>,</text:span><text:a xlink:type="simple" xlink:href="https://hal.science/search/index/?q=*&amp;authFullName_s=R. Renoud">R. Renoud</text:a><text:span>,</text:span><text:a xlink:type="simple" xlink:href="https://hal.science/search/index/?q=*&amp;authFullName_s=H.W. Gundel">H.W. Gundel</text:a><text:span>,</text:span><text:a xlink:type="simple" xlink:href="https://hal.science/search/index/?q=*&amp;authFullName_s=A. Ghalem">A. Ghalem</text:a><text:span>et al.</text:span></text:p>
              <text:p text:style-name="Normal"><text:span>JCMM 2018</text:span><text:span>, Mar 2018, Paris, France</text:span></text:p>
              <text:p text:style-name="Normal"><text:span>Communication dans un congrès</text:span></text:p>
              <text:p text:style-name="Normal"><text:a xlink:type="simple" xlink:href="https://unilim.hal.science/hal-02141884v1">hal-021418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8940v1">Influence de la puissance incidente sur les propriétés diélectriques de couches minces de BaSrTiO3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Aurelian Crunteanu">Aurelian Crunteanu</text:a><text:span>et al.</text:span></text:p>
              <text:p text:style-name="Normal"><text:span>20èmes Journées Nationales Micro-Ondes JNM 2017, 16-19 mai 2017 Saint-Malo, France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unilim.hal.science/hal-01568940v1">hal-0156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72v1">Étude des mouvements de parois de domaines sur BaSrTiO3 dans la gamme des fréquences microond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W. Gundel">Hartmut W. Gundel</text:a><text:span>,</text:span><text:a xlink:type="simple" xlink:href="https://hal.science/search/index/?q=*&amp;authFullName_s=Areski Ghalem">Areski Ghalem</text:a><text:span>et al.</text:span></text:p>
              <text:p text:style-name="Normal"><text:span>14èmes Journées de Caractérisation Microondes et Matériaux (JCMM2016)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276872v1">hal-0127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193v1">Intégration de couches minces ferroélectriques accordables dans une cellule de réseau réflecteur reconfigurable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Gundel">Hartmut Gundel</text:a></text:p>
              <text:p text:style-name="Normal"><text:span>14èmes Journées de Caractérisation Micro-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2053193v1">hal-020531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1672v1">Dielectric Spectroscopy for the Study of Tunable BST Thin films</text:a></text:p>
              <text:p text:style-name="Normal"><text:a xlink:type="simple" xlink:href="https://hal.science/search/index/?q=*&amp;authFullName_s=C. Borderon">C. Bordero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R. Renoud">R. Renoud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Pascal Marchet">Pascal Marchet</text:a><text:span>et al.</text:span></text:p>
              <text:p text:style-name="Normal"><text:span>Electroceramics XV</text:span><text:span>, SPCTS, Jun 2016, Limoges, France</text:span></text:p>
              <text:p text:style-name="Normal"><text:span>Communication dans un congrès</text:span></text:p>
              <text:p text:style-name="Normal"><text:a xlink:type="simple" xlink:href="https://unilim.hal.science/hal-01851672v1">hal-0185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78v1">INNOVATIVE SWITCHING TECHNOLOGIES FOR FUTURE TUNABLE WIRELESS COMMUNICATIONS SYSTEM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mine Mennai">Amine Mennai</text:a></text:p>
              <text:p text:style-name="Normal"><text:span>Hilton Head - Solid-State sensors, actuators and microsystems workshop</text:span><text:span>, Jun 2016, Hilton Head Island, United States</text:span></text:p>
              <text:p text:style-name="Normal"><text:span>Communication dans un congrès</text:span></text:p>
              <text:p text:style-name="Normal"><text:a xlink:type="simple" xlink:href="https://hal.science/hal-01302678v1">hal-013026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1687v1">Etude des mouvements de parois de domaines sur BaSrTiO3 dans la gamme des frequencies microond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. Borderon">C. Borderon</text:a><text:span>,</text:span><text:a xlink:type="simple" xlink:href="https://hal.science/search/index/?q=*&amp;authFullName_s=R. Renoud">R. Renoud</text:a><text:span>,</text:span><text:a xlink:type="simple" xlink:href="https://hal.science/search/index/?q=*&amp;authFullName_s=Hw. Gundel">Hw. Gundel</text:a><text:span>,</text:span><text:a xlink:type="simple" xlink:href="https://hal.science/search/index/?q=*&amp;authFullName_s=A. Ghalem">A. Ghalem</text:a><text:span>et al.</text:span></text:p>
              <text:p text:style-name="Normal"><text:span>JCMM 2016</text:span><text:span>, Mar 2016, Calais, France</text:span></text:p>
              <text:p text:style-name="Normal"><text:span>Communication dans un congrès</text:span></text:p>
              <text:p text:style-name="Normal"><text:a xlink:type="simple" xlink:href="https://unilim.hal.science/hal-01851687v1">hal-0185168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514626v1">High Q Zero Level Packaged RF-MEMS Switched Capacitor Array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Fabien Roubeau">Fabien Roubea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Lin-Yang Zhang">Lin-Yang Zhang</text:a><text:span>et al.</text:span></text:p>
              <text:p text:style-name="Normal"><text:span>11th European Microwave Integrated Circuits Conference (EuMIC 2016)</text:span><text:span>, Oct 2016, Londres, United Kingdom.<text:s/></text:span><text:a xlink:type="simple" xlink:href="https://dx.doi.org/10.1109/EuMIC.2016.7777588">⟨10.1109/EuMIC.2016.7777588⟩</text:a></text:p>
              <text:p text:style-name="Normal"><text:span>Communication dans un congrès</text:span></text:p>
              <text:p text:style-name="Normal"><text:a xlink:type="simple" xlink:href="https://univ-tours.hal.science/hal-01514626v1">hal-0151462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514622v1">Compact thin-film packaged RF-MEMS switched capacitor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Fabien Roubeau">Fabien Roubea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Linzhang Yang">Linzhang Yang</text:a><text:span>,</text:span><text:a xlink:type="simple" xlink:href="https://hal.science/search/index/?q=*&amp;authFullName_s=Romain Stefanini">Romain Stefanini</text:a><text:span>et al.</text:span></text:p>
              <text:p text:style-name="Normal"><text:span><text:s/>2016 IEEE MTT-S International Microwave Symposium (IMS 2016)</text:span><text:span>, May 2016, San Francisco, CA, United States.<text:s/></text:span><text:a xlink:type="simple" xlink:href="https://dx.doi.org/10.1109/MWSYM.2016.7540062">⟨10.1109/MWSYM.2016.7540062⟩</text:a></text:p>
              <text:p text:style-name="Normal"><text:span>Communication dans un congrès</text:span></text:p>
              <text:p text:style-name="Normal"><text:a xlink:type="simple" xlink:href="https://univ-tours.hal.science/hal-01514622v1">hal-0151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694v1">Cellule triple-fente active pour application réseau réflecteur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W. Gundel">Hartmut W. Gundel</text:a></text:p>
              <text:p text:style-name="Normal"><text:span>19èmes Journées Nationales Microondes</text:span><text:span>, Jun 2015, Bordeaux, France. pp.396-399</text:span></text:p>
              <text:p text:style-name="Normal"><text:span>Communication dans un congrès</text:span></text:p>
              <text:p text:style-name="Normal"><text:a xlink:type="simple" xlink:href="https://hal.science/hal-01279694v1">hal-0127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21v1">A triple-slot active reflectarray cell using a ferroelectric capacitor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Gundel">Hartmut Gundel</text:a></text:p>
              <text:p text:style-name="Normal"><text:span>European Conference on Antennas and Propagation</text:span><text:span>, Apr 2015, Lisbonnes, Portugal</text:span></text:p>
              <text:p text:style-name="Normal"><text:span>Communication dans un congrès</text:span></text:p>
              <text:p text:style-name="Normal"><text:a xlink:type="simple" xlink:href="https://hal.science/hal-01116821v1">hal-0111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645v1">Caractérisation de couches minces ferroélectriques de BaSrTiO 3 pour applications microondes reconfigurabl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W. Gundel">Hartmut W. Gundel</text:a><text:span>,</text:span><text:a xlink:type="simple" xlink:href="https://hal.science/search/index/?q=*&amp;authFullName_s=Raphaël Gillard">Raphaël Gillard</text:a><text:span>et al.</text:span></text:p>
              <text:p text:style-name="Normal"><text:span>19èmes Journées Nationales Microondes</text:span><text:span>, Jul 2015, Bordeaux, France. pp.954-957</text:span></text:p>
              <text:p text:style-name="Normal"><text:span>Communication dans un congrès</text:span></text:p>
              <text:p text:style-name="Normal"><text:a xlink:type="simple" xlink:href="https://hal.science/hal-01279645v1">hal-0127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020v1">Dielectric losses due to domain walls in ferroelectric material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Hartmut Gundel">Hartmut Gundel</text:a></text:p>
              <text:p text:style-name="Normal"><text:span>ECAPD</text:span><text:span>, Jul 2014, Vilnius, Lithuania</text:span></text:p>
              <text:p text:style-name="Normal"><text:span>Communication dans un congrès</text:span></text:p>
              <text:p text:style-name="Normal"><text:a xlink:type="simple" xlink:href="https://hal.science/hal-01079020v1">hal-010790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23868v1">Antenne Notch miniature et reconfigurable à base de couches minces BST</text:a></text:p>
              <text:p text:style-name="Normal"><text:a xlink:type="simple" xlink:href="https://hal.science/search/index/?q=*&amp;authFullName_s=Hoaï-Nam Nguyen">Hoaï-Nam Nguyen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Sabrina Pavy">Sabrina Pavy</text:a><text:span>,</text:span><text:a xlink:type="simple" xlink:href="https://hal.science/search/index/?q=*&amp;authFullName_s=Ala Sharaiha">Ala Sharaiha</text:a><text:span>et al.</text:span></text:p>
              <text:p text:style-name="Normal"><text:span>13èmes Journées de Caractérisation Microondes et Matériaux</text:span><text:span>, Mar 2014, Nantes, France</text:span></text:p>
              <text:p text:style-name="Normal"><text:span>Communication dans un congrès</text:span></text:p>
              <text:p text:style-name="Normal"><text:a xlink:type="simple" xlink:href="https://univ-rennes.hal.science/hal-01023868v1">hal-0102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458v1">A simple phase-shifting cell for reflectarray using a slot loaded with a ferroelectric capacitor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Hartmut Gundel">Hartmut Gundel</text:a><text:span>,</text:span><text:a xlink:type="simple" xlink:href="https://hal.science/search/index/?q=*&amp;authFullName_s=Caroline Borderon">Caroline Borderon</text:a></text:p>
              <text:p text:style-name="Normal"><text:span>Loughborough Antennas and Propagation Conférence</text:span><text:span>, Nov 2014, Loughborough, France. pp.214 - 217,<text:s/></text:span><text:a xlink:type="simple" xlink:href="https://dx.doi.org/10.1109/LAPC.2014.6996361">⟨10.1109/LAPC.2014.6996361⟩</text:a></text:p>
              <text:p text:style-name="Normal"><text:span>Communication dans un congrès</text:span></text:p>
              <text:p text:style-name="Normal"><text:a xlink:type="simple" xlink:href="https://hal.science/hal-01092458v1">hal-0109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217v1">Filtering slot antenna using coupled line resonator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Dominique Lo Hine Tong">Dominique Lo Hine Tong</text:a><text:span>,</text:span><text:a xlink:type="simple" xlink:href="https://hal.science/search/index/?q=*&amp;authFullName_s=Erwan Fourn">Erwan Fourn</text:a></text:p>
              <text:p text:style-name="Normal"><text:span>European Microwave Integrated Circuit Conference (EuMIC)</text:span><text:span>, Oct 2014, Rome, Italy. pp.1500 - 1503,<text:s/></text:span><text:a xlink:type="simple" xlink:href="https://dx.doi.org/10.1109/EuMC.2014.6986733">⟨10.1109/EuMC.2014.6986733⟩</text:a></text:p>
              <text:p text:style-name="Normal"><text:span>Communication dans un congrès</text:span></text:p>
              <text:p text:style-name="Normal"><text:a xlink:type="simple" xlink:href="https://hal.science/hal-01108217v1">hal-0110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021v1">High frequency dielectric characterization of high-k thin film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Hartmut W. Gundel">Hartmut W. Gundel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Erwan Fourn">Erwan Fourn</text:a></text:p>
              <text:p text:style-name="Normal"><text:span>ECAPD</text:span><text:span>, Jul 2014, Vilnius, Lithuania</text:span></text:p>
              <text:p text:style-name="Normal"><text:span>Communication dans un congrès</text:span></text:p>
              <text:p text:style-name="Normal"><text:a xlink:type="simple" xlink:href="https://hal.science/hal-01079021v1">hal-0107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460v1">Caractérisation de couches minces ferroélectriques en topologie coplanaire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Raphaël Renoud">Raphaël Renoud</text:a><text:span>et al.</text:span></text:p>
              <text:p text:style-name="Normal"><text:span>13èmes Journées de Caractérisation Microondes et Matériaux</text:span><text:span>, Mar 2014, Nantes, France. pp.24 - 26</text:span></text:p>
              <text:p text:style-name="Normal"><text:span>Communication dans un congrès</text:span></text:p>
              <text:p text:style-name="Normal"><text:a xlink:type="simple" xlink:href="https://hal.science/hal-01092460v1">hal-0109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53v1">Elaboration et caractérisation de couches minces de Ba0,8Sr0,2TiO3 dopé au manganèse pour réseaux réflecteur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Sabrina Pavy">Sabrina Pavy</text:a><text:span>,</text:span><text:a xlink:type="simple" xlink:href="https://hal.science/search/index/?q=*&amp;authFullName_s=Hartmut Gundel">Hartmut Gundel</text:a></text:p>
              <text:p text:style-name="Normal"><text:span>13ième Journées de Caractérisation Microondes et Matéraiux - JCMM 2014</text:span><text:span>, Mar 2014, Nantes, France</text:span></text:p>
              <text:p text:style-name="Normal"><text:span>Communication dans un congrès</text:span></text:p>
              <text:p text:style-name="Normal"><text:a xlink:type="simple" xlink:href="https://hal.science/hal-01091853v1">hal-0109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81v1">A new method of dielectric characterization in the microwave range for high-k ferroelectric thin film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Hartmut W. Gundel">Hartmut W. Gundel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Erwan Fourn">Erwan Fourn</text:a></text:p>
              <text:p text:style-name="Normal"><text:span>International Symposium on the Applications of Ferroelectrics</text:span><text:span>, Jul 2013, Prague, Czech Republic. pp.9-12,<text:s/></text:span><text:a xlink:type="simple" xlink:href="https://dx.doi.org/10.1109/ISAF.2013.6748698">⟨10.1109/ISAF.2013.6748698⟩</text:a></text:p>
              <text:p text:style-name="Normal"><text:span>Communication dans un congrès</text:span></text:p>
              <text:p text:style-name="Normal"><text:a xlink:type="simple" xlink:href="https://hal.science/hal-00921681v1">hal-0092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83v1">Realization and characterization of manganese doped BST thin films for reflectarray application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Gundel">Hartmut Gundel</text:a><text:span>,</text:span><text:a xlink:type="simple" xlink:href="https://hal.science/search/index/?q=*&amp;authFullName_s=Sabrina Pavy">Sabrina Pavy</text:a></text:p>
              <text:p text:style-name="Normal"><text:span>International Symposium on the Applications of Ferroelectrics</text:span><text:span>, Jul 2013, Prague, Czech Republic. pp.145-148</text:span></text:p>
              <text:p text:style-name="Normal"><text:span>Communication dans un congrès</text:span></text:p>
              <text:p text:style-name="Normal"><text:a xlink:type="simple" xlink:href="https://hal.science/hal-00921683v1">hal-0092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24v1">Music sequencer with wireless control panel made of LEDs</text:a></text:p>
              <text:p text:style-name="Normal"><text:a xlink:type="simple" xlink:href="https://hal.science/search/index/?q=*&amp;authFullName_s=Antoine Thomet">Antoine Thomet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Jonathan Rault">Jonathan Rault</text:a><text:span>,</text:span><text:a xlink:type="simple" xlink:href="https://hal.science/search/index/?q=*&amp;authFullName_s=Fabienne Nouvel">Fabienne Nouvel</text:a><text:span>,</text:span><text:a xlink:type="simple" xlink:href="https://hal.science/search/index/?q=*&amp;authFullName_s=Christophe Lemoine">Christophe Lemoine</text:a></text:p>
              <text:p text:style-name="Normal"><text:span>5th European DSP Education and Research Conference, EDERC 2012</text:span><text:span>, Sep 2012, Amsterdam, Netherlands. pp.1-5</text:span></text:p>
              <text:p text:style-name="Normal"><text:span>Communication dans un congrès</text:span></text:p>
              <text:p text:style-name="Normal"><text:a xlink:type="simple" xlink:href="https://hal.science/hal-00776224v1">hal-00776224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b8d44b" table:style-name="b8d44b">
          <table:table-column table:style-name="b8d44b.0"/>
          <table:table-row>
            <table:table-cell office:value-type="string">
              <text:p text:style-name="Normal"><text:a xlink:type="simple" xlink:href="https://hal.science/hal-04259437v1">Subcoercive-field dielectric response of 0.5 (Ba 0.7 Ca 0.3 TiO 3 ) -0.5 (BaZr 0.2 Ti 0.8 O 3 ) thin film: peculiar third harmonic signature of phase transitions and residual ferroelectricity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Béatrice Negulescu">Béatrice Negulescu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59437v1">hal-0425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826v1">Strategies to Enhance ZnO Nanogenerator Performance via Thermal-Annealing and Cryo-Cooling</text:a></text:p>
              <text:p text:style-name="Normal"><text:a xlink:type="simple" xlink:href="https://hal.science/search/index/?q=*&amp;authFullName_s=Guylaine Poulin-Vittrant">Guylaine Poulin-Vittrant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Chandrakanth Reddy Chandraiahgari">Chandrakanth Reddy Chandraiahgari</text:a><text:span>,</text:span><text:a xlink:type="simple" xlink:href="https://hal.science/search/index/?q=*&amp;authFullName_s=Daniel Alquier">Daniel Alqu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68826v1">hal-02968826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af53a4" table:style-name="af53a4">
          <table:table-column table:style-name="af53a4.0"/>
          <table:table-row>
            <table:table-cell office:value-type="string">
              <text:p text:style-name="Normal"><text:a xlink:type="simple" xlink:href="https://hal.science/tel-01237143v1">Co-conception matériaux hyperfréquences : étude et réalisation de couches minces accordables de BST en vue d’une application réseau réflecteur</text:a></text:p>
              <text:p text:style-name="Normal"><text:a xlink:type="simple" xlink:href="https://hal.science/search/index/?q=*&amp;authFullName_s=Kevin Nadaud">Kevin Nadaud</text:a></text:p>
              <text:p text:style-name="Normal"><text:span>Electronique. Université de Nante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37143v1">tel-01237143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072d3c" table:style-name="072d3c">
          <table:table-column table:style-name="072d3c.0"/>
          <table:table-row>
            <table:table-cell office:value-type="string">
              <text:p text:style-name="Normal"><text:a xlink:type="simple" xlink:href="https://hal.science/tel-05085818v1">Mise en place et utilisation de méthodes de mesures électriques linéaires et non-linéaires pour la caractérisation de matériaux fonctionnels et de dispositifs associés</text:a></text:p>
              <text:p text:style-name="Normal"><text:a xlink:type="simple" xlink:href="https://hal.science/search/index/?q=*&amp;authFullName_s=Kevin Nadaud">Kevin Nadaud</text:a></text:p>
              <text:p text:style-name="Normal"><text:span>Electronique. Université de Tours, 2025</text:span></text:p>
              <text:p text:style-name="Normal"><text:span>HDR</text:span></text:p>
              <text:p text:style-name="Normal"><text:a xlink:type="simple" xlink:href="https://hal.science/tel-05085818v1">tel-05085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Nadaud</dc:title>
    <dc:subject/>
    <dc:description>CV</dc:description>
    <dc:creator/>
    <dc:date>2026-05-04T01:02:22.000</dc:date>
    <meta:generator>PHPWord</meta:generator>
    <meta:initial-creator>CCSD</meta:initial-creator>
    <meta:creation-date>2026-05-04T01:02:22.000</meta:creation-date>
    <meta:keyword/>
    <meta:user-defined meta:name="Category"/>
    <meta:user-defined meta:name="Company"/>
    <meta:user-defined meta:name="Manager"/>
  </office:meta>
</office:document-meta>
</file>