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49b5" style:family="table">
      <style:table-properties style:rel-width="100" table:align="center"/>
    </style:style>
    <style:style style:name="a949b5.0" style:family="table-column">
      <style:table-column-properties style:column-width="0.00cm"/>
    </style:style>
    <style:style style:name="f8d0fc" style:family="table">
      <style:table-properties style:rel-width="100" table:align="center"/>
    </style:style>
    <style:style style:name="f8d0fc.0" style:family="table-column">
      <style:table-column-properties style:column-width="0.00cm"/>
    </style:style>
    <style:style style:name="a58e5c" style:family="table">
      <style:table-properties style:rel-width="100" table:align="center"/>
    </style:style>
    <style:style style:name="a58e5c.0" style:family="table-column">
      <style:table-column-properties style:column-width="0.00cm"/>
    </style:style>
    <style:style style:name="41499e" style:family="table">
      <style:table-properties style:rel-width="100" table:align="center"/>
    </style:style>
    <style:style style:name="4149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O'Rourk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7)</text:span></text:p>
        <text:p text:style-name="P9"/>
        <table:table table:name="a949b5" table:style-name="a949b5">
          <table:table-column table:style-name="a949b5.0"/>
          <table:table-row>
            <table:table-cell office:value-type="string">
              <text:p text:style-name="Normal"><text:a xlink:type="simple" xlink:href="https://sciencespo.hal.science/hal-05530644v1">Edgeworth on Trade and War</text:a></text:p>
              <text:p text:style-name="Normal"><text:a xlink:type="simple" xlink:href="https://hal.science/search/index/?q=*&amp;authFullName_s=Kevin Hjortshøj O'Rourke">Kevin Hjortshøj O'Rourke</text:a></text:p>
              <text:p text:style-name="Normal"><text:span>202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5530644v1">hal-055306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66590v1">Distance, Empire, and British Exports Over Two Centuries</text:a></text:p>
              <text:p text:style-name="Normal"><text:a xlink:type="simple" xlink:href="https://hal.science/search/index/?q=*&amp;authFullName_s=David S Jacks">David S Jacks</text:a><text:span>,</text:span><text:a xlink:type="simple" xlink:href="https://hal.science/search/index/?q=*&amp;authFullName_s=Kevin Hjortshøj O'Rourke">Kevin Hjortshøj O'Rourke</text:a><text:span>,</text:span><text:a xlink:type="simple" xlink:href="https://hal.science/search/index/?q=*&amp;authFullName_s=Alan M Taylor">Alan M Taylor</text:a><text:span>,</text:span><text:a xlink:type="simple" xlink:href="https://hal.science/search/index/?q=*&amp;authFullName_s=Yoto V Yotov">Yoto V Yotov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5066590v1">hal-0506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228v1">ECONOMIC INSECURITY: TRADE DEPENDENCIES AND THEIR WEAPONIZATION IN HISTORY</text:a></text:p>
              <text:p text:style-name="Normal"><text:a xlink:type="simple" xlink:href="https://hal.science/search/index/?q=*&amp;authFullName_s=Martin Bernstein">Martin Bernstein</text:a><text:span>,</text:span><text:a xlink:type="simple" xlink:href="https://hal.science/search/index/?q=*&amp;authFullName_s=Josefin Meyer">Josefin Meyer</text:a><text:span>,</text:span><text:a xlink:type="simple" xlink:href="https://hal.science/search/index/?q=*&amp;authFullName_s=Kevin O'Rourke">Kevin O'Rourke</text:a><text:span>,</text:span><text:a xlink:type="simple" xlink:href="https://hal.science/search/index/?q=*&amp;authFullName_s=Moritz Schularick">Moritz Schularic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60228v1">hal-054602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22909v1">Empires and Globalization</text:a></text:p>
              <text:p text:style-name="Normal"><text:a xlink:type="simple" xlink:href="https://hal.science/search/index/?q=*&amp;authFullName_s=Kevin Hjortshøj O'Rourke">Kevin Hjortshøj O'Rourke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5022909v1">hal-050229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43255v1">How Fixed Are Global Exchange Rates?</text:a></text:p>
              <text:p text:style-name="Normal"><text:a xlink:type="simple" xlink:href="https://hal.science/search/index/?q=*&amp;authFullName_s=Kevin Hjortshøj O">Kevin Hjortshøj O</text:a><text:span>,</text:span><text:a xlink:type="simple" xlink:href="https://hal.science/search/index/?q=*&amp;authFullName_s=Roger H Vicquéry">Roger H Vicquéry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5043255v1">hal-050432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838v1">Trade and Empire, 1700-1870</text:a></text:p>
              <text:p text:style-name="Normal"><text:a xlink:type="simple" xlink:href="https://hal.science/search/index/?q=*&amp;authFullName_s=Guillaume Daudin">Guillaume Daudin</text:a><text:span>,</text:span><text:a xlink:type="simple" xlink:href="https://hal.science/search/index/?q=*&amp;authFullName_s=Kevin O'Rourke">Kevin O'Rourke</text:a><text:span>,</text:span><text:a xlink:type="simple" xlink:href="https://hal.science/search/index/?q=*&amp;authFullName_s=Leandro Prados de La Escosura">Leandro Prados de La Escosur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ciencespo.hal.science/hal-03459838v1">hal-034598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830v1">Europe and Globalization, 1870-1914</text:a></text:p>
              <text:p text:style-name="Normal"><text:a xlink:type="simple" xlink:href="https://hal.science/search/index/?q=*&amp;authFullName_s=Guillaume Daudin">Guillaume Daudin</text:a><text:span>,</text:span><text:a xlink:type="simple" xlink:href="https://hal.science/search/index/?q=*&amp;authFullName_s=Matthias Morys">Matthias Morys</text:a><text:span>,</text:span><text:a xlink:type="simple" xlink:href="https://hal.science/search/index/?q=*&amp;authFullName_s=Kevin O'Rourke">Kevin O'Rourk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ciencespo.hal.science/hal-03459830v1">hal-03459830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f8d0fc" table:style-name="f8d0fc">
          <table:table-column table:style-name="f8d0fc.0"/>
          <table:table-row>
            <table:table-cell office:value-type="string">
              <text:p text:style-name="Normal"><text:a xlink:type="simple" xlink:href="https://sciencespo.hal.science/hal-05509165v1">From MFN to “reciprocal tariffs”</text:a></text:p>
              <text:p text:style-name="Normal"><text:a xlink:type="simple" xlink:href="https://hal.science/search/index/?q=*&amp;authFullName_s=Kevin Hjortshøj O'Rourke">Kevin Hjortshøj O'Rourke</text:a></text:p>
              <text:p text:style-name="Normal"><text:span>Gary Gensler; Simon Johnson; Ugo Panizza; Beatrice Weder di Mauro.<text:s/></text:span><text:span>The Economic Consequences of The Second Trump Administration: A Preliminary Assessment</text:span><text:span>, 2,<text:s/></text:span><text:a xlink:type="simple" xlink:href="https://cepr.org/publications">CEPR Press</text:a><text:span>, pp.309-314, 2025, Rapid Response Economics, 9781912179992</text:span></text:p>
              <text:p text:style-name="Normal"><text:span>Chapitre d'ouvrage</text:span></text:p>
              <text:p text:style-name="Normal"><text:a xlink:type="simple" xlink:href="https://sciencespo.hal.science/hal-05509165v1">hal-055091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09102v1">The Global Economic Order - A Brief History</text:a></text:p>
              <text:p text:style-name="Normal"><text:a xlink:type="simple" xlink:href="https://hal.science/search/index/?q=*&amp;authFullName_s=Kevin Hjortshøj O'Rourke">Kevin Hjortshøj O'Rourke</text:a></text:p>
              <text:p text:style-name="Normal"><text:span>Lili Yan Ing; Dani Rodrik.<text:s/></text:span><text:span>The New Global Economic Order</text:span><text:span>, 1,<text:s/></text:span><text:a xlink:type="simple" xlink:href="https://www.routledge.com/The-New-Global-Economic-Order/Ing-Rodrik/p/book/9781032945538?_gl=1*tu0h0e*_gcl_au*MzY5NTI1Mzg3LjE3NzA5NzgxNDc.*_ga*NTc5NzA5NjgxLjE3NzA5NzgxNDU.*_ga_0HYE8YG0M6*czE3NzA5NzgxNDQkbzEkZzEkdDE3NzA5Nzg2NDAkajU5JGwwJGgw">Routledge</text:a><text:span>, pp.13-25, 2025, 9781003571384.<text:s/></text:span><text:a xlink:type="simple" xlink:href="https://dx.doi.org/10.4324/9781003571384-2">⟨10.4324/9781003571384-2⟩</text:a></text:p>
              <text:p text:style-name="Normal"><text:span>Chapitre d'ouvrage</text:span></text:p>
              <text:p text:style-name="Normal"><text:a xlink:type="simple" xlink:href="https://sciencespo.hal.science/hal-05509102v1">hal-0550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73v1">Trade and empire</text:a></text:p>
              <text:p text:style-name="Normal"><text:a xlink:type="simple" xlink:href="https://hal.science/search/index/?q=*&amp;authFullName_s=Kevin H. O'Rourke">Kevin H. O'Rourke</text:a><text:span>,</text:span><text:a xlink:type="simple" xlink:href="https://hal.science/search/index/?q=*&amp;authFullName_s=Leandro Prados de La Escosura">Leandro Prados de La Escosura</text:a><text:span>,</text:span><text:a xlink:type="simple" xlink:href="https://hal.science/search/index/?q=*&amp;authFullName_s=Guillaume Daudin">Guillaume Daudin</text:a></text:p>
              <text:p text:style-name="Normal"><text:span>The Cambridge Economic History of Modern Europe</text:span><text:span>, Cambridge University Press (CUP), pp.96-121, 2010,<text:s/></text:span><text:a xlink:type="simple" xlink:href="https://dx.doi.org/10.1017/cbo9780511794834.006">⟨10.1017/cbo9780511794834.006⟩</text:a></text:p>
              <text:p text:style-name="Normal"><text:span>Chapitre d'ouvrage</text:span></text:p>
              <text:p text:style-name="Normal"><text:a xlink:type="simple" xlink:href="https://hal.science/hal-03354873v1">hal-0335487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a58e5c" table:style-name="a58e5c">
          <table:table-column table:style-name="a58e5c.0"/>
          <table:table-row>
            <table:table-cell office:value-type="string">
              <text:p text:style-name="Normal"><text:a xlink:type="simple" xlink:href="https://sciencespo.hal.science/hal-05509062v1">PANEL RESPONSE: GROWTH POLICY - Honohan and the Comparative Perspective</text:a></text:p>
              <text:p text:style-name="Normal"><text:a xlink:type="simple" xlink:href="https://hal.science/search/index/?q=*&amp;authFullName_s=Kevin Hjortshøj O'Rourke">Kevin Hjortshøj O'Rourke</text:a></text:p>
              <text:p text:style-name="Normal"><text:span>Fiscal Policy, Financial Sector Policy and Economic Growth Conference in Honour of Patrick Honohan</text:span><text:span>, Sep 2024, Dublin, Ireland.<text:s/></text:span><text:span>The Economic and Social Review</text:span><text:span>, 56 (1), pp.163-167, 2025</text:span></text:p>
              <text:p text:style-name="Normal"><text:span>Proceedings/Recueil des communications</text:span></text:p>
              <text:p text:style-name="Normal"><text:a xlink:type="simple" xlink:href="https://sciencespo.hal.science/hal-05509062v1">hal-05509062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41499e" table:style-name="41499e">
          <table:table-column table:style-name="41499e.0"/>
          <table:table-row>
            <table:table-cell office:value-type="string">
              <text:p text:style-name="Normal"><text:a xlink:type="simple" xlink:href="https://sciencespo.hal.science/hal-04801537v1">The Empire Project: Trade Policy in Interwar Canada</text:a></text:p>
              <text:p text:style-name="Normal"><text:a xlink:type="simple" xlink:href="https://hal.science/search/index/?q=*&amp;authFullName_s=Markus Lampe">Markus Lampe</text:a><text:span>,</text:span><text:a xlink:type="simple" xlink:href="https://hal.science/search/index/?q=*&amp;authFullName_s=Kevin Hjortshøj O’rourke">Kevin Hjortshøj O’rourke</text:a><text:span>,</text:span><text:a xlink:type="simple" xlink:href="https://hal.science/search/index/?q=*&amp;authFullName_s=Lorenz Reiter">Lorenz Reiter</text:a><text:span>,</text:span><text:a xlink:type="simple" xlink:href="https://hal.science/search/index/?q=*&amp;authFullName_s=Yoto V Yotov">Yoto V Yotov</text:a></text:p>
              <text:p text:style-name="Normal"><text:span>Journal of International Economics</text:span><text:span>, In press, p. 1-57.<text:s/></text:span><text:a xlink:type="simple" xlink:href="https://dx.doi.org/10.1016/j.jinteco.2024.104024">⟨10.1016/j.jinteco.2024.104024⟩</text:a></text:p>
              <text:p text:style-name="Normal"><text:span>Article dans une revue</text:span><text:span><text:s/>(article de synthèse)</text:span></text:p>
              <text:p text:style-name="Normal"><text:a xlink:type="simple" xlink:href="https://sciencespo.hal.science/hal-04801537v1">hal-04801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O'Rourke</dc:title>
    <dc:subject/>
    <dc:description>CV</dc:description>
    <dc:creator/>
    <dc:date>2026-05-25T02:30:45.000</dc:date>
    <meta:generator>PHPWord</meta:generator>
    <meta:initial-creator>CCSD</meta:initial-creator>
    <meta:creation-date>2026-05-25T02:30:45.000</meta:creation-date>
    <meta:keyword/>
    <meta:user-defined meta:name="Category"/>
    <meta:user-defined meta:name="Company"/>
    <meta:user-defined meta:name="Manager"/>
  </office:meta>
</office:document-meta>
</file>