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be2" style:family="table">
      <style:table-properties style:rel-width="100" table:align="center"/>
    </style:style>
    <style:style style:name="3b2be2.0" style:family="table-column">
      <style:table-column-properties style:column-width="0.00cm"/>
    </style:style>
    <style:style style:name="6458c9" style:family="table">
      <style:table-properties style:rel-width="100" table:align="center"/>
    </style:style>
    <style:style style:name="6458c9.0" style:family="table-column">
      <style:table-column-properties style:column-width="0.00cm"/>
    </style:style>
    <style:style style:name="02a357" style:family="table">
      <style:table-properties style:rel-width="100" table:align="center"/>
    </style:style>
    <style:style style:name="02a357.0" style:family="table-column">
      <style:table-column-properties style:column-width="0.00cm"/>
    </style:style>
    <style:style style:name="b2f985" style:family="table">
      <style:table-properties style:rel-width="100" table:align="center"/>
    </style:style>
    <style:style style:name="b2f985.0" style:family="table-column">
      <style:table-column-properties style:column-width="0.00cm"/>
    </style:style>
    <style:style style:name="61689c" style:family="table">
      <style:table-properties style:rel-width="100" table:align="center"/>
    </style:style>
    <style:style style:name="61689c.0" style:family="table-column">
      <style:table-column-properties style:column-width="0.00cm"/>
    </style:style>
    <style:style style:name="aae76e" style:family="table">
      <style:table-properties style:rel-width="100" table:align="center"/>
    </style:style>
    <style:style style:name="aae76e.0" style:family="table-column">
      <style:table-column-properties style:column-width="0.00cm"/>
    </style:style>
    <style:style style:name="54e519" style:family="table">
      <style:table-properties style:rel-width="100" table:align="center"/>
    </style:style>
    <style:style style:name="54e519.0" style:family="table-column">
      <style:table-column-properties style:column-width="0.00cm"/>
    </style:style>
    <style:style style:name="674efc" style:family="table">
      <style:table-properties style:rel-width="100" table:align="center"/>
    </style:style>
    <style:style style:name="674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Para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b2be2" table:style-name="3b2be2">
          <table:table-column table:style-name="3b2be2.0"/>
          <table:table-row>
            <table:table-cell office:value-type="string">
              <text:p text:style-name="Normal"><text:a xlink:type="simple" xlink:href="https://hal.science/hal-05552237v1">Celtic Metrology Reconsidered: Archaeological and Textual Evidence</text:a></text:p>
              <text:p text:style-name="Normal"><text:a xlink:type="simple" xlink:href="https://hal.science/search/index/?q=*&amp;authFullName_s=Thibaud Poigt">Thibaud Poigt</text:a><text:span>,</text:span><text:a xlink:type="simple" xlink:href="https://hal.science/search/index/?q=*&amp;authFullName_s=Kevin Parachaud">Kevin Parach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237v1">hal-0555223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6458c9" table:style-name="6458c9">
          <table:table-column table:style-name="6458c9.0"/>
          <table:table-row>
            <table:table-cell office:value-type="string">
              <text:p text:style-name="Normal"><text:a xlink:type="simple" xlink:href="https://hal.science/hal-05126437v1">Explorations archéologiques récentes de l’oppidum de Villejoubert - synthèse des résultats et perspectives</text:a></text:p>
              <text:p text:style-name="Normal"><text:a xlink:type="simple" xlink:href="https://hal.science/search/index/?q=*&amp;authFullName_s=Kevin Parachaud">Kevin Parachaud</text:a><text:span>,</text:span><text:a xlink:type="simple" xlink:href="https://hal.science/search/index/?q=*&amp;authFullName_s=Cécile Leclerc">Cécile Leclerc</text:a><text:span>,</text:span><text:a xlink:type="simple" xlink:href="https://hal.science/search/index/?q=*&amp;authFullName_s=Sylvain Mader">Sylvain Mader</text:a><text:span>,</text:span><text:a xlink:type="simple" xlink:href="https://hal.science/search/index/?q=*&amp;authFullName_s=Antoine Meiraud">Antoine Meiraud</text:a></text:p>
              <text:p text:style-name="Normal"><text:span>Protohistoire en Nouvelle-Aquitaine, « Territoire et habitat gaulois »</text:span><text:span>, SRA Nouvelle-Aquitaine, May 2025, Limoges, France</text:span></text:p>
              <text:p text:style-name="Normal"><text:span>Communication dans un congrès</text:span></text:p>
              <text:p text:style-name="Normal"><text:a xlink:type="simple" xlink:href="https://hal.science/hal-05126437v1">hal-051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93v1">Nourrir les villes, modélisation de la relation population/stockage/production des sites urbains du second âge du Fer</text:a></text:p>
              <text:p text:style-name="Normal"><text:a xlink:type="simple" xlink:href="https://hal.science/search/index/?q=*&amp;authFullName_s=Thibaud Poigt">Thibaud Poigt</text:a><text:span>,</text:span><text:a xlink:type="simple" xlink:href="https://hal.science/search/index/?q=*&amp;authFullName_s=Thibault Picard">Thibault Picard</text:a><text:span>,</text:span><text:a xlink:type="simple" xlink:href="https://hal.science/search/index/?q=*&amp;authFullName_s=Kevin Parachaud">Kevin Parachaud</text:a></text:p>
              <text:p text:style-name="Normal"><text:span>Les économies vivrières dans l’Europe du Fer : Production et consommation de la montagne à la côte</text:span><text:span>, AFEAF, May 2025, Lérida, Spain</text:span></text:p>
              <text:p text:style-name="Normal"><text:span>Communication dans un congrès</text:span></text:p>
              <text:p text:style-name="Normal"><text:a xlink:type="simple" xlink:href="https://hal.science/hal-05126393v1">hal-0512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61v1">Les Galates en Méditerranée orientale du IIIe au Ier s. a.C.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’actualités de l’AFEAF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47761v1">hal-050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13v1">Une approche pluridisciplinaire des présences Galates en Méditerranée orientale (IIIe s. a.C. - IIe s. p.C.)</text:a></text:p>
              <text:p text:style-name="Normal"><text:a xlink:type="simple" xlink:href="https://hal.science/search/index/?q=*&amp;authFullName_s=Kevin Parachaud">Kevin Parachaud</text:a></text:p>
              <text:p text:style-name="Normal"><text:span>Séminaire du laboratoire ASM, Université de Montpellier</text:span><text:span>, Nov 2025, Montpellier, France</text:span></text:p>
              <text:p text:style-name="Normal"><text:span>Communication dans un congrès</text:span></text:p>
              <text:p text:style-name="Normal"><text:a xlink:type="simple" xlink:href="https://hal.science/hal-05386213v1">hal-053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53v1">Explorations archéologiques de l’oppidum de Villejoubert</text:a></text:p>
              <text:p text:style-name="Normal"><text:a xlink:type="simple" xlink:href="https://hal.science/search/index/?q=*&amp;authFullName_s=Kevin Parachaud">Kevin Parachaud</text:a><text:span>,</text:span><text:a xlink:type="simple" xlink:href="https://hal.science/search/index/?q=*&amp;authFullName_s=Cécile Leclerc">Cécile Leclerc</text:a><text:span>,</text:span><text:a xlink:type="simple" xlink:href="https://hal.science/search/index/?q=*&amp;authFullName_s=Antoine Meiraud">Antoine Meiraud</text:a></text:p>
              <text:p text:style-name="Normal"><text:span>Espaces et Territoires Atlantiques</text:span><text:span>, Groupe de Recherche Aquitain en Archéologie Protohistorique, Oct 2025, Bordeaux, France</text:span></text:p>
              <text:p text:style-name="Normal"><text:span>Communication dans un congrès</text:span></text:p>
              <text:p text:style-name="Normal"><text:a xlink:type="simple" xlink:href="https://hal.science/hal-05368953v1">hal-053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69v1">The territorialisation of the Galatians in central Anatolia (3rd – 1st centuries BC) through archaeological, historical, and linguistic data</text:a></text:p>
              <text:p text:style-name="Normal"><text:a xlink:type="simple" xlink:href="https://hal.science/search/index/?q=*&amp;authFullName_s=Kevin Parachaud">Kevin Parachaud</text:a></text:p>
              <text:p text:style-name="Normal"><text:span>Connections within and beyond Ancient Anatolia</text:span><text:span>, Anatolinks, Dec 2025, Oxford, United Kingdom</text:span></text:p>
              <text:p text:style-name="Normal"><text:span>Communication dans un congrès</text:span></text:p>
              <text:p text:style-name="Normal"><text:a xlink:type="simple" xlink:href="https://hal.science/hal-05414569v1">hal-0541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69v1">The curious case of the “illyro-latenian” fibulae found in Greece</text:a></text:p>
              <text:p text:style-name="Normal"><text:a xlink:type="simple" xlink:href="https://hal.science/search/index/?q=*&amp;authFullName_s=Kevin Parachaud">Kevin Parachaud</text:a></text:p>
              <text:p text:style-name="Normal"><text:span>31e congrès de l’European Association of Archaeologists, session « Celts of the East: A Methodological Approach to Understanding Celtic Presence in the Danubian Area »</text:span><text:span>, Kevin Parachaud, Bianca Miranda Cardoso; European Association of Archaeologists, Sep 2025, Belgrade, Serbia</text:span></text:p>
              <text:p text:style-name="Normal"><text:span>Communication dans un congrès</text:span></text:p>
              <text:p text:style-name="Normal"><text:a xlink:type="simple" xlink:href="https://hal.science/hal-05247369v1">hal-052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36v1">Exploring Celtic Metrology through archaeological and written sources</text:a></text:p>
              <text:p text:style-name="Normal"><text:a xlink:type="simple" xlink:href="https://hal.science/search/index/?q=*&amp;authFullName_s=Thibaud Poigt">Thibaud Poigt</text:a><text:span>,</text:span><text:a xlink:type="simple" xlink:href="https://hal.science/search/index/?q=*&amp;authFullName_s=Kevin Parachaud">Kevin Parachaud</text:a></text:p>
              <text:p text:style-name="Normal"><text:span>Divided by facts: re-thinking the challenging relationship between ancient writien sources and the archaeological record through telling case studies, 30e congrès annuel de l’European Association of Archaeologists</text:span><text:span>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77336v1">hal-048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51v1">Des Balkans à l’Indus, contacts entre mondes hellénistiques et celtiques du IVe au Ier s. a.C.</text:a></text:p>
              <text:p text:style-name="Normal"><text:a xlink:type="simple" xlink:href="https://hal.science/search/index/?q=*&amp;authFullName_s=Kevin Parachaud">Kevin Parachaud</text:a></text:p>
              <text:p text:style-name="Normal"><text:span>Séminaire de l’UMR 5607 AUSONIUS</text:span><text:span>, Dec 2024, Bordeaux, France</text:span></text:p>
              <text:p text:style-name="Normal"><text:span>Communication dans un congrès</text:span></text:p>
              <text:p text:style-name="Normal"><text:a xlink:type="simple" xlink:href="https://hal.science/hal-05047751v1">hal-0504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58v1">Les Celtes dans la Pop Culture</text:a></text:p>
              <text:p text:style-name="Normal"><text:a xlink:type="simple" xlink:href="https://hal.science/search/index/?q=*&amp;authFullName_s=Kevin Parachaud">Kevin Parachaud</text:a></text:p>
              <text:p text:style-name="Normal"><text:span>Séminaire de l’UR 15507 CRIHAM, Université de Limoges.</text:span><text:span>, 2023, Limoges, France</text:span></text:p>
              <text:p text:style-name="Normal"><text:span>Communication dans un congrès</text:span></text:p>
              <text:p text:style-name="Normal"><text:a xlink:type="simple" xlink:href="https://hal.science/hal-04528858v1">hal-045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35v1">The Methodological Paradox in Dealing with Identity in Archaeology</text:a></text:p>
              <text:p text:style-name="Normal"><text:a xlink:type="simple" xlink:href="https://hal.science/search/index/?q=*&amp;authFullName_s=Kevin Parachaud">Kevin Parachaud</text:a></text:p>
              <text:p text:style-name="Normal"><text:span>Session «Archaeological Identities. A Methodological Toolbox to Approach Identities», 29e congrès annuel de l’European Association of Archaeologists</text:span><text:span>, ADROIT Stephanie, PARACHAUD Kevin, PERDIGUERO Pascual, POIGT Thibaud, Aug 2023, Belfast, Ireland</text:span></text:p>
              <text:p text:style-name="Normal"><text:span>Communication dans un congrès</text:span></text:p>
              <text:p text:style-name="Normal"><text:a xlink:type="simple" xlink:href="https://hal.science/hal-04527135v1">hal-045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95v1">Les (difficiles) liens entre identités ethniques et cultures matérielles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’étude de l’UMR 5608 TRACE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528895v1">hal-045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00v1">Interpréter les similitudes typologiques entre les objets laténiens d'Europe et d'Anatolie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octorale de l’équipe RHAdAMANTE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528900v1">hal-045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85v1">Les déplacements de populations celtiques en Méditerranée orientale,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octorale de l’équipe RHAdAMANTE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528885v1">hal-045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71v1">What does it mean to be Galatian? Construction of an ethnic identity in Asia Minor</text:a></text:p>
              <text:p text:style-name="Normal"><text:a xlink:type="simple" xlink:href="https://hal.science/search/index/?q=*&amp;authFullName_s=Kevin Parachaud">Kevin Parachaud</text:a></text:p>
              <text:p text:style-name="Normal"><text:span>Definition and Redefinition of Celtic Identities in the Ancient World. An Interdisciplinary Approach</text:span><text:span>, Giovanna Pasquariello; Andrea Pierozzi, 2022, Edimboug, United Kingdom</text:span></text:p>
              <text:p text:style-name="Normal"><text:span>Communication dans un congrès</text:span></text:p>
              <text:p text:style-name="Normal"><text:a xlink:type="simple" xlink:href="https://hal.science/hal-04528871v1">hal-045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05v1">Galatians in Asia Minor and Archaeological Hiatus, a Proof of Hellenisation?</text:a></text:p>
              <text:p text:style-name="Normal"><text:a xlink:type="simple" xlink:href="https://hal.science/search/index/?q=*&amp;authFullName_s=Kevin Parachaud">Kevin Parachaud</text:a></text:p>
              <text:p text:style-name="Normal"><text:span>27e congrès annuel de l’European Association of Archaeologists</text:span><text:span>, 2021, Kiel (Allemagne), Germany</text:span></text:p>
              <text:p text:style-name="Normal"><text:span>Communication dans un congrès</text:span></text:p>
              <text:p text:style-name="Normal"><text:a xlink:type="simple" xlink:href="https://hal.science/hal-04528905v1">hal-045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45v1">De la Phrygie à la Galatie, transition territoriale en Anatolie centrale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’étude de l’UMR 5608 TRACES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4528945v1">hal-0452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11v1">Comment analyser les données hors contexte ? L’exemple des objets laténiens de Méditerranée orientale</text:a></text:p>
              <text:p text:style-name="Normal"><text:a xlink:type="simple" xlink:href="https://hal.science/search/index/?q=*&amp;authFullName_s=Kevin Parachaud">Kevin Parachaud</text:a></text:p>
              <text:p text:style-name="Normal"><text:span>7e Journée des Doctorants de la FSAB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528911v1">hal-045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91v1">Latenian Objects Transmission from Galatians to indigenous people in Hellenistic Anatolia?</text:a></text:p>
              <text:p text:style-name="Normal"><text:a xlink:type="simple" xlink:href="https://hal.science/search/index/?q=*&amp;authFullName_s=Kevin Parachaud">Kevin Parachaud</text:a></text:p>
              <text:p text:style-name="Normal"><text:span>Transmission durant la Protohistoire</text:span><text:span>, École Européenne de Protohistoire de Bibracte, Mar 2019, Glux-en-Glenne, France</text:span></text:p>
              <text:p text:style-name="Normal"><text:span>Communication dans un congrès</text:span></text:p>
              <text:p text:style-name="Normal"><text:a xlink:type="simple" xlink:href="https://hal.science/hal-02103691v1">hal-021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24v1">Histoire et archéologie, de la pluridisciplinarité au biais méthodologique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s thématiques de l'École doctorale Humanités (2019) : Rencontres</text:span><text:span>, École doctorale Humanités (ED 612), 2019, Limoges, France</text:span></text:p>
              <text:p text:style-name="Normal"><text:span>Communication dans un congrès</text:span></text:p>
              <text:p text:style-name="Normal"><text:a xlink:type="simple" xlink:href="https://hal.science/hal-04528924v1">hal-0452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58v1">Thureos and Representations of Celts in Hellenistic art</text:a></text:p>
              <text:p text:style-name="Normal"><text:a xlink:type="simple" xlink:href="https://hal.science/search/index/?q=*&amp;authFullName_s=Kevin Parachaud">Kevin Parachaud</text:a></text:p>
              <text:p text:style-name="Normal"><text:span>Représenter et se représenter (à) la Protohistoire</text:span><text:span>, École européenne de Protohistoire de Bibracte, Mar 2018, Glux-en-Glenne, France</text:span></text:p>
              <text:p text:style-name="Normal"><text:span>Communication dans un congrès</text:span></text:p>
              <text:p text:style-name="Normal"><text:a xlink:type="simple" xlink:href="https://hal.science/hal-02103658v1">hal-0210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36v1">Comprendre les phénomènes d’interaction culturelle en sciences de l’Antiquité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 doctorale de l’équipe RHAdAMANTE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4528936v1">hal-045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06v1">De Toulouse à Ankara, histoire(s) des Volques Tectosages</text:a></text:p>
              <text:p text:style-name="Normal"><text:a xlink:type="simple" xlink:href="https://hal.science/search/index/?q=*&amp;authFullName_s=Kevin Parachaud">Kevin Parachaud</text:a></text:p>
              <text:p text:style-name="Normal"><text:span>Journées Nationales de l’Archéologie</text:span><text:span>, Musée Saint-Raymond, Jun 2017, Toulouse, France</text:span></text:p>
              <text:p text:style-name="Normal"><text:span>Communication dans un congrès</text:span></text:p>
              <text:p text:style-name="Normal"><text:a xlink:type="simple" xlink:href="https://hal.science/hal-02103706v1">hal-021037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2a357" table:style-name="02a357">
          <table:table-column table:style-name="02a357.0"/>
          <table:table-row>
            <table:table-cell office:value-type="string">
              <text:p text:style-name="Normal"><text:a xlink:type="simple" xlink:href="https://hal.science/hal-05366926v1">Exploring Identities in Archaeology</text:a></text:p>
              <text:p text:style-name="Normal"><text:a xlink:type="simple" xlink:href="https://hal.science/search/index/?q=*&amp;authFullName_s=Stéphanie Adroit">Stéphanie Adroit</text:a><text:span>,</text:span><text:a xlink:type="simple" xlink:href="https://hal.science/search/index/?q=*&amp;authFullName_s=Kevin Parachaud">Kevin Parachaud</text:a><text:span>,</text:span><text:a xlink:type="simple" xlink:href="https://hal.science/search/index/?q=*&amp;authFullName_s=Pascual Perdiguero">Pascual Perdiguero</text:a><text:span>,</text:span><text:a xlink:type="simple" xlink:href="https://hal.science/search/index/?q=*&amp;authFullName_s=Thibaud Poigt">Thibaud Poigt</text:a></text:p>
              <text:p text:style-name="Normal"><text:span>BAR Publishing, First, 2025,<text:s/></text:span><text:a xlink:type="simple" xlink:href="https://dx.doi.org/10.30861/9781407362458">⟨10.30861/9781407362458⟩</text:a></text:p>
              <text:p text:style-name="Normal"><text:span>Ouvrages</text:span></text:p>
              <text:p text:style-name="Normal"><text:a xlink:type="simple" xlink:href="https://hal.science/hal-05366926v1">hal-0536692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2f985" table:style-name="b2f985">
          <table:table-column table:style-name="b2f985.0"/>
          <table:table-row>
            <table:table-cell office:value-type="string">
              <text:p text:style-name="Normal"><text:a xlink:type="simple" xlink:href="https://hal.science/hal-05366938v1">Overview of the Methodological Paradox in Dealing with Identity in Archaeology</text:a></text:p>
              <text:p text:style-name="Normal"><text:a xlink:type="simple" xlink:href="https://hal.science/search/index/?q=*&amp;authFullName_s=Kevin Parachaud">Kevin Parachaud</text:a></text:p>
              <text:p text:style-name="Normal"><text:span>Stéphanie Adroit; Kevin Parachaud; Pascual Perdiguero; Thibaud Poigt.<text:s/></text:span><text:span>Exploring Identities in Archaeology</text:span><text:span>, BAR Publishing, 2025, BAR INTERNATIONAL SERIES, 978 1 4073 6245 8</text:span></text:p>
              <text:p text:style-name="Normal"><text:span>Chapitre d'ouvrage</text:span></text:p>
              <text:p text:style-name="Normal"><text:a xlink:type="simple" xlink:href="https://hal.science/hal-05366938v1">hal-053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21v1">La rencontre de l'histoire et de l'archéologie, un risque de biais méthodologique?</text:a></text:p>
              <text:p text:style-name="Normal"><text:a xlink:type="simple" xlink:href="https://hal.science/search/index/?q=*&amp;authFullName_s=Kevin Parachaud">Kevin Parachaud</text:a></text:p>
              <text:p text:style-name="Normal"><text:span>Perret, Aurélie, Sompayrace, Laurie.<text:s/></text:span><text:span>Questionner la rencontre en sciences humaines et sociales. Interdisciplinarité, savoirs et relations</text:span><text:span>, pp.49-61, 2021, 9782842878429</text:span></text:p>
              <text:p text:style-name="Normal"><text:span>Chapitre d'ouvrage</text:span></text:p>
              <text:p text:style-name="Normal"><text:a xlink:type="simple" xlink:href="https://hal.science/hal-03822821v1">hal-038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20v1">Représentations des Galates dans la coroplastie hellénistique en Méditerranée orientale</text:a></text:p>
              <text:p text:style-name="Normal"><text:a xlink:type="simple" xlink:href="https://hal.science/search/index/?q=*&amp;authFullName_s=Kevin Parachaud">Kevin Parachaud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Cécile Moulin">Cécile Moulin</text:a><text:span>et al.</text:span></text:p>
              <text:p text:style-name="Normal"><text:span>Bibracte EPCC IV / École européenne de protohistoire de Bibracte.<text:s/></text:span><text:span>Représenter la protohistoire / Se représenter à la protohistoire</text:span><text:span>, pp.33-42, 2021, Collection EEPB –BIBRACTE, 978-2-490601-06-6</text:span></text:p>
              <text:p text:style-name="Normal"><text:span>Chapitre d'ouvrage</text:span></text:p>
              <text:p text:style-name="Normal"><text:a xlink:type="simple" xlink:href="https://hal.science/hal-04527120v1">hal-0452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225v1">L’origine européenne des Galates au regard des données archéologiques</text:a></text:p>
              <text:p text:style-name="Normal"><text:a xlink:type="simple" xlink:href="https://hal.science/search/index/?q=*&amp;authFullName_s=Kevin Parachaud">Kevin Parachaud</text:a></text:p>
              <text:p text:style-name="Normal"><text:span>Gilles Pierrevelcin; Jan Kysela; Stephan Fichlt.<text:s/></text:span><text:span>Unité et diversité du monde celtique. Actes du 42e colloque international de l’Association française pour l’étude de l’âge du Fer (Prague, 10-13 mai 2018)</text:span><text:span>, 42,<text:s/></text:span><text:a xlink:type="simple" xlink:href="http://www.afeaf.org/__colloques/fiche.asp?idModele=42&amp;amp;page=1&amp;amp;arbo=1">AFEAF</text:a><text:span>, pp.475-478, 2020, Collection AFEAF 2, 978-2-9567407-1-1</text:span></text:p>
              <text:p text:style-name="Normal"><text:span>Chapitre d'ouvrage</text:span></text:p>
              <text:p text:style-name="Normal"><text:a xlink:type="simple" xlink:href="https://shs.hal.science/halshs-03262225v1">halshs-032622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689c" table:style-name="61689c">
          <table:table-column table:style-name="61689c.0"/>
          <table:table-row>
            <table:table-cell office:value-type="string">
              <text:p text:style-name="Normal"><text:a xlink:type="simple" xlink:href="https://hal.science/tel-04527079v1">Les Galates en Méditerranée orientale (llle s. a.C.-lle s. p.C.)</text:a></text:p>
              <text:p text:style-name="Normal"><text:a xlink:type="simple" xlink:href="https://hal.science/search/index/?q=*&amp;authFullName_s=Kevin Parachaud">Kevin Parachaud</text:a></text:p>
              <text:p text:style-name="Normal"><text:span>Histoire. Université de Limoges; EHIC - UR 13334 Espaces Humains et Interactions Culturell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7079v1">tel-0452707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ae76e" table:style-name="aae76e">
          <table:table-column table:style-name="aae76e.0"/>
          <table:table-row>
            <table:table-cell office:value-type="string">
              <text:p text:style-name="Normal"><text:a xlink:type="simple" xlink:href="https://hal.science/hal-04528992v1">Rapport de prospection diachronique, Saint-Denis-des-Murs, Villejoubert</text:a></text:p>
              <text:p text:style-name="Normal"><text:a xlink:type="simple" xlink:href="https://hal.science/search/index/?q=*&amp;authFullName_s=Kevin Parachaud">Kevin Parachaud</text:a></text:p>
              <text:p text:style-name="Normal"><text:span>ORMAL. 2020</text:span></text:p>
              <text:p text:style-name="Normal"><text:span>Rapport</text:span></text:p>
              <text:p text:style-name="Normal"><text:a xlink:type="simple" xlink:href="https://hal.science/hal-04528992v1">hal-0452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05v1">Rapport de prospection thématique, Saint-Denis-des-Murs, Villejoubert</text:a></text:p>
              <text:p text:style-name="Normal"><text:a xlink:type="simple" xlink:href="https://hal.science/search/index/?q=*&amp;authFullName_s=Kevin Parachaud">Kevin Parachaud</text:a><text:span>,</text:span><text:a xlink:type="simple" xlink:href="https://hal.science/search/index/?q=*&amp;authFullName_s=Cécile Leclerc">Cécile Leclerc</text:a><text:span>,</text:span><text:a xlink:type="simple" xlink:href="https://hal.science/search/index/?q=*&amp;authFullName_s=Antoine Meiraud">Antoine Meiraud</text:a></text:p>
              <text:p text:style-name="Normal"><text:span>ORMAL. 2019</text:span></text:p>
              <text:p text:style-name="Normal"><text:span>Rapport</text:span></text:p>
              <text:p text:style-name="Normal"><text:a xlink:type="simple" xlink:href="https://hal.science/hal-04529005v1">hal-04529005v1</text:a></text:p>
            </table:table-cell>
          </table:table-row>
        </table:table>
        <text:p text:style-name="P25"/>
        <text:p text:style-name="Heading2"><text:span text:style-name="T9">Article dans une revue (2)</text:span></text:p>
        <text:p text:style-name="P27"/>
        <table:table table:name="54e519" table:style-name="54e519">
          <table:table-column table:style-name="54e519.0"/>
          <table:table-row>
            <table:table-cell office:value-type="string">
              <text:p text:style-name="Normal"><text:a xlink:type="simple" xlink:href="https://hal.science/hal-02378386v1">La panoplie d’armes de Boǧazköy, premier exemple connu d’armement laténien en Asie Mineure</text:a></text:p>
              <text:p text:style-name="Normal"><text:a xlink:type="simple" xlink:href="https://hal.science/search/index/?q=*&amp;authFullName_s=Kevin Parachaud">Kevin Parachaud</text:a></text:p>
              <text:p text:style-name="Normal"><text:span>Études celtiques</text:span><text:span>, 2019, 45, pp.23-38</text:span></text:p>
              <text:p text:style-name="Normal"><text:span>Article dans une revue</text:span></text:p>
              <text:p text:style-name="Normal"><text:a xlink:type="simple" xlink:href="https://hal.science/hal-02378386v1">hal-023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35v1">Les Galates en Asie Mineure au regard de la culture matérielle. Hellénisation, maintien, acculturation ?</text:a></text:p>
              <text:p text:style-name="Normal"><text:a xlink:type="simple" xlink:href="https://hal.science/search/index/?q=*&amp;authFullName_s=Kevin Parachaud">Kevin Parachaud</text:a></text:p>
              <text:p text:style-name="Normal"><text:span>Anatolia antiqua = Eski anadolu</text:span><text:span>, 2018,<text:s/></text:span><text:a xlink:type="simple" xlink:href="https://dx.doi.org/10.4000/anatoliaantiqua.548">⟨10.4000/anatoliaantiqua.548⟩</text:a></text:p>
              <text:p text:style-name="Normal"><text:span>Article dans une revue</text:span></text:p>
              <text:p text:style-name="Normal"><text:a xlink:type="simple" xlink:href="https://hal.science/hal-01954735v1">hal-01954735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674efc" table:style-name="674efc">
          <table:table-column table:style-name="674efc.0"/>
          <table:table-row>
            <table:table-cell office:value-type="string">
              <text:p text:style-name="Normal"><text:a xlink:type="simple" xlink:href="https://hal.science/hal-01954739v1">L’origine européenne des Galates au regard des données archéologiques</text:a></text:p>
              <text:p text:style-name="Normal"><text:a xlink:type="simple" xlink:href="https://hal.science/search/index/?q=*&amp;authFullName_s=Kevin Parachaud">Kevin Parachaud</text:a></text:p>
              <text:p text:style-name="Normal"><text:span>42e colloque AFEAF "Unité et diversité du monde celtique"</text:span><text:span>, May 2018, Prague, République tchèque</text:span></text:p>
              <text:p text:style-name="Normal"><text:span>Poster de conférence</text:span></text:p>
              <text:p text:style-name="Normal"><text:a xlink:type="simple" xlink:href="https://hal.science/hal-01954739v1">hal-01954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Parachaud</dc:title>
    <dc:subject/>
    <dc:description>CV</dc:description>
    <dc:creator/>
    <dc:date>2026-04-30T11:19:13.000</dc:date>
    <meta:generator>PHPWord</meta:generator>
    <meta:initial-creator>CCSD</meta:initial-creator>
    <meta:creation-date>2026-04-30T11:19:13.000</meta:creation-date>
    <meta:keyword/>
    <meta:user-defined meta:name="Category"/>
    <meta:user-defined meta:name="Company"/>
    <meta:user-defined meta:name="Manager"/>
  </office:meta>
</office:document-meta>
</file>