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bf2d5" style:family="table">
      <style:table-properties style:rel-width="100" table:align="center"/>
    </style:style>
    <style:style style:name="bbf2d5.0" style:family="table-column">
      <style:table-column-properties style:column-width="0.00cm"/>
    </style:style>
    <style:style style:name="757b56" style:family="table">
      <style:table-properties style:rel-width="100" table:align="center"/>
    </style:style>
    <style:style style:name="757b56.0" style:family="table-column">
      <style:table-column-properties style:column-width="0.00cm"/>
    </style:style>
    <style:style style:name="d41d9b" style:family="table">
      <style:table-properties style:rel-width="100" table:align="center"/>
    </style:style>
    <style:style style:name="d41d9b.0" style:family="table-column">
      <style:table-column-properties style:column-width="0.00cm"/>
    </style:style>
    <style:style style:name="677a1a" style:family="table">
      <style:table-properties style:rel-width="100" table:align="center"/>
    </style:style>
    <style:style style:name="677a1a.0" style:family="table-column">
      <style:table-column-properties style:column-width="0.00cm"/>
    </style:style>
    <style:style style:name="014b6c" style:family="table">
      <style:table-properties style:rel-width="100" table:align="center"/>
    </style:style>
    <style:style style:name="014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SCHMIDM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bbf2d5" table:style-name="bbf2d5">
          <table:table-column table:style-name="bbf2d5.0"/>
          <table:table-row>
            <table:table-cell office:value-type="string">
              <text:p text:style-name="Normal"><text:a xlink:type="simple" xlink:href="https://hal.science/hal-05579646v1">A pressure non-equilibrium two-phase model for simulating bubble clusters in heterogeneous cavitation</text:a></text:p>
              <text:p text:style-name="Normal"><text:a xlink:type="simple" xlink:href="https://hal.science/search/index/?q=*&amp;authFullName_s=Mandeep Saini">Mandeep Saini</text:a><text:span>,</text:span><text:a xlink:type="simple" xlink:href="https://hal.science/search/index/?q=*&amp;authFullName_s=Fabian Denner">Fabian Denner</text:a><text:span>,</text:span><text:a xlink:type="simple" xlink:href="https://hal.science/search/index/?q=*&amp;authFullName_s=Kevin Schmidmayer">Kevin Schmidmayer</text:a></text:p>
              <text:p text:style-name="Normal"><text:span>Rencontre du non-lineaire 2026</text:span><text:span>, Mar 2026, Paris, France</text:span></text:p>
              <text:p text:style-name="Normal"><text:span>Communication dans un congrès</text:span></text:p>
              <text:p text:style-name="Normal"><text:a xlink:type="simple" xlink:href="https://hal.science/hal-05579646v1">hal-05579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70922v1">Exploring the interplay of stone-attached and distant cavitation bubbles during extracorporeal shock wave lithotripsy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Guillaume Thomas Bokman">Guillaume Thomas Bokman</text:a><text:span>,</text:span><text:a xlink:type="simple" xlink:href="https://hal.science/search/index/?q=*&amp;authFullName_s=Armand Sieber">Armand Sieber</text:a><text:span>,</text:span><text:a xlink:type="simple" xlink:href="https://hal.science/search/index/?q=*&amp;authFullName_s=Adedotun Ade-Onojobi">Adedotun Ade-Onojobi</text:a><text:span>,</text:span><text:a xlink:type="simple" xlink:href="https://hal.science/search/index/?q=*&amp;authFullName_s=Bratislav Lukic">Bratislav Lukic</text:a><text:span>et al.</text:span></text:p>
              <text:p text:style-name="Normal"><text:span>ICMF 2025 - 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inria.hal.science/hal-05070922v1">hal-050709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24535v1">ECOGEN: An open-source software for simulation of cavitation bubble dynamic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Nicolas Favrie">Nicolas Favrie</text:a></text:p>
              <text:p text:style-name="Normal"><text:span>Workshop on Bubbles in Complex Media and Confinements</text:span><text:span>, Jun 2025, Monte Verità, Switzerland</text:span></text:p>
              <text:p text:style-name="Normal"><text:span>Communication dans un congrès</text:span></text:p>
              <text:p text:style-name="Normal"><text:a xlink:type="simple" xlink:href="https://inria.hal.science/hal-05124535v1">hal-05124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45v1">Investigating cavitation activity and damage evolution in kidney stone fragmentation through X-ray high-speed imaging and microtomography</text:a></text:p>
              <text:p text:style-name="Normal"><text:a xlink:type="simple" xlink:href="https://hal.science/search/index/?q=*&amp;authFullName_s=Armand Sieber">Armand Sieber</text:a><text:span>,</text:span><text:a xlink:type="simple" xlink:href="https://hal.science/search/index/?q=*&amp;authFullName_s=Gazendra Shakya">Gazendra Shakya</text:a><text:span>,</text:span><text:a xlink:type="simple" xlink:href="https://hal.science/search/index/?q=*&amp;authFullName_s=Bratislav Lukić">Bratislav Lukić</text:a><text:span>,</text:span><text:a xlink:type="simple" xlink:href="https://hal.science/search/index/?q=*&amp;authFullName_s=Guillaume Thomas Bokman">Guillaume Thomas Bokman</text:a><text:span>,</text:span><text:a xlink:type="simple" xlink:href="https://hal.science/search/index/?q=*&amp;authFullName_s=Markus Belau">Markus Belau</text:a><text:span>et al.</text:span></text:p>
              <text:p text:style-name="Normal"><text:span>1st European Fluid Dynamics Conference, EFDC1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00345v1">hal-04700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333v1">Discovering the contribution of cavitation damage in kidney stone ablation through X-ray high-speed imaging and microtomography</text:a></text:p>
              <text:p text:style-name="Normal"><text:a xlink:type="simple" xlink:href="https://hal.science/search/index/?q=*&amp;authFullName_s=Armand Sieber">Armand Sieber</text:a><text:span>,</text:span><text:a xlink:type="simple" xlink:href="https://hal.science/search/index/?q=*&amp;authFullName_s=Gazendra Shakya">Gazendra Shakya</text:a><text:span>,</text:span><text:a xlink:type="simple" xlink:href="https://hal.science/search/index/?q=*&amp;authFullName_s=Guillaume Thomas Bokman">Guillaume Thomas Bokman</text:a><text:span>,</text:span><text:a xlink:type="simple" xlink:href="https://hal.science/search/index/?q=*&amp;authFullName_s=Markus Belau">Markus Belau</text:a><text:span>,</text:span><text:a xlink:type="simple" xlink:href="https://hal.science/search/index/?q=*&amp;authFullName_s=Moritz Schlötter">Moritz Schlötter</text:a><text:span>et al.</text:span></text:p>
              <text:p text:style-name="Normal"><text:span>12th International Cavitation Symposium, CAV2024</text:span><text:span>, Jun 2024, Chania Crete, Greece</text:span></text:p>
              <text:p text:style-name="Normal"><text:span>Communication dans un congrès</text:span></text:p>
              <text:p text:style-name="Normal"><text:a xlink:type="simple" xlink:href="https://hal.science/hal-04700333v1">hal-0470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09v1">On bubble cloud growth in shock-droplet interaction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Luc Biasiori-Poulanges">Luc Biasiori-Poulanges</text:a></text:p>
              <text:p text:style-name="Normal"><text:span>ICMF 2023 - 11th International Conference on Multiphase Flow</text:span><text:span>, Apr 2023, Kobe, Japan</text:span></text:p>
              <text:p text:style-name="Normal"><text:span>Communication dans un congrès</text:span></text:p>
              <text:p text:style-name="Normal"><text:a xlink:type="simple" xlink:href="https://hal.science/hal-04086409v1">hal-0408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96v1">Modelling interactions of waves with diffused interface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Joris Cazé">Joris Cazé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Nicolas Favrie">Nicolas Favrie</text:a></text:p>
              <text:p text:style-name="Normal"><text:span>MultiMat 2022 - 10th International Conference on Numerical Methods for Multi-Material Fluid Flow</text:span><text:span>, Aug 2022, Zürich, Switzerland</text:span></text:p>
              <text:p text:style-name="Normal"><text:span>Communication dans un congrès</text:span></text:p>
              <text:p text:style-name="Normal"><text:a xlink:type="simple" xlink:href="https://hal.science/hal-03752096v1">hal-03752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83v1">A multiscale numerical scheme for the simulation of dispersed multiphase flows</text:a></text:p>
              <text:p text:style-name="Normal"><text:a xlink:type="simple" xlink:href="https://hal.science/search/index/?q=*&amp;authFullName_s=Vincent Perrier">Vincent Perrier</text:a><text:span>,</text:span><text:a xlink:type="simple" xlink:href="https://hal.science/search/index/?q=*&amp;authFullName_s=Kevin Schmidmayer">Kevin Schmidmayer</text:a></text:p>
              <text:p text:style-name="Normal"><text:span>MultiMat 2022 - 10th International Conference on Numerical Methods for Multi-Material Fluid Flow</text:span><text:span>, Aug 2022, Zürich, Switzerland</text:span></text:p>
              <text:p text:style-name="Normal"><text:span>Communication dans un congrès</text:span></text:p>
              <text:p text:style-name="Normal"><text:a xlink:type="simple" xlink:href="https://hal.science/hal-03752083v1">hal-0375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75v1">Modeling and simulation of bubble dynamics in the diffuse-interface framework</text:a></text:p>
              <text:p text:style-name="Normal"><text:a xlink:type="simple" xlink:href="https://hal.science/search/index/?q=*&amp;authFullName_s=Kevin Schmidmayer">Kevin Schmidmayer</text:a></text:p>
              <text:p text:style-name="Normal"><text:span>Workshop on Cavitation, bubble dynamics and mass transfer</text:span><text:span>, May 2022, Strasbourg, France</text:span></text:p>
              <text:p text:style-name="Normal"><text:span>Communication dans un congrès</text:span></text:p>
              <text:p text:style-name="Normal"><text:a xlink:type="simple" xlink:href="https://hal.science/hal-03752075v1">hal-0375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49v1">Modeling and simulation of bubble dynamics in the diffuse-interface framework</text:a></text:p>
              <text:p text:style-name="Normal"><text:a xlink:type="simple" xlink:href="https://hal.science/search/index/?q=*&amp;authFullName_s=Kevin Schmidmayer">Kevin Schmidmayer</text:a></text:p>
              <text:p text:style-name="Normal"><text:span>ETH Zürich seminar</text:span><text:span>, Aug 2022, Zürich, Switzerland</text:span></text:p>
              <text:p text:style-name="Normal"><text:span>Communication dans un congrès</text:span></text:p>
              <text:p text:style-name="Normal"><text:a xlink:type="simple" xlink:href="https://hal.science/hal-03879749v1">hal-038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10v1">Shock-induced atomization of water droplets</text:a></text:p>
              <text:p text:style-name="Normal"><text:a xlink:type="simple" xlink:href="https://hal.science/search/index/?q=*&amp;authFullName_s=Benedikt Dorschner">Benedikt Dorschne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Luc Biasiori">Luc Biasiori</text:a><text:span>,</text:span><text:a xlink:type="simple" xlink:href="https://hal.science/search/index/?q=*&amp;authFullName_s=Hazem El-Rabii">Hazem El-Rabii</text:a><text:span>,</text:span><text:a xlink:type="simple" xlink:href="https://hal.science/search/index/?q=*&amp;authFullName_s=Tim Colonius">Tim Colonius</text:a></text:p>
              <text:p text:style-name="Normal"><text:span>72nd Annual Meeting of the APS Division of Fluid Dynamics</text:span><text:span>, Nov 2019, Seattle, Washington, United States</text:span></text:p>
              <text:p text:style-name="Normal"><text:span>Communication dans un congrès</text:span></text:p>
              <text:p text:style-name="Normal"><text:a xlink:type="simple" xlink:href="https://hal.science/hal-03649110v1">hal-03649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99v1">Ensemble-based Data Assimilation Methods for Viscoelastic Material Rheometry during Bubble Collapse</text:a></text:p>
              <text:p text:style-name="Normal"><text:a xlink:type="simple" xlink:href="https://hal.science/search/index/?q=*&amp;authFullName_s=Jean-Sebastien Spratt">Jean-Sebastien Spratt</text:a><text:span>,</text:span><text:a xlink:type="simple" xlink:href="https://hal.science/search/index/?q=*&amp;authFullName_s=Mauro Rodriguez">Mauro Rodriguez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Tim Colonius">Tim Colonius</text:a></text:p>
              <text:p text:style-name="Normal"><text:span>72nd Annual Meeting of the APS Division of Fluid Dynamics</text:span><text:span>, Nov 2019, Seattle, Washington, United States</text:span></text:p>
              <text:p text:style-name="Normal"><text:span>Communication dans un congrès</text:span></text:p>
              <text:p text:style-name="Normal"><text:a xlink:type="simple" xlink:href="https://hal.science/hal-03649099v1">hal-03649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87v1">A comparative study on interface-capturing models and schemes to solve bubble dynamics and cavitation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Tim Colonius">Tim Colonius</text:a></text:p>
              <text:p text:style-name="Normal"><text:span>10th International Conference on Multiphase Flow, ICMF 2019</text:span><text:span>, May 2019, Rio de Janeiro, Brazil</text:span></text:p>
              <text:p text:style-name="Normal"><text:span>Communication dans un congrès</text:span></text:p>
              <text:p text:style-name="Normal"><text:a xlink:type="simple" xlink:href="https://hal.science/hal-03649087v1">hal-0364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74v1">Simulation of the collapse of a vapor bubble near or attached to a rigid surface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Tim Colonius">Tim Colonius</text:a></text:p>
              <text:p text:style-name="Normal"><text:span>71st Annual Meeting of the APS Division of Fluid Dynamics</text:span><text:span>, Nov 2018, Atlanta, Georgia, United States</text:span></text:p>
              <text:p text:style-name="Normal"><text:span>Communication dans un congrès</text:span></text:p>
              <text:p text:style-name="Normal"><text:a xlink:type="simple" xlink:href="https://hal.science/hal-03649074v1">hal-0364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43v1">Simulation of the atomization of a droplet by a high-speed flow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Éric Daniel">Éric Daniel</text:a></text:p>
              <text:p text:style-name="Normal"><text:span>Bulletin of the American Physical Society, APS March Meeting 2018</text:span><text:span>, Mar 2018, Los Angeles, California, United States</text:span></text:p>
              <text:p text:style-name="Normal"><text:span>Communication dans un congrès</text:span></text:p>
              <text:p text:style-name="Normal"><text:a xlink:type="simple" xlink:href="https://hal.science/hal-03649043v1">hal-0364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830v1">ECOGEN, an open-source tool dedicated to multiphase compressible multiphysics flow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Antoine Marty">Antoine Marty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/text:p>
              <text:p text:style-name="Normal"><text:span>53rd 3AF International Conference on Applied Aerodynamics</text:span><text:span>, Mar 2018, Salon-de-Provence, France</text:span></text:p>
              <text:p text:style-name="Normal"><text:span>Communication dans un congrès</text:span></text:p>
              <text:p text:style-name="Normal"><text:a xlink:type="simple" xlink:href="https://hal.science/hal-01781830v1">hal-0178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923v1">Méthodes actives d'intensification des transferts : Facteur de mérite et influence des propriétés thermo-physiqu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. Fontaine">J. Fontaine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text:span>et al.</text:span></text:p>
              <text:p text:style-name="Normal"><text:span>25ieme Congrès Français de Thermique (SFT'2017)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1792923v1">hal-0179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030v1">Numerical simulation of the aerobreakup of a single droplet by a high-speed flow behind a shock wave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/text:p>
              <text:p text:style-name="Normal"><text:span>5e Colloque de la Fédération Fabri de Peiresc, Ondes</text:span><text:span>, May 2017, Marseille, France</text:span></text:p>
              <text:p text:style-name="Normal"><text:span>Communication dans un congrès</text:span></text:p>
              <text:p text:style-name="Normal"><text:a xlink:type="simple" xlink:href="https://hal.science/hal-03649030v1">hal-0364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21v1">Etude numérique de l'intensification de transfert de chaleur par « morphing » dynamique de la paroi d'un échangeur thermique millimétrique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rédéric Topin">Frédéric Topin</text:a><text:span>,</text:span><text:a xlink:type="simple" xlink:href="https://hal.science/search/index/?q=*&amp;authFullName_s=Marc Miscevic">Marc Miscevic</text:a></text:p>
              <text:p text:style-name="Normal"><text:span>SFT-2016-- Congrès Français de Thermique</text:span><text:span>, May 2016, Toulouse, France</text:span></text:p>
              <text:p text:style-name="Normal"><text:span>Communication dans un congrès</text:span></text:p>
              <text:p text:style-name="Normal"><text:a xlink:type="simple" xlink:href="https://hal.science/hal-03648921v1">hal-0364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92v1">A model and numerical method for high speed flows with capillary, viscous and heat conduction effect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/text:p>
              <text:p text:style-name="Normal"><text:span>46th AIAA Fluid Dynamics Conference</text:span><text:span>, Jun 2016, Washington, D.C., United States.<text:s/></text:span><text:a xlink:type="simple" xlink:href="https://dx.doi.org/10.2514/6.2016-4269">⟨10.2514/6.2016-4269⟩</text:a></text:p>
              <text:p text:style-name="Normal"><text:span>Communication dans un congrès</text:span></text:p>
              <text:p text:style-name="Normal"><text:a xlink:type="simple" xlink:href="https://hal.science/hal-03648992v1">hal-0364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83v1">An Innovative Solution to Enhance the Performance of Classical Heat Exchanger for Cooling Devices</text:a></text:p>
              <text:p text:style-name="Normal"><text:a xlink:type="simple" xlink:href="https://hal.science/search/index/?q=*&amp;authFullName_s=Prashant Kumar">Prashant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rederic Topin">Frederic Topin</text:a><text:span>,</text:span><text:a xlink:type="simple" xlink:href="https://hal.science/search/index/?q=*&amp;authFullName_s=Marc Miscevic">Marc Miscevic</text:a></text:p>
              <text:p text:style-name="Normal"><text:span>The 2nd World Congress on Mechanical, Chemical, and Material Engineering</text:span><text:span>, Jul 2016, Budapest, Hungary. pp.HTFF 148,<text:s/></text:span><text:a xlink:type="simple" xlink:href="https://dx.doi.org/10.11159/htff16.148">⟨10.11159/htff16.148⟩</text:a></text:p>
              <text:p text:style-name="Normal"><text:span>Communication dans un congrès</text:span></text:p>
              <text:p text:style-name="Normal"><text:a xlink:type="simple" xlink:href="https://hal.science/hal-03648983v1">hal-036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773v1">Sediment-laden density currents propagating down slopes into stratified ambient</text:a></text:p>
              <text:p text:style-name="Normal"><text:a xlink:type="simple" xlink:href="https://hal.science/search/index/?q=*&amp;authFullName_s=Senthil Radhakrishnan">Senthil Radhakrishnan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Eckart Meiburg">Eckart Meiburg</text:a></text:p>
              <text:p text:style-name="Normal"><text:span>67th Annual Meeting of the APS Division of Fluid Dynamics</text:span><text:span>, Nov 2014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648773v1">hal-03648773v1</text:a></text:p>
            </table:table-cell>
          </table:table-row>
        </table:table>
        <text:p text:style-name="P10"/>
        <text:p text:style-name="Heading2"><text:span text:style-name="T4">Article dans une revue (19)</text:span></text:p>
        <text:p text:style-name="P12"/>
        <table:table table:name="757b56" table:style-name="757b56">
          <table:table-column table:style-name="757b56.0"/>
          <table:table-row>
            <table:table-cell office:value-type="string">
              <text:p text:style-name="Normal"><text:a xlink:type="simple" xlink:href="https://inria.hal.science/hal-05548115v1">A multiphase compressible flow model including elasto-viscoplastic solids with irreversible compaction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Kevin Schmidmayer">Kevin Schmidmayer</text:a></text:p>
              <text:p text:style-name="Normal"><text:span>Computer Methods in Applied Mechanics and Engineering</text:span><text:span>, 2026, 455 (118880),<text:s/></text:span><text:a xlink:type="simple" xlink:href="https://dx.doi.org/10.1016/j.cma.2026.118880">⟨10.1016/j.cma.2026.118880⟩</text:a></text:p>
              <text:p text:style-name="Normal"><text:span>Article dans une revue</text:span></text:p>
              <text:p text:style-name="Normal"><text:a xlink:type="simple" xlink:href="https://inria.hal.science/hal-05548115v1">hal-0554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523v1">Impulse-driven release of gas-encapsulated drops</text:a></text:p>
              <text:p text:style-name="Normal"><text:a xlink:type="simple" xlink:href="https://hal.science/search/index/?q=*&amp;authFullName_s=Guillaume Bokman">Guillaume Bokman</text:a><text:span>,</text:span><text:a xlink:type="simple" xlink:href="https://hal.science/search/index/?q=*&amp;authFullName_s=Luc Biasiori-Poulanges">Luc Biasiori-Poulanges</text:a><text:span>,</text:span><text:a xlink:type="simple" xlink:href="https://hal.science/search/index/?q=*&amp;authFullName_s=Bratislav Lukić">Bratislav Lukić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Claire Bourquard">Claire Bourquard</text:a><text:span>et al.</text:span></text:p>
              <text:p text:style-name="Normal"><text:span>Journal of Fluid Mechanics</text:span><text:span>, 2024, 1001, pp.A51.<text:s/></text:span><text:a xlink:type="simple" xlink:href="https://dx.doi.org/10.1017/jfm.2024.1124">⟨10.1017/jfm.2024.1124⟩</text:a></text:p>
              <text:p text:style-name="Normal"><text:span>Article dans une revue</text:span></text:p>
              <text:p text:style-name="Normal"><text:a xlink:type="simple" xlink:href="https://hal.science/hal-04848523v1">hal-04848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7818v2">Modelling interactions between waves and diffused interface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Joris Cazé">Joris Cazé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Nicolas Favrie">Nicolas Favrie</text:a></text:p>
              <text:p text:style-name="Normal"><text:span>International Journal for Numerical Methods in Fluids</text:span><text:span>, 2023, 95 (2), pp.215-241.<text:s/></text:span><text:a xlink:type="simple" xlink:href="https://dx.doi.org/10.1002/fld.5142">⟨10.1002/fld.5142⟩</text:a></text:p>
              <text:p text:style-name="Normal"><text:span>Article dans une revue</text:span></text:p>
              <text:p text:style-name="Normal"><text:a xlink:type="simple" xlink:href="https://hal.science/hal-03387818v2">hal-033878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852v1">Geometry effects on the droplet shock-induced cavitation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Luc Biasiori-Poulanges">Luc Biasiori-Poulanges</text:a></text:p>
              <text:p text:style-name="Normal"><text:span>Physics of Fluids</text:span><text:span>, 2023, 35 (6), pp.063315.<text:s/></text:span><text:a xlink:type="simple" xlink:href="https://dx.doi.org/10.1063/5.0151404">⟨10.1063/5.0151404⟩</text:a></text:p>
              <text:p text:style-name="Normal"><text:span>Article dans une revue</text:span></text:p>
              <text:p text:style-name="Normal"><text:a xlink:type="simple" xlink:href="https://hal.science/hal-04100852v1">hal-041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523v1">A phenomenological analysis of droplet shock-induced cavitation using a multiphase modelling approach</text:a></text:p>
              <text:p text:style-name="Normal"><text:a xlink:type="simple" xlink:href="https://hal.science/search/index/?q=*&amp;authFullName_s=Luc Biasiori-Poulanges">Luc Biasiori-Poulanges</text:a><text:span>,</text:span><text:a xlink:type="simple" xlink:href="https://hal.science/search/index/?q=*&amp;authFullName_s=Kevin Schmidmayer">Kevin Schmidmayer</text:a></text:p>
              <text:p text:style-name="Normal"><text:span>Physics of Fluids</text:span><text:span>, 2023, 35, pp.013312.<text:s/></text:span><text:a xlink:type="simple" xlink:href="https://dx.doi.org/10.1063/5.0127105">⟨10.1063/5.0127105⟩</text:a></text:p>
              <text:p text:style-name="Normal"><text:span>Article dans une revue</text:span></text:p>
              <text:p text:style-name="Normal"><text:a xlink:type="simple" xlink:href="https://hal.science/hal-03894523v1">hal-0389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7608v2">A multiphase irreversible-compaction model for granular-porous materials</text:a></text:p>
              <text:p text:style-name="Normal"><text:a xlink:type="simple" xlink:href="https://hal.science/search/index/?q=*&amp;authFullName_s=Nicolas Favrie">Nicolas Favrie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Jacques Massoni">Jacques Massoni</text:a></text:p>
              <text:p text:style-name="Normal"><text:span>Continuum Mechanics and Thermodynamics</text:span><text:span>, 2022, 34 (1), pp.217-241.<text:s/></text:span><text:a xlink:type="simple" xlink:href="https://dx.doi.org/10.1007/s00161-021-01054-8">⟨10.1007/s00161-021-01054-8⟩</text:a></text:p>
              <text:p text:style-name="Normal"><text:span>Article dans une revue</text:span></text:p>
              <text:p text:style-name="Normal"><text:a xlink:type="simple" xlink:href="https://hal.science/hal-03257608v2">hal-032576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00v1">MFC: An open-source high-order multi-component, multi-phase, and multi-scale compressible flow solver</text:a></text:p>
              <text:p text:style-name="Normal"><text:a xlink:type="simple" xlink:href="https://hal.science/search/index/?q=*&amp;authFullName_s=Spencer Bryngelson">Spencer Bryngelson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Vedran Coralic">Vedran Coralic</text:a><text:span>,</text:span><text:a xlink:type="simple" xlink:href="https://hal.science/search/index/?q=*&amp;authFullName_s=Jomela Meng">Jomela Meng</text:a><text:span>,</text:span><text:a xlink:type="simple" xlink:href="https://hal.science/search/index/?q=*&amp;authFullName_s=Kazuki Maeda">Kazuki Maeda</text:a><text:span>et al.</text:span></text:p>
              <text:p text:style-name="Normal"><text:span>Computer Physics Communications</text:span><text:span>, 2021, 266, pp.107396.<text:s/></text:span><text:a xlink:type="simple" xlink:href="https://dx.doi.org/10.1016/j.cpc.2020.107396">⟨10.1016/j.cpc.2020.107396⟩</text:a></text:p>
              <text:p text:style-name="Normal"><text:span>Article dans une revue</text:span></text:p>
              <text:p text:style-name="Normal"><text:a xlink:type="simple" xlink:href="https://hal.science/hal-03649400v1">hal-0364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80v1">Characterizing viscoelastic materials via ensemble-based data assimilation of bubble collapse observations</text:a></text:p>
              <text:p text:style-name="Normal"><text:a xlink:type="simple" xlink:href="https://hal.science/search/index/?q=*&amp;authFullName_s=Jean-Sebastien Spratt">Jean-Sebastien Spratt</text:a><text:span>,</text:span><text:a xlink:type="simple" xlink:href="https://hal.science/search/index/?q=*&amp;authFullName_s=Mauro Rodriguez">Mauro Rodriguez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Spencer Bryngelson">Spencer Bryngelson</text:a><text:span>,</text:span><text:a xlink:type="simple" xlink:href="https://hal.science/search/index/?q=*&amp;authFullName_s=Jin Yang">Jin Yang</text:a><text:span>et al.</text:span></text:p>
              <text:p text:style-name="Normal"><text:span>Journal of the Mechanics and Physics of Solids</text:span><text:span>, 2021, 152, pp.104455.<text:s/></text:span><text:a xlink:type="simple" xlink:href="https://dx.doi.org/10.1016/j.jmps.2021.104455">⟨10.1016/j.jmps.2021.104455⟩</text:a></text:p>
              <text:p text:style-name="Normal"><text:span>Article dans une revue</text:span></text:p>
              <text:p text:style-name="Normal"><text:a xlink:type="simple" xlink:href="https://hal.science/hal-03649480v1">hal-0364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385v1">An assessment of multicomponent flow models and interface capturing schemes for spherical bubble dynamic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Spencer Bryngelson">Spencer Bryngelson</text:a><text:span>,</text:span><text:a xlink:type="simple" xlink:href="https://hal.science/search/index/?q=*&amp;authFullName_s=Tim Colonius">Tim Colonius</text:a></text:p>
              <text:p text:style-name="Normal"><text:span>Journal of Computational Physics</text:span><text:span>, 2020, 402, pp.109080.<text:s/></text:span><text:a xlink:type="simple" xlink:href="https://dx.doi.org/10.1016/j.jcp.2019.109080">⟨10.1016/j.jcp.2019.109080⟩</text:a></text:p>
              <text:p text:style-name="Normal"><text:span>Article dans une revue</text:span></text:p>
              <text:p text:style-name="Normal"><text:a xlink:type="simple" xlink:href="https://hal.science/hal-03649385v1">hal-03649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427v1">Near-surface dynamics of a gas bubble collapsing above a crevice</text:a></text:p>
              <text:p text:style-name="Normal"><text:a xlink:type="simple" xlink:href="https://hal.science/search/index/?q=*&amp;authFullName_s=Theresa Trummler">Theresa Trummler</text:a><text:span>,</text:span><text:a xlink:type="simple" xlink:href="https://hal.science/search/index/?q=*&amp;authFullName_s=Spencer Bryngelson">Spencer Bryngelson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Steffen Schmidt">Steffen Schmidt</text:a><text:span>,</text:span><text:a xlink:type="simple" xlink:href="https://hal.science/search/index/?q=*&amp;authFullName_s=Tim Colonius">Tim Colonius</text:a><text:span>et al.</text:span></text:p>
              <text:p text:style-name="Normal"><text:span>Journal of Fluid Mechanics</text:span><text:span>, 2020, 899, pp.A16.<text:s/></text:span><text:a xlink:type="simple" xlink:href="https://dx.doi.org/10.1017/jfm.2020.432">⟨10.1017/jfm.2020.432⟩</text:a></text:p>
              <text:p text:style-name="Normal"><text:span>Article dans une revue</text:span></text:p>
              <text:p text:style-name="Normal"><text:a xlink:type="simple" xlink:href="https://hal.science/hal-03649427v1">hal-0364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59v1">On the formation and recurrent shedding of ligaments in droplet aerobreakup</text:a></text:p>
              <text:p text:style-name="Normal"><text:a xlink:type="simple" xlink:href="https://hal.science/search/index/?q=*&amp;authFullName_s=Benedikt Dorschner">Benedikt Dorschner</text:a><text:span>,</text:span><text:a xlink:type="simple" xlink:href="https://hal.science/search/index/?q=*&amp;authFullName_s=Luc Biasiori-Poulanges">Luc Biasiori-Poulanges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Hazem El-Rabii">Hazem El-Rabii</text:a><text:span>,</text:span><text:a xlink:type="simple" xlink:href="https://hal.science/search/index/?q=*&amp;authFullName_s=Tim Colonius">Tim Colonius</text:a></text:p>
              <text:p text:style-name="Normal"><text:span>Journal of Fluid Mechanics</text:span><text:span>, 2020, 904, pp.A20.<text:s/></text:span><text:a xlink:type="simple" xlink:href="https://dx.doi.org/10.1017/jfm.2020.699">⟨10.1017/jfm.2020.699⟩</text:a></text:p>
              <text:p text:style-name="Normal"><text:span>Article dans une revue</text:span></text:p>
              <text:p text:style-name="Normal"><text:a xlink:type="simple" xlink:href="https://hal.science/hal-02989359v1">hal-0298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359v1">ECOGEN: An open-source tool for multiphase, compressible, multiphysics flow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Sébastien Le Martelot">Sébastien Le Martelot</text:a><text:span>,</text:span><text:a xlink:type="simple" xlink:href="https://hal.science/search/index/?q=*&amp;authFullName_s=Eric Daniel">Eric Daniel</text:a></text:p>
              <text:p text:style-name="Normal"><text:span>Computer Physics Communications</text:span><text:span>, 2020, 251, pp.107093.<text:s/></text:span><text:a xlink:type="simple" xlink:href="https://dx.doi.org/10.1016/j.cpc.2019.107093">⟨10.1016/j.cpc.2019.107093⟩</text:a></text:p>
              <text:p text:style-name="Normal"><text:span>Article dans une revue</text:span></text:p>
              <text:p text:style-name="Normal"><text:a xlink:type="simple" xlink:href="https://hal.science/hal-03649359v1">hal-036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173v1">A quantitative comparison of phase-averaged models for bubbly, cavitating flows</text:a></text:p>
              <text:p text:style-name="Normal"><text:a xlink:type="simple" xlink:href="https://hal.science/search/index/?q=*&amp;authFullName_s=Spencer Bryngelson">Spencer Bryngelson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Tim Colonius">Tim Colonius</text:a></text:p>
              <text:p text:style-name="Normal"><text:span>International Journal of Multiphase Flow</text:span><text:span>, 2019, 115, pp.137-143.<text:s/></text:span><text:a xlink:type="simple" xlink:href="https://dx.doi.org/10.1016/j.ijmultiphaseflow.2019.03.028">⟨10.1016/j.ijmultiphaseflow.2019.03.028⟩</text:a></text:p>
              <text:p text:style-name="Normal"><text:span>Article dans une revue</text:span></text:p>
              <text:p text:style-name="Normal"><text:a xlink:type="simple" xlink:href="https://hal.science/hal-03649173v1">hal-0364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9292v1">High-speed video microscopy and numerical modeling of bubble dynamics near a surface of urinary stone</text:a></text:p>
              <text:p text:style-name="Normal"><text:a xlink:type="simple" xlink:href="https://hal.science/search/index/?q=*&amp;authFullName_s=Yuri Pishchalnikov">Yuri Pishchalnikov</text:a><text:span>,</text:span><text:a xlink:type="simple" xlink:href="https://hal.science/search/index/?q=*&amp;authFullName_s=William Behnke-Parks">William Behnke-Parks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Kazuki Maeda">Kazuki Maeda</text:a><text:span>,</text:span><text:a xlink:type="simple" xlink:href="https://hal.science/search/index/?q=*&amp;authFullName_s=Tim Colonius">Tim Colonius</text:a><text:span>et al.</text:span></text:p>
              <text:p text:style-name="Normal"><text:span>Journal of the Acoustical Society of America</text:span><text:span>, 2019, 146 (1), pp.516 - 531.<text:s/></text:span><text:a xlink:type="simple" xlink:href="https://dx.doi.org/10.1121/1.5116693">⟨10.1121/1.5116693⟩</text:a></text:p>
              <text:p text:style-name="Normal"><text:span>Article dans une revue</text:span></text:p>
              <text:p text:style-name="Normal"><text:a xlink:type="simple" xlink:href="https://hal.science/hal-03649292v1">hal-0364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696v2">Adaptive Mesh Refinement algorithm based on dual trees for cells and faces for multiphase compressible flow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/text:p>
              <text:p text:style-name="Normal"><text:span>Journal of Computational Physics</text:span><text:span>, 2019, 388, pp.252-278.<text:s/></text:span><text:a xlink:type="simple" xlink:href="https://dx.doi.org/10.1016/j.jcp.2019.03.011">⟨10.1016/j.jcp.2019.03.011⟩</text:a></text:p>
              <text:p text:style-name="Normal"><text:span>Article dans une revue</text:span></text:p>
              <text:p text:style-name="Normal"><text:a xlink:type="simple" xlink:href="https://hal.science/hal-01715696v2">hal-017156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0271v1">Heat transfer intensification in an actuated heat exchanger submitted to an imposed pressure drop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PLoS ONE</text:span><text:span>, 2019, 14 (7), pp.e0219441.<text:s/></text:span><text:a xlink:type="simple" xlink:href="https://dx.doi.org/10.1371/journal.pone.0219441">⟨10.1371/journal.pone.0219441⟩</text:a></text:p>
              <text:p text:style-name="Normal"><text:span>Article dans une revue</text:span></text:p>
              <text:p text:style-name="Normal"><text:a xlink:type="simple" xlink:href="https://hal.science/hal-02310271v1">hal-02310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12v1">Thermo-hydraulic characterization of a self-pumping corrugated wall heat exchanger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Prashant Kumar">Prashant Kumar</text:a><text:span>,</text:span><text:a xlink:type="simple" xlink:href="https://hal.science/search/index/?q=*&amp;authFullName_s=Pascal Lavieille">Pascal Lavieille</text:a><text:span>,</text:span><text:a xlink:type="simple" xlink:href="https://hal.science/search/index/?q=*&amp;authFullName_s=Marc Miscevic">Marc Miscevic</text:a><text:span>,</text:span><text:a xlink:type="simple" xlink:href="https://hal.science/search/index/?q=*&amp;authFullName_s=Frederic Topin">Frederic Topin</text:a></text:p>
              <text:p text:style-name="Normal"><text:span>Energy</text:span><text:span>, 2017, 128, pp.713-728.<text:s/></text:span><text:a xlink:type="simple" xlink:href="https://dx.doi.org/10.1016/j.energy.2017.04.048">⟨10.1016/j.energy.2017.04.048⟩</text:a></text:p>
              <text:p text:style-name="Normal"><text:span>Article dans une revue</text:span></text:p>
              <text:p text:style-name="Normal"><text:a xlink:type="simple" xlink:href="https://hal.science/hal-01792112v1">hal-0179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432v3">A model and numerical method for compressible flows with capillary effect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Nicolas Favrie">Nicolas Favrie</text:a><text:span>,</text:span><text:a xlink:type="simple" xlink:href="https://hal.science/search/index/?q=*&amp;authFullName_s=Sergey Gavrilyuk">Sergey Gavrilyuk</text:a></text:p>
              <text:p text:style-name="Normal"><text:span>Journal of Computational Physics</text:span><text:span>, 2017, 334, pp.468-496.<text:s/></text:span><text:a xlink:type="simple" xlink:href="https://dx.doi.org/10.1016/j.jcp.2017.01.001">⟨10.1016/j.jcp.2017.01.001⟩</text:a></text:p>
              <text:p text:style-name="Normal"><text:span>Article dans une revue</text:span></text:p>
              <text:p text:style-name="Normal"><text:a xlink:type="simple" xlink:href="https://hal.science/hal-01297432v3">hal-012974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939v1">Heat transfer enhancement by dynamic corrugated heat exchanger wall: Numerical study</text:a></text:p>
              <text:p text:style-name="Normal"><text:a xlink:type="simple" xlink:href="https://hal.science/search/index/?q=*&amp;authFullName_s=P Kumar">P Kumar</text:a><text:span>,</text:span><text:a xlink:type="simple" xlink:href="https://hal.science/search/index/?q=*&amp;authFullName_s=Kevin Schmidmayer">Kevin Schmidmayer</text:a><text:span>,</text:span><text:a xlink:type="simple" xlink:href="https://hal.science/search/index/?q=*&amp;authFullName_s=F Topin">F Topin</text:a><text:span>,</text:span><text:a xlink:type="simple" xlink:href="https://hal.science/search/index/?q=*&amp;authFullName_s=Marc Miscevic">Marc Miscevic</text:a></text:p>
              <text:p text:style-name="Normal"><text:span>Journal of Physics: Conference Series</text:span><text:span>, 2016, 745, pp.032061.<text:s/></text:span><text:a xlink:type="simple" xlink:href="https://dx.doi.org/10.1088/1742-6596/745/3/032061">⟨10.1088/1742-6596/745/3/032061⟩</text:a></text:p>
              <text:p text:style-name="Normal"><text:span>Article dans une revue</text:span></text:p>
              <text:p text:style-name="Normal"><text:a xlink:type="simple" xlink:href="https://hal.science/hal-03648939v1">hal-03648939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d41d9b" table:style-name="d41d9b">
          <table:table-column table:style-name="d41d9b.0"/>
          <table:table-row>
            <table:table-cell office:value-type="string">
              <text:p text:style-name="Normal"><text:a xlink:type="simple" xlink:href="https://hal.science/hal-05023172v1">ECOGEN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Fabien Petitpas">Fabien Petitpas</text:a><text:span>,</text:span><text:a xlink:type="simple" xlink:href="https://hal.science/search/index/?q=*&amp;authFullName_s=Eric Daniel">Eric Daniel</text:a><text:span>,</text:span><text:a xlink:type="simple" xlink:href="https://hal.science/search/index/?q=*&amp;authFullName_s=Joris Cazé">Joris Cazé</text:a><text:span>,</text:span><text:a xlink:type="simple" xlink:href="https://hal.science/search/index/?q=*&amp;authFullName_s=Algiane Froehly">Algiane Froehly</text:a><text:span>et al.</text:span></text:p>
              <text:p text:style-name="Normal"><text:span>2025,<text:s/></text:span><text:a xlink:type="simple" xlink:href="https://archive.softwareheritage.org/browse/swh:1:dir:7603f78cd00fbfc39937ee30339f63faa18f52b4">⟨swh:1:dir:7603f78cd00fbfc39937ee30339f63faa18f52b4⟩</text:a></text:p>
              <text:p text:style-name="Normal"><text:span>Logiciel</text:span></text:p>
              <text:p text:style-name="Normal"><text:a xlink:type="simple" xlink:href="https://hal.science/hal-05023172v1">hal-05023172v1</text:a></text:p>
            </table:table-cell>
          </table:table-row>
        </table:table>
        <text:p text:style-name="P16"/>
        <text:p text:style-name="Heading2"><text:span text:style-name="T6">Autre publication scientifique (14)</text:span></text:p>
        <text:p text:style-name="P18"/>
        <table:table table:name="677a1a" table:style-name="677a1a">
          <table:table-column table:style-name="677a1a.0"/>
          <table:table-row>
            <table:table-cell office:value-type="string">
              <text:p text:style-name="Normal"><text:a xlink:type="simple" xlink:href="https://inria.hal.science/hal-05124543v1">Towards a unified framework: Modelling and simulating multiphase compressible flows with cavitation and viscoplastic solids</text:a></text:p>
              <text:p text:style-name="Normal"><text:a xlink:type="simple" xlink:href="https://hal.science/search/index/?q=*&amp;authFullName_s=Kevin Schmidmayer">Kevin Schmidmay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inria.hal.science/hal-05124543v1">hal-0512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94v1">Lithotripsie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Lucas Martin de Fourchambault">Lucas Martin de Fourchambaul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86994v1">hal-052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97v1">Mécanique des fluides numérique</text:a></text:p>
              <text:p text:style-name="Normal"><text:a xlink:type="simple" xlink:href="https://hal.science/search/index/?q=*&amp;authFullName_s=Kevin Schmidmayer">Kevin Schmidmay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43297v1">hal-0454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86v1">Chaud devant ! Les maths et la physique en action dans les réseaux de chaleur urbains</text:a></text:p>
              <text:p text:style-name="Normal"><text:a xlink:type="simple" xlink:href="https://hal.science/search/index/?q=*&amp;authFullName_s=Remi Manceau">Remi Manceau</text:a><text:span>,</text:span><text:a xlink:type="simple" xlink:href="https://hal.science/search/index/?q=*&amp;authFullName_s=Kevin Schmidmayer">Kevin Schmidmay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26586v1">hal-0472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662v1">Lithotripsie</text:a></text:p>
              <text:p text:style-name="Normal"><text:a xlink:type="simple" xlink:href="https://hal.science/search/index/?q=*&amp;authFullName_s=Kevin Schmidmayer">Kevin Schmidmay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718662v1">hal-0471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207v1">Nos futurs : Jumeaux numériques et modèles de langages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Remi Manceau">Remi Manceau</text:a><text:span>,</text:span><text:a xlink:type="simple" xlink:href="https://hal.science/search/index/?q=*&amp;authFullName_s=Jonathan Jung">Jonathan Ju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25207v1">hal-042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694v1">Droplet shock-induced cavitation using a multiphase modelling approach</text:a></text:p>
              <text:p text:style-name="Normal"><text:a xlink:type="simple" xlink:href="https://hal.science/search/index/?q=*&amp;authFullName_s=Kevin Schmidmayer">Kevin Schmidmay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24694v1">hal-03924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99v1">L'accumulation de données, la face cachée de l'intelligence artificielle, vu par Albert Kahn avec sa documentation du monde en 1920</text:a></text:p>
              <text:p text:style-name="Normal"><text:a xlink:type="simple" xlink:href="https://hal.science/search/index/?q=*&amp;authFullName_s=Kevin Schmidmayer">Kevin Schmidmay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09499v1">hal-0420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44v1">Modélisation de la mécanique des fluides</text:a></text:p>
              <text:p text:style-name="Normal"><text:a xlink:type="simple" xlink:href="https://hal.science/search/index/?q=*&amp;authFullName_s=Kevin Schmidmayer">Kevin Schmidmay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37844v1">hal-0433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167v1">Modélisation de la mécanique des fluides</text:a></text:p>
              <text:p text:style-name="Normal"><text:a xlink:type="simple" xlink:href="https://hal.science/search/index/?q=*&amp;authFullName_s=Kevin Schmidmayer">Kevin Schmidmay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25167v1">hal-0432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412v1">Une introduction aux systèmes chaotiques et bulles de cavitation</text:a></text:p>
              <text:p text:style-name="Normal"><text:a xlink:type="simple" xlink:href="https://hal.science/search/index/?q=*&amp;authFullName_s=Kevin Schmidmayer">Kevin Schmidmayer</text:a><text:span>,</text:span><text:a xlink:type="simple" xlink:href="https://hal.science/search/index/?q=*&amp;authFullName_s=Jacky Cresson">Jacky Cress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3960412v1">hal-03960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972v1">Le double pendule, une représentation du chaos</text:a></text:p>
              <text:p text:style-name="Normal"><text:a xlink:type="simple" xlink:href="https://hal.science/search/index/?q=*&amp;authFullName_s=Kevin Schmidmayer">Kevin Schmidmay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45972v1">hal-0424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52v1">Droplet shock-induced cavitation using a multiphase modelling approach</text:a></text:p>
              <text:p text:style-name="Normal"><text:a xlink:type="simple" xlink:href="https://hal.science/search/index/?q=*&amp;authFullName_s=Kevin Schmidmayer">Kevin Schmidmay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79752v1">hal-0387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01v1">Les bulles de cavitation et leurs interventions inattendues en médecine</text:a></text:p>
              <text:p text:style-name="Normal"><text:a xlink:type="simple" xlink:href="https://hal.science/search/index/?q=*&amp;authFullName_s=Kevin Schmidmayer">Kevin Schmidmayer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794501v1">hal-03794501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014b6c" table:style-name="014b6c">
          <table:table-column table:style-name="014b6c.0"/>
          <table:table-row>
            <table:table-cell office:value-type="string">
              <text:p text:style-name="Normal"><text:a xlink:type="simple" xlink:href="https://hal.science/tel-03675245v1">Simulation of the atomization of a droplet by a high-speed flow</text:a></text:p>
              <text:p text:style-name="Normal"><text:a xlink:type="simple" xlink:href="https://hal.science/search/index/?q=*&amp;authFullName_s=Kevin Schmidmayer">Kevin Schmidmayer</text:a></text:p>
              <text:p text:style-name="Normal"><text:span>Fluid mechanics [physics.class-ph]. Aix-Marseile Université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675245v1">tel-036752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SCHMIDMAYER</dc:title>
    <dc:subject/>
    <dc:description>CV</dc:description>
    <dc:creator/>
    <dc:date>2026-05-17T18:10:07.000</dc:date>
    <meta:generator>PHPWord</meta:generator>
    <meta:initial-creator>CCSD</meta:initial-creator>
    <meta:creation-date>2026-05-17T18:10:07.000</meta:creation-date>
    <meta:keyword/>
    <meta:user-defined meta:name="Category"/>
    <meta:user-defined meta:name="Company"/>
    <meta:user-defined meta:name="Manager"/>
  </office:meta>
</office:document-meta>
</file>