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afcd" style:family="table">
      <style:table-properties style:rel-width="100" table:align="center"/>
    </style:style>
    <style:style style:name="e9af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Vythelingu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5)</text:span></text:p>
        <text:p text:style-name="P11"/>
        <table:table table:name="e9afcd" table:style-name="e9afcd">
          <table:table-column table:style-name="e9afcd.0"/>
          <table:table-row>
            <table:table-cell office:value-type="string">
              <text:p text:style-name="Normal"><text:a xlink:type="simple" xlink:href="https://hal.science/hal-01870866v1">Acoustic-dependent Phonemic Transcription for Text-to-speech Synthesis</text:a></text:p>
              <text:p text:style-name="Normal"><text:a xlink:type="simple" xlink:href="https://hal.science/search/index/?q=*&amp;authFullName_s=Kévin Vythelingum">Kévin Vythelingum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Olivier Rosec">Olivier Rosec</text:a></text:p>
              <text:p text:style-name="Normal"><text:span>Interspeech 2018</text:span><text:span>, Sep 2018, Hyderabad, India.<text:s/></text:span><text:a xlink:type="simple" xlink:href="https://dx.doi.org/10.21437/Interspeech.2018-1306">⟨10.21437/Interspeech.2018-1306⟩</text:a></text:p>
              <text:p text:style-name="Normal"><text:span>Communication dans un congrès</text:span></text:p>
              <text:p text:style-name="Normal"><text:a xlink:type="simple" xlink:href="https://hal.science/hal-01870866v1">hal-0187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937v1">Transcription phonétique automatique pour la synthèse de la parole</text:a></text:p>
              <text:p text:style-name="Normal"><text:a xlink:type="simple" xlink:href="https://hal.science/search/index/?q=*&amp;authFullName_s=Kévin Vythelingum">Kévin Vythelingum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Olivier Rosec">Olivier Rosec</text:a></text:p>
              <text:p text:style-name="Normal"><text:span>XXXIIe Journées d'Etudes sur la Parole (JEP 2018)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hal.science/hal-01761937v1">hal-0176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24v1">Détection des erreurs de phonétisation pour la synthèse de parole</text:a></text:p>
              <text:p text:style-name="Normal"><text:a xlink:type="simple" xlink:href="https://hal.science/search/index/?q=*&amp;authFullName_s=Kévin Vythelingum">Kévin Vythelingum</text:a></text:p>
              <text:p text:style-name="Normal"><text:span>17e Journée des Doctorants de l'ED STIM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1762424v1">hal-0176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70v1">Error detection of grapheme-to-phoneme conversion in text-to-speech synthesis using speech signal and lexical context</text:a></text:p>
              <text:p text:style-name="Normal"><text:a xlink:type="simple" xlink:href="https://hal.science/search/index/?q=*&amp;authFullName_s=Kévin Vythelingum">Kévin Vythelingum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Olivier Rosec">Olivier Rosec</text:a></text:p>
              <text:p text:style-name="Normal"><text:span>2017 IEEE Automatic Speech Recognition and Understanding Workshop (ASRU)</text:span><text:span>, Dec 2017, Okinawa, Japan.<text:s/></text:span><text:a xlink:type="simple" xlink:href="https://dx.doi.org/10.1109/ASRU.2017.8269004">⟨10.1109/ASRU.2017.8269004⟩</text:a></text:p>
              <text:p text:style-name="Normal"><text:span>Communication dans un congrès</text:span></text:p>
              <text:p text:style-name="Normal"><text:a xlink:type="simple" xlink:href="https://hal.science/hal-01585770v1">hal-0158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88v1">LIUM ASR systems for the 2016 Multi-Genre Broadcast Arabic Challenge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Kévin Vythelingum">Kévin Vythelingum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Yannick Estève">Yannick Estève</text:a></text:p>
              <text:p text:style-name="Normal"><text:span>IEEE Workshop on Spoken Language Technology</text:span><text:span>, Dec 2016, San Diego, CA, USA, United States.<text:s/></text:span><text:a xlink:type="simple" xlink:href="https://dx.doi.org/10.1109/SLT.2016.7846278">⟨10.1109/SLT.2016.7846278⟩</text:a></text:p>
              <text:p text:style-name="Normal"><text:span>Communication dans un congrès</text:span></text:p>
              <text:p text:style-name="Normal"><text:a xlink:type="simple" xlink:href="https://hal.science/hal-01433188v1">hal-01433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Vythelingum</dc:title>
    <dc:subject/>
    <dc:description>CV</dc:description>
    <dc:creator/>
    <dc:date>2026-05-08T22:56:53.000</dc:date>
    <meta:generator>PHPWord</meta:generator>
    <meta:initial-creator>CCSD</meta:initial-creator>
    <meta:creation-date>2026-05-08T22:56:53.000</meta:creation-date>
    <meta:keyword/>
    <meta:user-defined meta:name="Category"/>
    <meta:user-defined meta:name="Company"/>
    <meta:user-defined meta:name="Manager"/>
  </office:meta>
</office:document-meta>
</file>