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ed13" style:family="table">
      <style:table-properties style:rel-width="100" table:align="center"/>
    </style:style>
    <style:style style:name="73ed13.0" style:family="table-column">
      <style:table-column-properties style:column-width="0.00cm"/>
    </style:style>
    <style:style style:name="29d66f" style:family="table">
      <style:table-properties style:rel-width="100" table:align="center"/>
    </style:style>
    <style:style style:name="29d66f.0" style:family="table-column">
      <style:table-column-properties style:column-width="0.00cm"/>
    </style:style>
    <style:style style:name="002684" style:family="table">
      <style:table-properties style:rel-width="100" table:align="center"/>
    </style:style>
    <style:style style:name="002684.0" style:family="table-column">
      <style:table-column-properties style:column-width="0.00cm"/>
    </style:style>
    <style:style style:name="cb82f0" style:family="table">
      <style:table-properties style:rel-width="100" table:align="center"/>
    </style:style>
    <style:style style:name="cb82f0.0" style:family="table-column">
      <style:table-column-properties style:column-width="0.00cm"/>
    </style:style>
    <style:style style:name="0c574e" style:family="table">
      <style:table-properties style:rel-width="100" table:align="center"/>
    </style:style>
    <style:style style:name="0c574e.0" style:family="table-column">
      <style:table-column-properties style:column-width="0.00cm"/>
    </style:style>
    <style:style style:name="f3751d" style:family="table">
      <style:table-properties style:rel-width="100" table:align="center"/>
    </style:style>
    <style:style style:name="f3751d.0" style:family="table-column">
      <style:table-column-properties style:column-width="0.00cm"/>
    </style:style>
    <style:style style:name="850a66" style:family="table">
      <style:table-properties style:rel-width="100" table:align="center"/>
    </style:style>
    <style:style style:name="850a66.0" style:family="table-column">
      <style:table-column-properties style:column-width="0.00cm"/>
    </style:style>
    <style:style style:name="f4926e" style:family="table">
      <style:table-properties style:rel-width="100" table:align="center"/>
    </style:style>
    <style:style style:name="f492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vin Walsh<text:s/></text:span><text:span text:style-name="T2">Emeritus Professor, University of York, UK.Chercheur Associé, Centre Camille Jullian (UMR7299 Aix Marseille Univ, CNR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evin-walsh">kevin-wals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621-2625">0000-0003-1621-2625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://www.researcherid.com/rid/EEM-3911-2022">http://www.researcherid.com/rid/EEM-3911-202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Kevin Walsh est archéologue du paysage et géoarchéologue. Professeur émérite à l'Université de York, où il a enseigné et mené des recherches pendant plus de 25 ans, il est également chercheur associé au Centre Camille Julian à Aix-en-Provence. Ses travaux sur l'archéologie du paysage et les interactions homme-environnement, notamment dans les régions méditerranéennes et de montagne, sont largement reconnus.</text:span></text:p>
        <text:p text:style-name="P17"><text:span text:style-name="T9">**Principaux domaines de recherche</text:span></text:p>
        <text:p text:style-name="P19"><text:span text:style-name="T10">Paysages alpins et méditerranéens : Ses recherches portent principalement sur l'histoire à long terme de l'activité humaine en haute altitude, comme dans les Alpes du Sud et de l'Ouest.</text:span></text:p>
        <text:p text:style-name="P21"><text:span text:style-name="T11">Pastoralisme et transhumance : Il a dirigé d'importants projets de recherche sur les origines et le développement de la transhumance pastorale de longue distance – le déplacement saisonnier du bétail – de l'âge du fer au Moyen Âge.</text:span></text:p>
        <text:p text:style-name="P23"><text:span text:style-name="T12">**Publications notables**</text:span></text:p>
        <text:list text:style-name="listStyle_1">
          <text:list-item>
            <text:p text:style-name="P26"><text:span text:style-name="T13">The Archaeology of Mediterranean Landscapes (2014): A comprehensive look at human-environment interaction from the Neolithic to the Roman period.</text:span></text:p>
          </text:list-item>
        </text:list>
        <text:list text:style-name="listStyle_1">
          <text:list-item>
            <text:p text:style-name="P28"><text:span text:style-name="T14">Environmental Reconstruction in Mediterranean Landscape Archaeology (1999): Co-edited with Philippe Leveau and Frédéric Trément.</text:span></text:p>
          </text:list-item>
        </text:list>
        <text:list text:style-name="listStyle_1">
          <text:list-item>
            <text:p text:style-name="P30"><text:span text:style-name="T15">Interpretation of Sites and Material Culture from Mid-High Altitude Mountain Environments (2007): A collaborative work focusing on upland archaeological data.</text:span></text:p>
          </text:list-item>
        </text:list>
        <text:p text:style-name="P31"/>
        <text:p text:style-name="Heading2"><text:span text:style-name="T16">Publications</text:span></text:p>
        <text:p text:style-name="P33"/>
        <text:p text:style-name="P34"/>
        <text:p text:style-name="Heading2"><text:span text:style-name="T17">Ouvrages (3)</text:span></text:p>
        <text:p text:style-name="P36"/>
        <table:table table:name="73ed13" table:style-name="73ed13">
          <table:table-column table:style-name="73ed13.0"/>
          <table:table-row>
            <table:table-cell office:value-type="string">
              <text:p text:style-name="Normal"><text:a xlink:type="simple" xlink:href="https://hal.science/hal-03798190v1">Carte archéologique de la Gaule : Hautes-Alpes, 05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Alexia Lattard">Alexia Lattard</text:a><text:span>,</text:span><text:a xlink:type="simple" xlink:href="https://hal.science/search/index/?q=*&amp;authFullName_s=Laure Gautier">Laure Gautier</text:a><text:span>,</text:span><text:a xlink:type="simple" xlink:href="https://hal.science/search/index/?q=*&amp;authFullName_s=Philippe Leveau">Philippe Leveau</text:a><text:span>,</text:span><text:a xlink:type="simple" xlink:href="https://hal.science/search/index/?q=*&amp;authFullName_s=Lisa Shindo">Lisa Shindo</text:a><text:span>et al.</text:span></text:p>
              <text:p text:style-name="Normal"><text:span>Florence Mocci eds. Académie des Inscriptions et Belles Lettres, pp.383, 2022, Carte archéologique de la Gaule : pré-inventaire archéologique, Michel Provost, 9782877546911</text:span></text:p>
              <text:p text:style-name="Normal"><text:span>Ouvrages</text:span></text:p>
              <text:p text:style-name="Normal"><text:a xlink:type="simple" xlink:href="https://hal.science/hal-03798190v1">hal-0379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767v1">The Archaeology of Mediterranean Landscapes: Human-Environment Interaction from the Neolithic to the Roman Period</text:a></text:p>
              <text:p text:style-name="Normal"><text:a xlink:type="simple" xlink:href="https://hal.science/search/index/?q=*&amp;authFullName_s=Kevin Walsh">Kevin Walsh</text:a></text:p>
              <text:p text:style-name="Normal"><text:span>Cambridge University Press, 1, 2013, 9781139024921.<text:s/></text:span><text:a xlink:type="simple" xlink:href="https://dx.doi.org/10.1017/CBO9781139024921">⟨10.1017/CBO9781139024921⟩</text:a></text:p>
              <text:p text:style-name="Normal"><text:span>Ouvrages</text:span></text:p>
              <text:p text:style-name="Normal"><text:a xlink:type="simple" xlink:href="https://hal.science/hal-05599767v1">hal-0559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771v1">The Representation of the Past Museums and Heritage in the Post-Modern World</text:a></text:p>
              <text:p text:style-name="Normal"><text:a xlink:type="simple" xlink:href="https://hal.science/search/index/?q=*&amp;authFullName_s=Kevin Walsh">Kevin Walsh</text:a></text:p>
              <text:p text:style-name="Normal"><text:span>Routledge, 1992, 9781138143487</text:span></text:p>
              <text:p text:style-name="Normal"><text:span>Ouvrages</text:span></text:p>
              <text:p text:style-name="Normal"><text:a xlink:type="simple" xlink:href="https://hal.science/hal-05599771v1">hal-05599771v1</text:a></text:p>
            </table:table-cell>
          </table:table-row>
        </table:table>
        <text:p text:style-name="P37"/>
        <text:p text:style-name="Heading2"><text:span text:style-name="T18">Article dans une revue (27)</text:span></text:p>
        <text:p text:style-name="P39"/>
        <table:table table:name="29d66f" table:style-name="29d66f">
          <table:table-column table:style-name="29d66f.0"/>
          <table:table-row>
            <table:table-cell office:value-type="string">
              <text:p text:style-name="Normal"><text:a xlink:type="simple" xlink:href="https://hal.science/hal-05526740v1">Leading the Flock: Tracing Herding strategies and Resource Exploitation in the Valais Alps from Prehistory to the Middle Ages through Isotopic Analysis</text:a></text:p>
              <text:p text:style-name="Normal"><text:a xlink:type="simple" xlink:href="https://hal.science/search/index/?q=*&amp;authFullName_s=Juliette Knockaert">Juliette Knockaert</text:a><text:span>,</text:span><text:a xlink:type="simple" xlink:href="https://hal.science/search/index/?q=*&amp;authFullName_s=Patricia Chiquet">Patricia Chiquet</text:a><text:span>,</text:span><text:a xlink:type="simple" xlink:href="https://hal.science/search/index/?q=*&amp;authFullName_s=Nicole Reynaud Savioz">Nicole Reynaud Savioz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Pierre Magniez">Pierre Magniez</text:a><text:span>et al.</text:span></text:p>
              <text:p text:style-name="Normal"><text:span>Bulletin d'études préhistoriques et archéologiques alpines<text:s/></text:span><text:span>, 2026, L’animal et l’homme dans les Alpes : écologies, économies, idéologies. Actes du XVIe colloque sur les Alpes dans l'Antiquité, XXXI, pp.59-80</text:span></text:p>
              <text:p text:style-name="Normal"><text:span>Article dans une revue</text:span></text:p>
              <text:p text:style-name="Normal"><text:a xlink:type="simple" xlink:href="https://hal.science/hal-05526740v1">hal-0552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812v1">Wild and domesticated animal abundance is associated with greater late-Holocene alpine plant diversity</text:a></text:p>
              <text:p text:style-name="Normal"><text:a xlink:type="simple" xlink:href="https://hal.science/search/index/?q=*&amp;authFullName_s=Sandra Garcés-Pastor">Sandra Garcés-Pastor</text:a><text:span>,</text:span><text:a xlink:type="simple" xlink:href="https://hal.science/search/index/?q=*&amp;authFullName_s=Peter D Heintzman">Peter D Heintzman</text:a><text:span>,</text:span><text:a xlink:type="simple" xlink:href="https://hal.science/search/index/?q=*&amp;authFullName_s=Scarlett Zetter">Scarlett Zetter</text:a><text:span>,</text:span><text:a xlink:type="simple" xlink:href="https://hal.science/search/index/?q=*&amp;authFullName_s=Youri Lammers">Youri Lammers</text:a><text:span>,</text:span><text:a xlink:type="simple" xlink:href="https://hal.science/search/index/?q=*&amp;authFullName_s=Nigel G Yoccoz">Nigel G Yoccoz</text:a><text:span>et al.</text:span></text:p>
              <text:p text:style-name="Normal"><text:span>Nature Communications</text:span><text:span>, 2025, 16 (1), pp.3924.<text:s/></text:span><text:a xlink:type="simple" xlink:href="https://dx.doi.org/10.1038/s41467-025-59028-2">⟨10.1038/s41467-025-59028-2⟩</text:a></text:p>
              <text:p text:style-name="Normal"><text:span>Article dans une revue</text:span></text:p>
              <text:p text:style-name="Normal"><text:a xlink:type="simple" xlink:href="https://hal.science/hal-05400812v1">hal-0540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807v1">Villar d'Arène, Chamoulet, Le Légat et Serre Bla</text:a></text:p>
              <text:p text:style-name="Normal"><text:a xlink:type="simple" xlink:href="https://hal.science/search/index/?q=*&amp;authFullName_s=Kevin Walsh">Kevin Walsh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Antony G Brown">Antony G Brown</text:a></text:p>
              <text:p text:style-name="Normal"><text:span>Bilan Scientifique - Direction régionale des affaires culturelles Provence-Alpes-Côte-d'Azur, Service régional de l'archéologie</text:span><text:span>, 2023, 2022, pp.68-69</text:span></text:p>
              <text:p text:style-name="Normal"><text:span>Article dans une revue</text:span></text:p>
              <text:p text:style-name="Normal"><text:a xlink:type="simple" xlink:href="https://hal.science/hal-04529807v1">hal-04529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8532v1">Bioarchaeological approaches to understanding the long-term development of mountain societies</text:a></text:p>
              <text:p text:style-name="Normal"><text:a xlink:type="simple" xlink:href="https://hal.science/search/index/?q=*&amp;authFullName_s=Kevin Walsh">Kevin Walsh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Katharina Dulias">Katharina Dulias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Dianne Unsain">Dianne Unsain</text:a><text:span>et al.</text:span></text:p>
              <text:p text:style-name="Normal"><text:span>Archaeological and Anthropological Sciences</text:span><text:span>, 2023, 15, pp.199.<text:s/></text:span><text:a xlink:type="simple" xlink:href="https://dx.doi.org/10.1007/s12520-023-01889-z">⟨10.1007/s12520-023-01889-z⟩</text:a></text:p>
              <text:p text:style-name="Normal"><text:span>Article dans une revue</text:span></text:p>
              <text:p text:style-name="Normal"><text:a xlink:type="simple" xlink:href="https://shs.hal.science/halshs-04378532v1">halshs-0437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447v1">Activités humaines et paysages dans les Alpes méridionales françaises (Parc national des Ecrins) entre la Préhistoire et la fin de l’Antiquité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Brigitte Talon">Brigitte Talon</text:a><text:span>,</text:span><text:a xlink:type="simple" xlink:href="https://hal.science/search/index/?q=*&amp;authFullName_s=Stefan Tzortzis">Stefan Tzortzis</text:a><text:span>et al.</text:span></text:p>
              <text:p text:style-name="Normal"><text:span>Atrium : patrimoine &amp; restauration</text:span><text:span>, 2023, 101, pp.50-57</text:span></text:p>
              <text:p text:style-name="Normal"><text:span>Article dans une revue</text:span></text:p>
              <text:p text:style-name="Normal"><text:a xlink:type="simple" xlink:href="https://hal.science/hal-04530447v1">hal-0453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667v1">High resolution ancient sedimentary DNA shows that alpine plant diversity is associated with human land use and climate change</text:a></text:p>
              <text:p text:style-name="Normal"><text:a xlink:type="simple" xlink:href="https://hal.science/search/index/?q=*&amp;authFullName_s=Sandra Garcés-Pastor">Sandra Garcés-Pastor</text:a><text:span>,</text:span><text:a xlink:type="simple" xlink:href="https://hal.science/search/index/?q=*&amp;authFullName_s=Éric Coissac">Éric Coissac</text:a><text:span>,</text:span><text:a xlink:type="simple" xlink:href="https://hal.science/search/index/?q=*&amp;authFullName_s=Sébastien Lavergne">Sébastien Lavergne</text:a><text:span>,</text:span><text:a xlink:type="simple" xlink:href="https://hal.science/search/index/?q=*&amp;authFullName_s=Christoph Schwörer">Christoph Schwörer</text:a><text:span>,</text:span><text:a xlink:type="simple" xlink:href="https://hal.science/search/index/?q=*&amp;authFullName_s=Jean-Paul Theurillat">Jean-Paul Theurillat</text:a><text:span>et al.</text:span></text:p>
              <text:p text:style-name="Normal"><text:span>Nature Communications</text:span><text:span>, 2022, 13 (1), pp.6559.<text:s/></text:span><text:a xlink:type="simple" xlink:href="https://dx.doi.org/10.1038/s41467-022-34010-4">⟨10.1038/s41467-022-34010-4⟩</text:a></text:p>
              <text:p text:style-name="Normal"><text:span>Article dans une revue</text:span></text:p>
              <text:p text:style-name="Normal"><text:a xlink:type="simple" xlink:href="https://hal.science/hal-04387667v1">hal-0438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246v1">Olive groves around the lake. A ten-thousand-year history of a Cretan landscape (Greece) reveals the dominant role of humans in making this Mediterranean ecosystem</text:a></text:p>
              <text:p text:style-name="Normal"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Tiziana Pedrotta">Tiziana Pedrotta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Sophie Field">Sophie Field</text:a><text:span>,</text:span><text:a xlink:type="simple" xlink:href="https://hal.science/search/index/?q=*&amp;authFullName_s=Roberto Sulpizio">Roberto Sulpizio</text:a><text:span>et al.</text:span></text:p>
              <text:p text:style-name="Normal"><text:span>Quaternary Science Reviews</text:span><text:span>, 2021, 267, pp.107072.<text:s/></text:span><text:a xlink:type="simple" xlink:href="https://dx.doi.org/10.1016/j.quascirev.2021.107072">⟨10.1016/j.quascirev.2021.107072⟩</text:a></text:p>
              <text:p text:style-name="Normal"><text:span>Article dans une revue</text:span></text:p>
              <text:p text:style-name="Normal"><text:a xlink:type="simple" xlink:href="https://hal.science/hal-03468246v1">hal-0346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78v1">Ecology, Economy, and Upland Landscapes: Socio-Ecological Dynamics in the Alps during the Transition to Modernity</text:a></text:p>
              <text:p text:style-name="Normal"><text:a xlink:type="simple" xlink:href="https://hal.science/search/index/?q=*&amp;authFullName_s=Francesco Carrer">Francesco Carrer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Florence Mocci">Florence Mocci</text:a></text:p>
              <text:p text:style-name="Normal"><text:span>Human Ecology</text:span><text:span>, 2020, 48 (1), pp.69-84.<text:s/></text:span><text:a xlink:type="simple" xlink:href="https://dx.doi.org/10.1007/s10745-020-00130-y">⟨10.1007/s10745-020-00130-y⟩</text:a></text:p>
              <text:p text:style-name="Normal"><text:span>Article dans une revue</text:span></text:p>
              <text:p text:style-name="Normal"><text:a xlink:type="simple" xlink:href="https://hal.science/hal-03527678v1">hal-0352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703v1">Holocene demographic fluctuations, climate and erosion in the Mediterranean: A meta data-analysis</text:a></text:p>
              <text:p text:style-name="Normal"><text:a xlink:type="simple" xlink:href="https://hal.science/search/index/?q=*&amp;authFullName_s=Kevin Walsh">Kevin Walsh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C Neil Roberts">C Neil Roberts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Matthieu Ghilardi">Matthieu Ghilardi</text:a><text:span>et al.</text:span></text:p>
              <text:p text:style-name="Normal"><text:span>The Holocene</text:span><text:span>, 2019, 29 (5), pp.864-885.<text:s/></text:span><text:a xlink:type="simple" xlink:href="https://dx.doi.org/10.1177/0959683619826637">⟨10.1177/0959683619826637⟩</text:a></text:p>
              <text:p text:style-name="Normal"><text:span>Article dans une revue</text:span></text:p>
              <text:p text:style-name="Normal"><text:a xlink:type="simple" xlink:href="https://hal.science/hal-02125703v1">hal-0212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973v1">The early instability scenario: Terrestrial planet formation during the giant planet instability, and the effect of collisional fragmentation</text:a></text:p>
              <text:p text:style-name="Normal"><text:a xlink:type="simple" xlink:href="https://hal.science/search/index/?q=*&amp;authFullName_s=Matthew Clement">Matthew Clement</text:a><text:span>,</text:span><text:a xlink:type="simple" xlink:href="https://hal.science/search/index/?q=*&amp;authFullName_s=Nathan Kaib">Nathan Kaib</text:a><text:span>,</text:span><text:a xlink:type="simple" xlink:href="https://hal.science/search/index/?q=*&amp;authFullName_s=Sean N. Raymond">Sean N. Raymond</text:a><text:span>,</text:span><text:a xlink:type="simple" xlink:href="https://hal.science/search/index/?q=*&amp;authFullName_s=John Chambers">John Chambers</text:a><text:span>,</text:span><text:a xlink:type="simple" xlink:href="https://hal.science/search/index/?q=*&amp;authFullName_s=Kevin Walsh">Kevin Walsh</text:a></text:p>
              <text:p text:style-name="Normal"><text:span>Icarus</text:span><text:span>, 2019, 321, pp.778-790.<text:s/></text:span><text:a xlink:type="simple" xlink:href="https://dx.doi.org/10.1016/j.icarus.2018.12.033">⟨10.1016/j.icarus.2018.12.033⟩</text:a></text:p>
              <text:p text:style-name="Normal"><text:span>Article dans une revue</text:span></text:p>
              <text:p text:style-name="Normal"><text:a xlink:type="simple" xlink:href="https://hal.science/hal-01981973v1">hal-019819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20430v1">New insights on lake sediment DNA from the catchment: importance of taphonomic and analytical issues on the record quality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Gentile Franscesco Ficetola">Gentile Franscesco Ficetola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Manon Bajard">Manon Bajard</text:a><text:span>et al.</text:span></text:p>
              <text:p text:style-name="Normal"><text:span>Scientific Reports</text:span><text:span>, 2019, 9 (14676), pp.1-21.<text:s/></text:span><text:a xlink:type="simple" xlink:href="https://dx.doi.org/10.1038/s41598-019-50339-1">⟨10.1038/s41598-019-50339-1⟩</text:a></text:p>
              <text:p text:style-name="Normal"><text:span>Article dans une revue</text:span></text:p>
              <text:p text:style-name="Normal"><text:a xlink:type="simple" xlink:href="https://amu.hal.science/hal-02320430v1">hal-0232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758v1">Initial velocity V-shapes of young asteroid families</text:a></text:p>
              <text:p text:style-name="Normal"><text:a xlink:type="simple" xlink:href="https://hal.science/search/index/?q=*&amp;authFullName_s=Bryce Bolin">Bryce Bolin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Alessandro Morbidelli">Alessandro Morbidelli</text:a><text:span>,</text:span><text:a xlink:type="simple" xlink:href="https://hal.science/search/index/?q=*&amp;authFullName_s=Marco Delbo">Marco Delbo</text:a></text:p>
              <text:p text:style-name="Normal"><text:span>Monthly Notices of the Royal Astronomical Society</text:span><text:span>, 2018, 473 (3), pp.3949-3968.<text:s/></text:span><text:a xlink:type="simple" xlink:href="https://dx.doi.org/10.1093/mnras/stx2546">⟨10.1093/mnras/stx2546⟩</text:a></text:p>
              <text:p text:style-name="Normal"><text:span>Article dans une revue</text:span></text:p>
              <text:p text:style-name="Normal"><text:a xlink:type="simple" xlink:href="https://hal.science/hal-02303758v1">hal-023037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7767v1">Asteroid Ryugu before the Hayabusa2 encounter</text:a></text:p>
              <text:p text:style-name="Normal"><text:a xlink:type="simple" xlink:href="https://hal.science/search/index/?q=*&amp;authFullName_s=Koji Wada">Koji Wada</text:a><text:span>,</text:span><text:a xlink:type="simple" xlink:href="https://hal.science/search/index/?q=*&amp;authFullName_s=Matthias Grott">Matthias Grott</text:a><text:span>,</text:span><text:a xlink:type="simple" xlink:href="https://hal.science/search/index/?q=*&amp;authFullName_s=Patrick Michel">Patrick Michel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Antonella Barucci">Antonella Barucci</text:a><text:span>et al.</text:span></text:p>
              <text:p text:style-name="Normal"><text:span>Progress in Earth and Planetary Science</text:span><text:span>, 2018, 5 (1),<text:s/></text:span><text:a xlink:type="simple" xlink:href="https://dx.doi.org/10.1186/s40645-018-0237-y">⟨10.1186/s40645-018-0237-y⟩</text:a></text:p>
              <text:p text:style-name="Normal"><text:span>Article dans une revue</text:span></text:p>
              <text:p text:style-name="Normal"><text:a xlink:type="simple" xlink:href="https://hal.sorbonne-universite.fr/hal-01957767v1">hal-01957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572v1">Interpreting the Rock Paintings of Abri Faravel: laser and white-light scanning at 2133 m in the southern French Alps.</text:a></text:p>
              <text:p text:style-name="Normal"><text:a xlink:type="simple" xlink:href="https://hal.science/search/index/?q=*&amp;authFullName_s=Kevin Walsh">Kevin Walsh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Anthony Masinton">Anthony Masinton</text:a></text:p>
              <text:p text:style-name="Normal"><text:span>Internet Archaeology</text:span><text:span>, 2016, 42,<text:s/></text:span><text:a xlink:type="simple" xlink:href="https://dx.doi.org/10.11141/ia.42.1">⟨10.11141/ia.42.1⟩</text:a></text:p>
              <text:p text:style-name="Normal"><text:span>Article dans une revue</text:span></text:p>
              <text:p text:style-name="Normal"><text:a xlink:type="simple" xlink:href="https://shs.hal.science/halshs-01439572v1">halshs-0143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780v1">The OSIRIS-REx target asteroid (101955) Bennu: Constraints on its physical, geological, and dynamical nature from astronomical observations</text:a></text:p>
              <text:p text:style-name="Normal"><text:a xlink:type="simple" xlink:href="https://hal.science/search/index/?q=*&amp;authFullName_s=D. Lauretta">D. Lauretta</text:a><text:span>,</text:span><text:a xlink:type="simple" xlink:href="https://hal.science/search/index/?q=*&amp;authFullName_s=A. Bartels">A. Bartels</text:a><text:span>,</text:span><text:a xlink:type="simple" xlink:href="https://hal.science/search/index/?q=*&amp;authFullName_s=M. Barucci">M. Barucci</text:a><text:span>,</text:span><text:a xlink:type="simple" xlink:href="https://hal.science/search/index/?q=*&amp;authFullName_s=E. Bierhaus">E. Bierhaus</text:a><text:span>,</text:span><text:a xlink:type="simple" xlink:href="https://hal.science/search/index/?q=*&amp;authFullName_s=R. P Binzel">R. P Binzel</text:a><text:span>et al.</text:span></text:p>
              <text:p text:style-name="Normal"><text:span>Meteoritics and Planetary Science</text:span><text:span>, 2015, 50 (4), pp.834-849.<text:s/></text:span><text:a xlink:type="simple" xlink:href="https://dx.doi.org/10.1111/maps.12353">⟨10.1111/maps.12353⟩</text:a></text:p>
              <text:p text:style-name="Normal"><text:span>Article dans une revue</text:span></text:p>
              <text:p text:style-name="Normal"><text:a xlink:type="simple" xlink:href="https://hal.science/hal-02506780v1">hal-02506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791v1">Etnoarcheologia dei paesaggi alpini di alta quota nelle Alpi occidentali: un bilancio preliminare</text:a></text:p>
              <text:p text:style-name="Normal"><text:a xlink:type="simple" xlink:href="https://hal.science/search/index/?q=*&amp;authFullName_s=Franscesco Carrer">Franscesco Carrer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Florence Mocci">Florence Mocci</text:a></text:p>
              <text:p text:style-name="Normal"><text:span>Il Capitale Culturale. Studies on the Value of Cultural Heritage<text:s/></text:span><text:span>, 2015, 12, pp.621-635</text:span></text:p>
              <text:p text:style-name="Normal"><text:span>Article dans une revue</text:span></text:p>
              <text:p text:style-name="Normal"><text:a xlink:type="simple" xlink:href="https://shs.hal.science/halshs-01478791v1">halshs-0147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502v1">Les dynamiques de la végétation et des anthoposystèmes d'altitude cernées par l'anthracologie pastorale et minière à l'échelle d'un haut vallon alpestre (Freissinières, France)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Jean-Louis Édouard">Jean-Louis Édouard</text:a><text:span>,</text:span><text:a xlink:type="simple" xlink:href="https://hal.science/search/index/?q=*&amp;authFullName_s=Kevin Walsh">Kevin Walsh</text:a><text:span>et al.</text:span></text:p>
              <text:p text:style-name="Normal"><text:span>Archeosciences, revue d'Archéométrie</text:span><text:span>, 2015, ArchéoSciences, 39, pp.69-92.<text:s/></text:span><text:a xlink:type="simple" xlink:href="https://dx.doi.org/10.4000/archeosciences.4393">⟨10.4000/archeosciences.4393⟩</text:a></text:p>
              <text:p text:style-name="Normal"><text:span>Article dans une revue</text:span></text:p>
              <text:p text:style-name="Normal"><text:a xlink:type="simple" xlink:href="https://hal.science/hal-01322502v1">hal-01322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731v1">A historical ecology of the Ecrins (Southern French Alps): Archaeology and palaeoecology of the Mesolithic to the Medieval period</text:a></text:p>
              <text:p text:style-name="Normal"><text:a xlink:type="simple" xlink:href="https://hal.science/search/index/?q=*&amp;authFullName_s=Kevin Walsh">Kevin Walsh</text:a><text:span>,</text:span><text:a xlink:type="simple" xlink:href="https://hal.science/search/index/?q=*&amp;authFullName_s=Mona Court-Picon">Mona Court-Picon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Florence Mocci">Florence Mocci</text:a><text:span>et al.</text:span></text:p>
              <text:p text:style-name="Normal"><text:span>Quaternary International</text:span><text:span>, 2014, Environmental History of European High Mountains, 353, pp.52-73.<text:s/></text:span><text:a xlink:type="simple" xlink:href="https://dx.doi.org/10.1016/j.quaint.2013.08.060">⟨10.1016/j.quaint.2013.08.060⟩</text:a></text:p>
              <text:p text:style-name="Normal"><text:span>Article dans une revue</text:span></text:p>
              <text:p text:style-name="Normal"><text:a xlink:type="simple" xlink:href="https://api.istex.fr/ark:/67375/6H6-JLCDCG5B-S/fulltext.pdf?sid=hal">istex</text:a></text:p>
              <text:p text:style-name="Normal"><text:a xlink:type="simple" xlink:href="https://shs.hal.science/halshs-01478731v1">halshs-0147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262v1">Sauvage ? le paysage</text:a></text:p>
              <text:p text:style-name="Normal"><text:a xlink:type="simple" xlink:href="https://hal.science/search/index/?q=*&amp;authFullName_s=Stephan Tzortzis">Stephan Tzortzis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Brigitte Talon">Brigitte Talon</text:a><text:span>,</text:span><text:a xlink:type="simple" xlink:href="https://hal.science/search/index/?q=*&amp;authFullName_s=Claudia Defrasne">Claudia Defrasne</text:a><text:span>et al.</text:span></text:p>
              <text:p text:style-name="Normal"><text:span>L'Alpe</text:span><text:span>, 2013, Des natures et des Hommes, 61, pp.48-51</text:span></text:p>
              <text:p text:style-name="Normal"><text:span>Article dans une revue</text:span></text:p>
              <text:p text:style-name="Normal"><text:a xlink:type="simple" xlink:href="https://hal.science/hal-01108262v1">hal-0110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044v1">Geophysical Signatures of a Roman and Early Medieval Necropolis</text:a></text:p>
              <text:p text:style-name="Normal"><text:a xlink:type="simple" xlink:href="https://hal.science/search/index/?q=*&amp;authFullName_s=Yoann Quesnel">Yoann Quesnel</text:a><text:span>,</text:span><text:a xlink:type="simple" xlink:href="https://hal.science/search/index/?q=*&amp;authFullName_s=Abir Jrad">Abir Jrad</text:a><text:span>,</text:span><text:a xlink:type="simple" xlink:href="https://hal.science/search/index/?q=*&amp;authFullName_s=F. Mocci">F. Mocci</text:a><text:span>,</text:span><text:a xlink:type="simple" xlink:href="https://hal.science/search/index/?q=*&amp;authFullName_s=Jérôme Gattacceca">Jérôme Gattacceca</text:a><text:span>,</text:span><text:a xlink:type="simple" xlink:href="https://hal.science/search/index/?q=*&amp;authFullName_s=Pierre-Etienne Mathe">Pierre-Etienne Mathe</text:a><text:span>et al.</text:span></text:p>
              <text:p text:style-name="Normal"><text:span>Archaeological Prospection</text:span><text:span>, 2011, 18 (2), pp.105-115.<text:s/></text:span><text:a xlink:type="simple" xlink:href="https://dx.doi.org/10.1002/arp.411">⟨10.1002/arp.411⟩</text:a></text:p>
              <text:p text:style-name="Normal"><text:span>Article dans une revue</text:span></text:p>
              <text:p text:style-name="Normal"><text:a xlink:type="simple" xlink:href="https://api.istex.fr/ark:/67375/WNG-HSLZ0P01-K/fulltext.pdf?sid=hal">istex</text:a></text:p>
              <text:p text:style-name="Normal"><text:a xlink:type="simple" xlink:href="https://hal.science/hal-00766044v1">hal-0076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81v1">Climb every mountain: High altitude archaeology in the French Alps</text:a></text:p>
              <text:p text:style-name="Normal"><text:a xlink:type="simple" xlink:href="https://hal.science/search/index/?q=*&amp;authFullName_s=Kevin Walsh">Kevin Walsh</text:a><text:span>,</text:span><text:a xlink:type="simple" xlink:href="https://hal.science/search/index/?q=*&amp;authFullName_s=Florence Mocci">Florence Mocci</text:a></text:p>
              <text:p text:style-name="Normal"><text:span>Current World Archaeology</text:span><text:span>, 2011, 46, pp.105-115</text:span></text:p>
              <text:p text:style-name="Normal"><text:span>Article dans une revue</text:span></text:p>
              <text:p text:style-name="Normal"><text:a xlink:type="simple" xlink:href="https://hal.science/hal-03527681v1">hal-03527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751v1">Mobility in the Mountains: Late Third and Second Millennia Alpine Societies' Engagements with the High-Altitude Zones in the Southern French Alps</text:a></text:p>
              <text:p text:style-name="Normal"><text:a xlink:type="simple" xlink:href="https://hal.science/search/index/?q=*&amp;authFullName_s=Kevin Walsh">Kevin Walsh</text:a><text:span>,</text:span><text:a xlink:type="simple" xlink:href="https://hal.science/search/index/?q=*&amp;authFullName_s=Florence Mocci">Florence Mocci</text:a></text:p>
              <text:p text:style-name="Normal"><text:span>European Journal of Archaeology</text:span><text:span>, 2011, 14, pp.88-115</text:span></text:p>
              <text:p text:style-name="Normal"><text:span>Article dans une revue</text:span></text:p>
              <text:p text:style-name="Normal"><text:a xlink:type="simple" xlink:href="https://shs.hal.science/halshs-01478751v1">halshs-0147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220v1">L'oppidum du Castellar (Cadenet, Vaucluse). Un rempart à agger dans le sud de la France ?</text:a></text:p>
              <text:p text:style-name="Normal"><text:a xlink:type="simple" xlink:href="https://hal.science/search/index/?q=*&amp;authFullName_s=Delphine Isoardi">Delphine Isoardi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/text:p>
              <text:p text:style-name="Normal"><text:span>Documents d'archéologie méridionale</text:span><text:span>, 2009, Les fortifications préromaines en France Méridionale</text:span></text:p>
              <text:p text:style-name="Normal"><text:span>Article dans une revue</text:span></text:p>
              <text:p text:style-name="Normal"><text:a xlink:type="simple" xlink:href="https://hal.science/hal-01412220v1">hal-01412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2064v1">L'Argentière-La-Bessée</text:a></text:p>
              <text:p text:style-name="Normal"><text:a xlink:type="simple" xlink:href="https://hal.science/search/index/?q=*&amp;authFullName_s=Kevin Walsh">Kevin Walsh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Stéfan Tzortzis">Stéfan Tzortzis</text:a><text:span>,</text:span><text:a xlink:type="simple" xlink:href="https://hal.science/search/index/?q=*&amp;authFullName_s=Céline Bressy-Leandri">Céline Bressy-Leandri</text:a></text:p>
              <text:p text:style-name="Normal"><text:span>Bilan Scientifique - Direction régionale des affaires culturelles Provence-Alpes-Côte-d'Azur, Service régional de l'archéologie</text:span><text:span>, 2009</text:span></text:p>
              <text:p text:style-name="Normal"><text:span>Article dans une revue</text:span></text:p>
              <text:p text:style-name="Normal"><text:a xlink:type="simple" xlink:href="https://shs.hal.science/halshs-00412064v1">halshs-0041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653v1">Dynamique du peuplement et activités agro-pastorales durant l'âge du Bronze dans les massifs du Haut Champsaur et de l'Argentierois (Hautes-Alpes)</text:a></text:p>
              <text:p text:style-name="Normal"><text:a xlink:type="simple" xlink:href="https://hal.science/search/index/?q=*&amp;authFullName_s=Kevin Walsh">Kevin Walsh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Mona Court-Picon">Mona Court-Picon</text:a><text:span>,</text:span><text:a xlink:type="simple" xlink:href="https://hal.science/search/index/?q=*&amp;authFullName_s=Stefan Tzortzis">Stefan Tzortzis</text:a><text:span>,</text:span><text:a xlink:type="simple" xlink:href="https://hal.science/search/index/?q=*&amp;authFullName_s=Josep Maria Palet Martinez">Josep Maria Palet Martinez</text:a><text:span>et al.</text:span></text:p>
              <text:p text:style-name="Normal"><text:span>Documents d'archéologie méridionale</text:span><text:span>, 2005, 28, pp.25-44</text:span></text:p>
              <text:p text:style-name="Normal"><text:span>Article dans une revue</text:span></text:p>
              <text:p text:style-name="Normal"><text:a xlink:type="simple" xlink:href="https://hal.science/hal-02128653v1">hal-0212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823v1">Aqueduc et structures hydrauliques de la &amp;lt;i&amp;gt;villa&amp;lt;/i&amp;gt; de Richeaume I à Puyloubier (Bouches-du-Rhône)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Jean-Marie Gassend">Jean-Marie Gassend</text:a><text:span>,</text:span><text:a xlink:type="simple" xlink:href="https://hal.science/search/index/?q=*&amp;authFullName_s=Cécile Allinne">Cécile Allinne</text:a><text:span>et al.</text:span></text:p>
              <text:p text:style-name="Normal"><text:span>Gallia - Archéologie de la France antique</text:span><text:span>, 2005, Aqueducs de la Gaule méditerranéenne, 62, pp.147-160.<text:s/></text:span><text:a xlink:type="simple" xlink:href="https://dx.doi.org/10.3406/galia.2005.3227">⟨10.3406/galia.2005.3227⟩</text:a></text:p>
              <text:p text:style-name="Normal"><text:span>Article dans une revue</text:span></text:p>
              <text:p text:style-name="Normal"><text:a xlink:type="simple" xlink:href="https://hal.science/hal-00277823v1">hal-0027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213v1">9000 ans d'occupation du sol en moyenne et haute montagne : la vallée de Freissinières dans le Parc national des Ecrins (Freissinières, Hautes-Alpes)</text:a></text:p>
              <text:p text:style-name="Normal"><text:a xlink:type="simple" xlink:href="https://hal.science/search/index/?q=*&amp;authFullName_s=Kevin Walsh">Kevin Walsh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Brigitte Talon">Brigitte Talon</text:a><text:span>et al.</text:span></text:p>
              <text:p text:style-name="Normal"><text:span>Archéologie du Midi Médiéval</text:span><text:span>, 2003, 21, pp.185-198.<text:s/></text:span><text:a xlink:type="simple" xlink:href="https://dx.doi.org/10.3406/amime.2003.1412">⟨10.3406/amime.2003.1412⟩</text:a></text:p>
              <text:p text:style-name="Normal"><text:span>Article dans une revue</text:span></text:p>
              <text:p text:style-name="Normal"><text:a xlink:type="simple" xlink:href="https://hal.science/hal-03311213v1">hal-03311213v1</text:a></text:p>
            </table:table-cell>
          </table:table-row>
        </table:table>
        <text:p text:style-name="P40"/>
        <text:p text:style-name="Heading2"><text:span text:style-name="T19">Chapitre d'ouvrage (14)</text:span></text:p>
        <text:p text:style-name="P42"/>
        <table:table table:name="002684" table:style-name="002684">
          <table:table-column table:style-name="002684.0"/>
          <table:table-row>
            <table:table-cell office:value-type="string">
              <text:p text:style-name="Normal"><text:a xlink:type="simple" xlink:href="https://hal.science/hal-05012374v1">L’exploitation des ressources animales</text:a></text:p>
              <text:p text:style-name="Normal"><text:a xlink:type="simple" xlink:href="https://hal.science/search/index/?q=*&amp;authFullName_s=Dianne Unsain">Dianne Unsain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Kevin Walsh">Kevin Walsh</text:a></text:p>
              <text:p text:style-name="Normal"><text:span>Raphaël Golosetti.<text:s/></text:span><text:span>Les Mujouls. Habitats et sanctuaires du col d’Adon à la période gallo-romaine</text:span><text:span>, A paraître</text:span></text:p>
              <text:p text:style-name="Normal"><text:span>Chapitre d'ouvrage</text:span></text:p>
              <text:p text:style-name="Normal"><text:a xlink:type="simple" xlink:href="https://hal.science/hal-05012374v1">hal-0501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370v1">De l’os à la molécule : les apports des analyses archéozoologique et isotopique dans l’étude des modes d’élevage et de la gestion des troupeaux sur un castrum des Alpilles (Montpaon, Fontvieille, 13)</text:a></text:p>
              <text:p text:style-name="Normal"><text:a xlink:type="simple" xlink:href="https://hal.science/search/index/?q=*&amp;authFullName_s=Dianne Unsain">Dianne Unsain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/text:p>
              <text:p text:style-name="Normal"><text:span>Jean-Christophe Tréglia; Véronique Rinalducci; Marie-Laure Laharie.<text:s/></text:span><text:span>Montpaon, un castrum des Baux (XI</text:span><text:span>e</text:span><text:span>-XIV</text:span><text:span>e</text:span><text:span><text:s/>s.)</text:span><text:span>, Presses universitaires de Provence, A paraître, Bibliothèque d’archéologie méditerranéenne</text:span></text:p>
              <text:p text:style-name="Normal"><text:span>Chapitre d'ouvrage</text:span></text:p>
              <text:p text:style-name="Normal"><text:a xlink:type="simple" xlink:href="https://hal.science/hal-05012370v1">hal-0501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752v1">A History of Mountain Archaeology</text:a></text:p>
              <text:p text:style-name="Normal"><text:a xlink:type="simple" xlink:href="https://hal.science/search/index/?q=*&amp;authFullName_s=Kevin Walsh">Kevin Walsh</text:a><text:span>,</text:span><text:a xlink:type="simple" xlink:href="https://hal.science/search/index/?q=*&amp;authFullName_s=Alison Betts">Alison Betts</text:a><text:span>,</text:span><text:a xlink:type="simple" xlink:href="https://hal.science/search/index/?q=*&amp;authFullName_s=Hernán de Angelis">Hernán de Angelis</text:a><text:span>,</text:span><text:a xlink:type="simple" xlink:href="https://hal.science/search/index/?q=*&amp;authFullName_s=Florence Mocci">Florence Mocci</text:a></text:p>
              <text:p text:style-name="Normal"><text:span>Francesco Carrer et al.<text:s/></text:span><text:span>The Oxford handbook of mountain archaeology</text:span><text:span>, 1, Oxford University Press, 2025, Oxford Academic, 9780197608036.<text:s/></text:span><text:a xlink:type="simple" xlink:href="https://dx.doi.org/10.1093/oxfordhb/9780197608005.013.3">⟨10.1093/oxfordhb/9780197608005.013.3⟩</text:a></text:p>
              <text:p text:style-name="Normal"><text:span>Chapitre d'ouvrage</text:span></text:p>
              <text:p text:style-name="Normal"><text:a xlink:type="simple" xlink:href="https://hal.science/hal-05577752v1">hal-0557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006v1">From Provence to the Alps. The origins and evolution of pastoral mobility in the western Alps, an interdisciplinary perspective</text:a></text:p>
              <text:p text:style-name="Normal"><text:a xlink:type="simple" xlink:href="https://hal.science/search/index/?q=*&amp;authFullName_s=Janet Battentier">Janet Battentier</text:a><text:span>,</text:span><text:a xlink:type="simple" xlink:href="https://hal.science/search/index/?q=*&amp;authFullName_s=Dianne Unsain">Dianne Unsain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Sylvain Burri">Sylvain Burri</text:a><text:span>et al.</text:span></text:p>
              <text:p text:style-name="Normal"><text:span>Eduard Trepat Deltell; Marc Borrell Amoròs.<text:s/></text:span><text:span>II Congrés de Transhumància i Camins Ramaders de Catalunya</text:span><text:span>, Institut per al Desenvolupament de l’Alt Pirineu i l’Aran, pp.74-76, 2024, 978-84-10144-15-6</text:span></text:p>
              <text:p text:style-name="Normal"><text:span>Chapitre d'ouvrage</text:span></text:p>
              <text:p text:style-name="Normal"><text:a xlink:type="simple" xlink:href="https://hal.science/hal-04670006v1">hal-04670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773v1">Roi-Cochon et bêtes à laine : dimensions socio-économiques de l'exploitation des porcs et des caprinés pendant le Moyen Âge dans le sud de la France</text:a></text:p>
              <text:p text:style-name="Normal"><text:a xlink:type="simple" xlink:href="https://hal.science/search/index/?q=*&amp;authFullName_s=Dianne Unsain">Dianne Unsain</text:a><text:span>,</text:span><text:a xlink:type="simple" xlink:href="https://hal.science/search/index/?q=*&amp;authFullName_s=Daniel Mouton">Daniel Mouton</text:a><text:span>,</text:span><text:a xlink:type="simple" xlink:href="https://hal.science/search/index/?q=*&amp;authFullName_s=Mariacristina Varano">Mariacristina Varano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Florence Mocci">Florence Mocci</text:a><text:span>et al.</text:span></text:p>
              <text:p text:style-name="Normal"><text:span>Marie-Astrid Chazottes.<text:s/></text:span><text:span>Boire et manger en Provence (Xe -XXe siècles) : étude archéologique et historique de la consommation alimentaire</text:span><text:span>, 9, Mergoil, pp.63-76, 2023, Archéologie moderne &amp; contemporaine, 978-2-35518-130-6</text:span></text:p>
              <text:p text:style-name="Normal"><text:span>Chapitre d'ouvrage</text:span></text:p>
              <text:p text:style-name="Normal"><text:a xlink:type="simple" xlink:href="https://shs.hal.science/halshs-04140773v1">halshs-04140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7885v1">L’occupation préhistorique et protohistorique de la montagne et de l’abri Faravel dans le parc national des Écrins (Hautes-Alpes, France)</text:a></text:p>
              <text:p text:style-name="Normal"><text:a xlink:type="simple" xlink:href="https://hal.science/search/index/?q=*&amp;authFullName_s=Stephan Tzortzis">Stephan Tzortzis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Brigitte Talon">Brigitte Talon</text:a><text:span>et al.</text:span></text:p>
              <text:p text:style-name="Normal"><text:span>Pierre Bintz; Christophe Griggo; Lucie Martin; Régis Picavet.<text:s/></text:span><text:span>L'Homme dans les Alpes, de la pierre au métal</text:span><text:span>, 20, Presses universitaires Savoie Mont Blanc; Laboratoire EDYTEM, 2019, 978-2-919732-87-6</text:span></text:p>
              <text:p text:style-name="Normal"><text:span>Chapitre d'ouvrage</text:span></text:p>
              <text:p text:style-name="Normal"><text:a xlink:type="simple" xlink:href="https://shs.hal.science/halshs-01767885v1">halshs-01767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8729v1">Vestiges graphiques, culture matérielle et matières premières : circulations du Néolithique aux âges des métaux dans les Alpes du sud. Les exemples de l’abri Faravel (Freissinières, Hautes-Alpes), de l’abri des Oullas (Saint-Paul-sur-Ubaye, Alpes-de-Haute-Provence) et du tertre des Sagnes (Jausiers, Alpes-de-Haute-Provence)</text:a></text:p>
              <text:p text:style-name="Normal"><text:a xlink:type="simple" xlink:href="https://hal.science/search/index/?q=*&amp;authFullName_s=Claudia Defrasne">Claudia Defrasne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Stéfan Tzortzis">Stéfan Tzortzis</text:a><text:span>,</text:span><text:a xlink:type="simple" xlink:href="https://hal.science/search/index/?q=*&amp;authFullName_s=Brigitte Talon">Brigitte Talon</text:a><text:span>et al.</text:span></text:p>
              <text:p text:style-name="Normal"><text:span>La conquête de la montagne : des premières occupations humaines à l’anthropisation du milieu</text:span><text:span>,<text:s/></text:span><text:a xlink:type="simple" xlink:href="http://books.openedition.org/cths">Éditions du Comité des travaux historiques et scientifiques</text:a><text:span>, http://books.openedition.org/cths/7627, 2019, 9782735508846</text:span></text:p>
              <text:p text:style-name="Normal"><text:span>Chapitre d'ouvrage</text:span></text:p>
              <text:p text:style-name="Normal"><text:a xlink:type="simple" xlink:href="https://shs.hal.science/halshs-02428729v1">halshs-02428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847v1">Driving forces and variability in the exploitation of a high-altitude landscape from the Neolithic to Medieval Periods in the southern French Alps: A Historical Ecology of the Neolithic to Medieval Periods in the Southern French Alps: A reassessment of &amp;quot;driving forces</text:a></text:p>
              <text:p text:style-name="Normal"><text:a xlink:type="simple" xlink:href="https://hal.science/search/index/?q=*&amp;authFullName_s=Kevin Walsh">Kevin Walsh</text:a><text:span>,</text:span><text:a xlink:type="simple" xlink:href="https://hal.science/search/index/?q=*&amp;authFullName_s=Florence Mocci">Florence Mocci</text:a></text:p>
              <text:p text:style-name="Normal"><text:span>John Collis, Mark Pearce and Franco Nicolis.<text:s/></text:span><text:span>Summer farms : Seasonal exploitation of the uplands from prehistory to the present</text:span><text:span>, 16, J.R. Collis Publications, pp.183-202, 2016, Sheffield Archaeological Monographs, 978-0-906090-55-8</text:span></text:p>
              <text:p text:style-name="Normal"><text:span>Chapitre d'ouvrage</text:span></text:p>
              <text:p text:style-name="Normal"><text:a xlink:type="simple" xlink:href="https://shs.hal.science/halshs-01478847v1">halshs-01478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824v1">L’histoire des activités agricoles et des paysages révélée par un outil en plein essor : l’ADN sédimentaire lacustre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Ludovic Gielly">Ludovic Gielly</text:a><text:span>,</text:span><text:a xlink:type="simple" xlink:href="https://hal.science/search/index/?q=*&amp;authFullName_s=Manon Bajard">Manon Bajard</text:a><text:span>,</text:span><text:a xlink:type="simple" xlink:href="https://hal.science/search/index/?q=*&amp;authFullName_s=Laurent Fouinat">Laurent Fouinat</text:a><text:span>et al.</text:span></text:p>
              <text:p text:style-name="Normal"><text:span>SOLS ET MATIÈRES ORGANIQUES - MÉMOIRES ET HÉRITAGES</text:span><text:span>, 18, pp.881-102, 2015, SOLS ET MATIÈRES ORGANIQUES - MÉMOIRES ET HÉRITAGES</text:span></text:p>
              <text:p text:style-name="Normal"><text:span>Chapitre d'ouvrage</text:span></text:p>
              <text:p text:style-name="Normal"><text:a xlink:type="simple" xlink:href="https://shs.hal.science/halshs-01478824v1">halshs-0147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050v1">Temps de la feuille, temps du boisillage ? Lire les données anthracologiques au prisme de l'économie alpestre médiévale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/text:p>
              <text:p text:style-name="Normal"><text:span>Isabelle Trivisani-Moreau, Aude-Nuscia Taïbi et Cristiana Oghina-Pavie.<text:s/></text:span><text:span>Traces du végétal</text:span><text:span>, Presses Universitaires de Rennes, pp.43-62, 2015, Nouvelles Recherches sur l’Imaginaire 37</text:span></text:p>
              <text:p text:style-name="Normal"><text:span>Chapitre d'ouvrage</text:span></text:p>
              <text:p text:style-name="Normal"><text:a xlink:type="simple" xlink:href="https://hal.science/hal-02129050v1">hal-02129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486v1">Données récentes sur l'occupation humaine dans les Alpes méridionales durant l'Antiquité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Maxence Segard">Maxence Segard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Raphaël Golosetti">Raphaël Golosetti</text:a><text:span>,</text:span><text:a xlink:type="simple" xlink:href="https://hal.science/search/index/?q=*&amp;authFullName_s=Vincent Dumas">Vincent Dumas</text:a><text:span>et al.</text:span></text:p>
              <text:p text:style-name="Normal"><text:span>textes réunis par Stéfan Tzortzis et Xavier Delestre.<text:s/></text:span><text:span>Archéologie de la montagne européenne : actes de la table ronde internationale de Gap, 29 septembre-1er octobre 2008</text:span><text:span>, Paris : Errance ; Aix-en-Provence : Centre Camille-Jullian, 2010, Bibliothèque d'archéologie méditerranéenne et africaine, ISSN 2101-2849 ; 4</text:span></text:p>
              <text:p text:style-name="Normal"><text:span>Chapitre d'ouvrage</text:span></text:p>
              <text:p text:style-name="Normal"><text:a xlink:type="simple" xlink:href="https://shs.hal.science/halshs-00520486v1">halshs-00520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9403v1">Structures pastorales d'altitude et paléoenvironnement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Brigitte Talon">Brigitte Talon</text:a><text:span>,</text:span><text:a xlink:type="simple" xlink:href="https://hal.science/search/index/?q=*&amp;authFullName_s=Stéfan Tzortzis">Stéfan Tzortzis</text:a><text:span>,</text:span><text:a xlink:type="simple" xlink:href="https://hal.science/search/index/?q=*&amp;authFullName_s=Mona Court-Picon">Mona Court-Picon</text:a><text:span>et al.</text:span></text:p>
              <text:p text:style-name="Normal"><text:span>Jean-Pascal Jospin &amp; Tassadite Favrie.<text:s/></text:span><text:span>Premiers bergers des Alpes : de la préhistoire à l'Antiquité</text:span><text:span>, Infolio Editions, pp.92-101, 2008</text:span></text:p>
              <text:p text:style-name="Normal"><text:span>Chapitre d'ouvrage</text:span></text:p>
              <text:p text:style-name="Normal"><text:a xlink:type="simple" xlink:href="https://shs.hal.science/halshs-00409403v1">halshs-00409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9518v1">Peuplement, pastoralisme et modes d'exploitation de la moyenne et haute montagne depuis la Préhistoire dans le Parc National des Écrins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Josep Maria Palet Martinez">Josep Maria Palet Martinez</text:a><text:span>,</text:span><text:a xlink:type="simple" xlink:href="https://hal.science/search/index/?q=*&amp;authFullName_s=Maxence Segard">Maxence Segard</text:a><text:span>,</text:span><text:a xlink:type="simple" xlink:href="https://hal.science/search/index/?q=*&amp;authFullName_s=Stéphan Tzortzis">Stéphan Tzortzis</text:a><text:span>,</text:span><text:a xlink:type="simple" xlink:href="https://hal.science/search/index/?q=*&amp;authFullName_s=Kevin Walsh">Kevin Walsh</text:a></text:p>
              <text:p text:style-name="Normal"><text:span>Florence Verdin et Alain Bouet.<text:s/></text:span><text:span>Territoires et paysages de l'âge du Fer au Moyen Âge. Mélanges offerts à Philippe Leveau</text:span><text:span>, Presses universitaires de Bordeaux, pp.197-212, 2005, Collection Ausonius</text:span></text:p>
              <text:p text:style-name="Normal"><text:span>Chapitre d'ouvrage</text:span></text:p>
              <text:p text:style-name="Normal"><text:a xlink:type="simple" xlink:href="https://shs.hal.science/halshs-00129518v1">halshs-0012951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61223v1">Changements environnementaux postglaciaires et action de l'homme dans le bassin du Buëch et en Champasaur (Hautes-Alpes, France). Premier bilan d'une étude pluridisciplinaire</text:a></text:p>
              <text:p text:style-name="Normal"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Philippe Leveau">Philippe Leveau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J.M. Palet">J.M. Palet</text:a><text:span>,</text:span><text:a xlink:type="simple" xlink:href="https://hal.science/search/index/?q=*&amp;authFullName_s=Kévin Walsh">Kévin Walsh</text:a><text:span>et al.</text:span></text:p>
              <text:p text:style-name="Normal"><text:span>Tatiana Muxart; Franck-Dominique Vivien; Bruno Villalba; Joëlle Burnouf.<text:s/></text:span><text:span>Des milieux et des hommes : fragments d'histoires croisées</text:span><text:span>, Elsevier, pp.93-101, 2003, 978-2-84299-453-2</text:span></text:p>
              <text:p text:style-name="Normal"><text:span>Chapitre d'ouvrage</text:span></text:p>
              <text:p text:style-name="Normal"><text:a xlink:type="simple" xlink:href="https://univ-tlse2.hal.science/hal-02461223v1">hal-02461223v1</text:a></text:p>
            </table:table-cell>
          </table:table-row>
        </table:table>
        <text:p text:style-name="P43"/>
        <text:p text:style-name="Heading2"><text:span text:style-name="T20">Communication dans un congrès (46)</text:span></text:p>
        <text:p text:style-name="P45"/>
        <table:table table:name="cb82f0" table:style-name="cb82f0">
          <table:table-column table:style-name="cb82f0.0"/>
          <table:table-row>
            <table:table-cell office:value-type="string">
              <text:p text:style-name="Normal"><text:a xlink:type="simple" xlink:href="https://hal.science/hal-05577805v1">Sur les traces des premiers bergers : quand l’archéologie prend de la hauteur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Stéfan Tzortzis">Stéfan Tzortzis</text:a><text:span>,</text:span><text:a xlink:type="simple" xlink:href="https://hal.science/search/index/?q=*&amp;authFullName_s=Claudia Defrasne">Claudia Defrasne</text:a><text:span>et al.</text:span></text:p>
              <text:p text:style-name="Normal"><text:span>Agri-Cultures en Écrins, La Démontagnée</text:span><text:span>, Communauté des Communes du Pays des Ecrins, Oct 2025, FREISSINIERES, France</text:span></text:p>
              <text:p text:style-name="Normal"><text:span>Communication dans un congrès</text:span></text:p>
              <text:p text:style-name="Normal"><text:a xlink:type="simple" xlink:href="https://hal.science/hal-05577805v1">hal-05577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8327v1">Mobility, Animal Production, and Supply Strategies in the Western Alpine Arc and Its Mediterranean Margins: A Synthesis of Recent Research on the Iron Age</text:a></text:p>
              <text:p text:style-name="Normal"><text:a xlink:type="simple" xlink:href="https://hal.science/search/index/?q=*&amp;authFullName_s=Juliette Knockaert">Juliette Knockaert</text:a><text:span>,</text:span><text:a xlink:type="simple" xlink:href="https://hal.science/search/index/?q=*&amp;authFullName_s=Delphine Isoardi">Delphine Isoardi</text:a><text:span>,</text:span><text:a xlink:type="simple" xlink:href="https://hal.science/search/index/?q=*&amp;authFullName_s=Manon Vuillien">Manon Vuillien</text:a><text:span>,</text:span><text:a xlink:type="simple" xlink:href="https://hal.science/search/index/?q=*&amp;authFullName_s=Emma Gamba">Emma Gamba</text:a><text:span>,</text:span><text:a xlink:type="simple" xlink:href="https://hal.science/search/index/?q=*&amp;authFullName_s=Charline Giguet-Covex">Charline Giguet-Covex</text:a><text:span>et al.</text:span></text:p>
              <text:p text:style-name="Normal"><text:span>Les économies vivrières dans l’Europe du Fer : Production et consommation de la montagne à la côte. 49e colloque de l'AFEAF, Lleida, mai 2025</text:span><text:span>, AFEAF, May 2025, Lleida, Spain</text:span></text:p>
              <text:p text:style-name="Normal"><text:span>Communication dans un congrès</text:span></text:p>
              <text:p text:style-name="Normal"><text:a xlink:type="simple" xlink:href="https://shs.hal.science/halshs-05088327v1">halshs-0508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482v1">Conduire son troupeau dans les Alpes valaisannes du Néolithique au Haut Moyen Âge : apport de l’analyse archéozoologique et isotopique</text:a></text:p>
              <text:p text:style-name="Normal"><text:a xlink:type="simple" xlink:href="https://hal.science/search/index/?q=*&amp;authFullName_s=Juliette Knockaert">Juliette Knockaert</text:a><text:span>,</text:span><text:a xlink:type="simple" xlink:href="https://hal.science/search/index/?q=*&amp;authFullName_s=Patricia Chiquet">Patricia Chiquet</text:a><text:span>,</text:span><text:a xlink:type="simple" xlink:href="https://hal.science/search/index/?q=*&amp;authFullName_s=Nicole Reynaud Savioz">Nicole Reynaud Savioz</text:a><text:span>,</text:span><text:a xlink:type="simple" xlink:href="https://hal.science/search/index/?q=*&amp;authFullName_s=Alistair Pike">Alistair Pike</text:a><text:span>,</text:span><text:a xlink:type="simple" xlink:href="https://hal.science/search/index/?q=*&amp;authFullName_s=Pierre Magniez">Pierre Magniez</text:a><text:span>et al.</text:span></text:p>
              <text:p text:style-name="Normal"><text:span>XV</text:span><text:span>e</text:span><text:span><text:s/>Colloque sur les Alpes dans l’Antiquité. L’animale e l’uomo nelle Alpi. Ecologie, economie, ideologie/L’animal et l’homme dans les Alpes, Écologie, économie, idéologie.</text:span><text:span>, Società valdostana di Preistoria e Archeologia, Nov 2024, Aoste, Italie</text:span></text:p>
              <text:p text:style-name="Normal"><text:span>Communication dans un congrès</text:span></text:p>
              <text:p text:style-name="Normal"><text:a xlink:type="simple" xlink:href="https://hal.science/hal-05003482v1">hal-0500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474v1">Le pastoralisme dans tous ses états : exploitation des ressources et gestion des troupeaux dans l’Arc alpin occidental et ses marges méditerranéennes du Néolithique au Moyen Âge (France, Suisse et Italie)</text:a></text:p>
              <text:p text:style-name="Normal"><text:a xlink:type="simple" xlink:href="https://hal.science/search/index/?q=*&amp;authFullName_s=Juliette Knockaert">Juliette Knockaert</text:a><text:span>,</text:span><text:a xlink:type="simple" xlink:href="https://hal.science/search/index/?q=*&amp;authFullName_s=Dianne Unsain">Dianne Unsain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Alistair Pike">Alistair Pike</text:a><text:span>et al.</text:span></text:p>
              <text:p text:style-name="Normal"><text:span>XV</text:span><text:span>e</text:span><text:span><text:s/>Colloque sur les Alpes dans l’Antiquité. L’animale e l’uomo nelle Alpi. Ecologie, economie, ideologie/L’animal et l’homme dans les Alpes, Écologie, économie, idéologie.</text:span><text:span>, Società valdostana di Preistoria e Archeologia, Nov 2024, Aoste, Italie</text:span></text:p>
              <text:p text:style-name="Normal"><text:span>Communication dans un congrès</text:span></text:p>
              <text:p text:style-name="Normal"><text:a xlink:type="simple" xlink:href="https://hal.science/hal-05003474v1">hal-0500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508v1">Landscape Archaeology and its Role in Assessing human-environment Interactions: Understanding Past Climate Change and Resilient Agricultural Systems</text:a></text:p>
              <text:p text:style-name="Normal"><text:a xlink:type="simple" xlink:href="https://hal.science/search/index/?q=*&amp;authFullName_s=Kevin Walsh">Kevin Walsh</text:a><text:span>,</text:span><text:a xlink:type="simple" xlink:href="https://hal.science/search/index/?q=*&amp;authFullName_s=Florence Mocci">Florence Mocci</text:a></text:p>
              <text:p text:style-name="Normal"><text:span>Mediterranean archaeology</text:span><text:span>, Institute for American Universities, Jun 2024, Aix-en -Provence, France</text:span></text:p>
              <text:p text:style-name="Normal"><text:span>Communication dans un congrès</text:span></text:p>
              <text:p text:style-name="Normal"><text:a xlink:type="simple" xlink:href="https://hal.science/hal-05003508v1">hal-0500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615v1">Sur le piémont méridional de la Sainte-Victoire, l’espace domanial et funéraire de Richeaume de l’Antiquité au haut Moyen-Âge (Puyloubier, 13)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Alexia Lattard">Alexia Lattard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Carine Cenzon-Salvayre">Carine Cenzon-Salvayre</text:a><text:span>et al.</text:span></text:p>
              <text:p text:style-name="Normal"><text:span>Conférence grand public</text:span><text:span>, Bibliothèque de Puyloubier, May 2024, Puyloubier, France</text:span></text:p>
              <text:p text:style-name="Normal"><text:span>Communication dans un congrès</text:span></text:p>
              <text:p text:style-name="Normal"><text:a xlink:type="simple" xlink:href="https://hal.science/hal-05003615v1">hal-0500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843v1">La vie préhistorique au cœur des Écrins, entre sommets et vestiges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Stéfan Tzortzis">Stéfan Tzortzis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Vincent Dumas">Vincent Dumas</text:a><text:span>et al.</text:span></text:p>
              <text:p text:style-name="Normal"><text:span>Nuits de la Lecture</text:span><text:span>, Conseil Départemental des Hautes-Alpes, Jan 2024, Gap, France</text:span></text:p>
              <text:p text:style-name="Normal"><text:span>Communication dans un congrès</text:span></text:p>
              <text:p text:style-name="Normal"><text:a xlink:type="simple" xlink:href="https://hal.science/hal-05577843v1">hal-0557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040v1">Regard d'archéologues dans le Parc national des Écrins, de l'Argentierois au Champsaur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François Ricou">François Ricou</text:a><text:span>,</text:span><text:a xlink:type="simple" xlink:href="https://hal.science/search/index/?q=*&amp;authFullName_s=Robin Veyron">Robin Veyron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Vincent Dumas">Vincent Dumas</text:a><text:span>et al.</text:span></text:p>
              <text:p text:style-name="Normal"><text:span>Journées Européennes d’Archéologie, Conférence à la Maison du berger</text:span><text:span>, Ministère de la Culture, Jun 2024, Champoléon, France</text:span></text:p>
              <text:p text:style-name="Normal"><text:span>Communication dans un congrès</text:span></text:p>
              <text:p text:style-name="Normal"><text:a xlink:type="simple" xlink:href="https://hal.science/hal-05008040v1">hal-0500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582v1">Le Parc national des Ecrins : un espace alpin fréquenté depuis la Préhistoire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Brigitte Talon">Brigitte Talon</text:a><text:span>,</text:span><text:a xlink:type="simple" xlink:href="https://hal.science/search/index/?q=*&amp;authFullName_s=Stéfan Tzortzis">Stéfan Tzortzis</text:a><text:span>et al.</text:span></text:p>
              <text:p text:style-name="Normal"><text:span>Conférence Grand Public</text:span><text:span>, Association Archéologique Entremont, Nov 2024, Aix-en -Provence, France</text:span></text:p>
              <text:p text:style-name="Normal"><text:span>Communication dans un congrès</text:span></text:p>
              <text:p text:style-name="Normal"><text:a xlink:type="simple" xlink:href="https://hal.science/hal-05003582v1">hal-0500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715v1">L'ARCHEOLOGIE ALPINE DANS LE PARC NATIONAL DES ECRINS DEPUIS LA PRÉHISTOIRE. DE L'ARGENTIEROIS A L'OISANS.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Brigitte Talon">Brigitte Talon</text:a><text:span>,</text:span><text:a xlink:type="simple" xlink:href="https://hal.science/search/index/?q=*&amp;authFullName_s=Claudia Defrasne">Claudia Defrasne</text:a><text:span>et al.</text:span></text:p>
              <text:p text:style-name="Normal"><text:span>50 ans du Parc national des Ecrins_ "Ecrins, Terre de Sciences"</text:span><text:span>, Parc national des Ecrins, Aug 2023, VALBONNAIS, France</text:span></text:p>
              <text:p text:style-name="Normal"><text:span>Communication dans un congrès</text:span></text:p>
              <text:p text:style-name="Normal"><text:a xlink:type="simple" xlink:href="https://hal.science/hal-04529715v1">hal-0452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656v1">Regards d'archéologues sur les activités humaines et les paysages dans le parc national des Ecrins, depuis la Préhistoire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Brigitte Talon">Brigitte Talon</text:a><text:span>,</text:span><text:a xlink:type="simple" xlink:href="https://hal.science/search/index/?q=*&amp;authFullName_s=Claudia Defrasne">Claudia Defrasne</text:a><text:span>et al.</text:span></text:p>
              <text:p text:style-name="Normal"><text:span>50 ans du Parc national des Ecrins : "Ecrins, Terre de Sciences"</text:span><text:span>, Parc national des Ecrins, Aug 2023, Vallouise, France</text:span></text:p>
              <text:p text:style-name="Normal"><text:span>Communication dans un congrès</text:span></text:p>
              <text:p text:style-name="Normal"><text:a xlink:type="simple" xlink:href="https://hal.science/hal-04529656v1">hal-0452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783v1">Répartition des naissances, saisons d’agnelage et consommation de viande d’agneaux en Provence médiévale : regards croisés de l’archéozoologie, de l’Histoire et de l’analyse isotopique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Dianne Unsain">Dianne Unsain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et al.</text:span></text:p>
              <text:p text:style-name="Normal"><text:span>Consommer et produire dans le monde rural du Midi de la France au Moyen Âge</text:span><text:span>, Cyprien Mureau; Carole Puig; Jérôme Ros; Christophe Vaschalde, Jun 2023, Aix-en-Provence, France</text:span></text:p>
              <text:p text:style-name="Normal"><text:span>Communication dans un congrès</text:span></text:p>
              <text:p text:style-name="Normal"><text:a xlink:type="simple" xlink:href="https://hal.science/hal-04254783v1">hal-0425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035v1">Le pastoralisme alpin, voyage archéologique : démarche de valorisation scientifique du programme PATHWAy (Protohistoric to Medieval pastoralism in the Western Alps: the origins and development of long-distance transhumance)</text:a></text:p>
              <text:p text:style-name="Normal"><text:a xlink:type="simple" xlink:href="https://hal.science/search/index/?q=*&amp;authFullName_s=Janet Battentier">Janet Battentier</text:a><text:span>,</text:span><text:a xlink:type="simple" xlink:href="https://hal.science/search/index/?q=*&amp;authFullName_s=Dianne Unsain">Dianne Unsain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Sylvain Burri">Sylvain Burri</text:a><text:span>et al.</text:span></text:p>
              <text:p text:style-name="Normal"><text:span>II Congrès de Transhumància i Camins Ramaders</text:span><text:span>, Institut per al Desenvolupament i la Promoció de l’Alt Pirineu i Aran (IDAPA); Associació d’Iniciatives Rurals (ARCA); Escola de Pastors i Pastores de Catalunya; Universitat de Lleida, Oct 2022, Amposta, Espagne</text:span></text:p>
              <text:p text:style-name="Normal"><text:span>Communication dans un congrès</text:span></text:p>
              <text:p text:style-name="Normal"><text:a xlink:type="simple" xlink:href="https://hal.science/hal-03819035v1">hal-0381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329v1">À la croisée des méthodes : entre analyses bioarchéologiquess, paléoenvironnementales et archéologie culturelle ou comment appréhender l’histoire pastorale des sociétés provençales et alpines sur le long terme</text:a></text:p>
              <text:p text:style-name="Normal"><text:a xlink:type="simple" xlink:href="https://hal.science/search/index/?q=*&amp;authFullName_s=Kevin Walsh">Kevin Walsh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Katharina Dulias">Katharina Dulias</text:a><text:span>,</text:span><text:a xlink:type="simple" xlink:href="https://hal.science/search/index/?q=*&amp;authFullName_s=Dianne Unsain">Dianne Unsain</text:a><text:span>,</text:span><text:a xlink:type="simple" xlink:href="https://hal.science/search/index/?q=*&amp;authFullName_s=Charline Giguet-Covex">Charline Giguet-Covex</text:a><text:span>et al.</text:span></text:p>
              <text:p text:style-name="Normal"><text:span>XXIII</text:span><text:span>e</text:span><text:span><text:s/>Colloque du GMPCA : Archéométrie 2022</text:span><text:span>, Edytem; consortium Patrimalp, May 2022, Chambéry, France</text:span></text:p>
              <text:p text:style-name="Normal"><text:span>Communication dans un congrès</text:span></text:p>
              <text:p text:style-name="Normal"><text:a xlink:type="simple" xlink:href="https://hal.science/hal-05012329v1">hal-05012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5122v1">Farming and consumming lambs in medieval Provence (12th-14th c.) from a zooarchaeological, historical and isotopic perspective</text:a></text:p>
              <text:p text:style-name="Normal"><text:a xlink:type="simple" xlink:href="https://hal.science/search/index/?q=*&amp;authFullName_s=Dianne Unsain">Dianne Unsain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Florence Mocci">Florence Mocci</text:a><text:span>et al.</text:span></text:p>
              <text:p text:style-name="Normal"><text:span>Travelling through time. New perspectives, methods and challenges for understanding livestock mobility in the past</text:span><text:span>, Centre Camille Jullian; Lampea; University of York, Sep 2022, Aix-en-Provence, France</text:span></text:p>
              <text:p text:style-name="Normal"><text:span>Communication dans un congrès</text:span></text:p>
              <text:p text:style-name="Normal"><text:a xlink:type="simple" xlink:href="https://shs.hal.science/halshs-03845122v1">halshs-0384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902v1">Investigating the mobility of caprine herds in a mountain environment (Swiss Alps) from the Neolithic to late Iron Age: The contribution of sequential isotope analyses in teeth enamel</text:a></text:p>
              <text:p text:style-name="Normal"><text:a xlink:type="simple" xlink:href="https://hal.science/search/index/?q=*&amp;authFullName_s=Juliette Knockaert">Juliette Knockaert</text:a><text:span>,</text:span><text:a xlink:type="simple" xlink:href="https://hal.science/search/index/?q=*&amp;authFullName_s=Patricia Chiquet">Patricia Chiquet</text:a><text:span>,</text:span><text:a xlink:type="simple" xlink:href="https://hal.science/search/index/?q=*&amp;authFullName_s=Nicole Reynaud Savioz">Nicole Reynaud Savioz</text:a><text:span>,</text:span><text:a xlink:type="simple" xlink:href="https://hal.science/search/index/?q=*&amp;authFullName_s=Alistair Pike">Alistair Pike</text:a><text:span>,</text:span><text:a xlink:type="simple" xlink:href="https://hal.science/search/index/?q=*&amp;authFullName_s=Pierre Magniez">Pierre Magniez</text:a><text:span>et al.</text:span></text:p>
              <text:p text:style-name="Normal"><text:span>Travelling through time. New perspectives, methods and challenges for understanding livestock mobility in the past</text:span><text:span>, Centre Camille Jullian; Lampea; University of York, Sep 2022, Aix-en-Provence, France</text:span></text:p>
              <text:p text:style-name="Normal"><text:span>Communication dans un congrès</text:span></text:p>
              <text:p text:style-name="Normal"><text:a xlink:type="simple" xlink:href="https://hal.science/hal-05012902v1">hal-0501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837v1">Protohistoric to Medieval pastoralism in the Western Alps: The origins and development of long-distance transhumance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Janet Battentier">Janet Battentier</text:a><text:span>,</text:span><text:a xlink:type="simple" xlink:href="https://hal.science/search/index/?q=*&amp;authFullName_s=Katharina Dulias">Katharina Dulias</text:a><text:span>et al.</text:span></text:p>
              <text:p text:style-name="Normal"><text:span>Travelling through time. New perspectives, methods and challenges for understanding livestock mobility in the past</text:span><text:span>, Centre Camille Jullian; Lampea; University of York, Sep 2022, Aix-en-Provence, France</text:span></text:p>
              <text:p text:style-name="Normal"><text:span>Communication dans un congrès</text:span></text:p>
              <text:p text:style-name="Normal"><text:a xlink:type="simple" xlink:href="https://hal.science/hal-05012837v1">hal-0501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167v1">PATHWAy Project: The origins and development of long-distance transhumance in the WesternAlps</text:a></text:p>
              <text:p text:style-name="Normal"><text:a xlink:type="simple" xlink:href="https://hal.science/search/index/?q=*&amp;authFullName_s=Dianne Unsain">Dianne Unsain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Katharina Dulias">Katharina Dulias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Pierre Magniez">Pierre Magniez</text:a><text:span>et al.</text:span></text:p>
              <text:p text:style-name="Normal"><text:span>LAC2020+1 - Landscape Archaeology Conference</text:span><text:span>, CCIS, Jun 2021, Madrid (Virtual), Spain</text:span></text:p>
              <text:p text:style-name="Normal"><text:span>Communication dans un congrès</text:span></text:p>
              <text:p text:style-name="Normal"><text:a xlink:type="simple" xlink:href="https://hal.science/hal-03450167v1">hal-0345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746v1">Mountain agro-ecosystems long-term trajectories in the North Western Alps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Manon Bajard">Manon Bajard</text:a><text:span>,</text:span><text:a xlink:type="simple" xlink:href="https://hal.science/search/index/?q=*&amp;authFullName_s=Wentao Chen">Wentao Chen</text:a><text:span>,</text:span><text:a xlink:type="simple" xlink:href="https://hal.science/search/index/?q=*&amp;authFullName_s=Kevin James Walsh">Kevin James Walsh</text:a><text:span>,</text:span><text:a xlink:type="simple" xlink:href="https://hal.science/search/index/?q=*&amp;authFullName_s=Pierre-Jérôme Rey">Pierre-Jérôme Rey</text:a><text:span>et al.</text:span></text:p>
              <text:p text:style-name="Normal"><text:span>EGU General Assembly 2021</text:span><text:span>, Apr 2021, Vienna (on line), Austria.<text:s/></text:span><text:a xlink:type="simple" xlink:href="https://dx.doi.org/10.5194/egusphere-egu21-6072">⟨10.5194/egusphere-egu21-6072⟩</text:a></text:p>
              <text:p text:style-name="Normal"><text:span>Communication dans un congrès</text:span></text:p>
              <text:p text:style-name="Normal"><text:a xlink:type="simple" xlink:href="https://hal.science/hal-03452746v1">hal-0345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020v1">To move across the mountains: problems and methods to investigating ancient shift in alpine environments</text:a></text:p>
              <text:p text:style-name="Normal"><text:a xlink:type="simple" xlink:href="https://hal.science/search/index/?q=*&amp;authFullName_s=David Garcia Casas">David Garcia Casas</text:a><text:span>,</text:span><text:a xlink:type="simple" xlink:href="https://hal.science/search/index/?q=*&amp;authFullName_s=Roxanne Cesarini">Roxanne Cesarini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/text:p>
              <text:p text:style-name="Normal"><text:span>LAC2020+1, Landscape Archaeological Conference</text:span><text:span>, Jun 2021, Madrid (online), Spain</text:span></text:p>
              <text:p text:style-name="Normal"><text:span>Communication dans un congrès</text:span></text:p>
              <text:p text:style-name="Normal"><text:a xlink:type="simple" xlink:href="https://hal.science/hal-03468020v1">hal-0346802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450145v1">Investigating birth distribution, lambing seasons and lamb meat consumption in medieval Provence from a zooarchaeological, historical and isotopic perspective</text:a></text:p>
              <text:p text:style-name="Normal"><text:a xlink:type="simple" xlink:href="https://hal.science/search/index/?q=*&amp;authFullName_s=Dianne Unsain">Dianne Unsain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Florence Mocci">Florence Mocci</text:a><text:span>et al.</text:span></text:p>
              <text:p text:style-name="Normal"><text:span>27</text:span><text:span>th</text:span><text:span><text:s/>EAA Annual Meeting</text:span><text:span>, European Association of Archaeologists, Sep 2021, Kiel, Germany</text:span></text:p>
              <text:p text:style-name="Normal"><text:span>Communication dans un congrès</text:span></text:p>
              <text:p text:style-name="Normal"><text:a xlink:type="simple" xlink:href="https://inrap.hal.science/hal-03450145v1">hal-0345014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450136v1">An interdisciplinary investigation of the longterm provencal and alpine livestock management: The intersection of bioarchaeology, palaeoecology and cultural archaeology</text:a></text:p>
              <text:p text:style-name="Normal"><text:a xlink:type="simple" xlink:href="https://hal.science/search/index/?q=*&amp;authFullName_s=Juliette Knockaert">Juliette Knockaert</text:a><text:span>,</text:span><text:a xlink:type="simple" xlink:href="https://hal.science/search/index/?q=*&amp;authFullName_s=Katharina Dulias">Katharina Dulias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Delphine Isoardi">Delphine Isoardi</text:a><text:span>,</text:span><text:a xlink:type="simple" xlink:href="https://hal.science/search/index/?q=*&amp;authFullName_s=Alistair Pike">Alistair Pike</text:a><text:span>et al.</text:span></text:p>
              <text:p text:style-name="Normal"><text:span>27</text:span><text:span>th</text:span><text:span><text:s/>EAA Annual Meeting</text:span><text:span>, European Association of Archaeologists, Sep 2021, Kiel, Germany</text:span></text:p>
              <text:p text:style-name="Normal"><text:span>Communication dans un congrès</text:span></text:p>
              <text:p text:style-name="Normal"><text:a xlink:type="simple" xlink:href="https://inrap.hal.science/hal-03450136v1">hal-0345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993v1">The use of sedimentary ancient DNA from lakes in tracing human-environment interactions in the Western Alps</text:a></text:p>
              <text:p text:style-name="Normal"><text:a xlink:type="simple" xlink:href="https://hal.science/search/index/?q=*&amp;authFullName_s=Katharina Dulias">Katharina Dulias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Kevin Walsh">Kevin Walsh</text:a></text:p>
              <text:p text:style-name="Normal"><text:span>European Geosciences Union General Assembly</text:span><text:span>, May 2020, Vienna, Austria</text:span></text:p>
              <text:p text:style-name="Normal"><text:span>Communication dans un congrès</text:span></text:p>
              <text:p text:style-name="Normal"><text:a xlink:type="simple" xlink:href="https://hal.science/hal-05011993v1">hal-0501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290v1">Origines et développement du pastoralisme et de la transhumance de la Protohistoire au Moyen-âge dans les Alpes occidentales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Dianne Unsain">Dianne Unsain</text:a></text:p>
              <text:p text:style-name="Normal"><text:span>Pastoralisme et nature protégée en Méditerranée occidentale. Construire des partenariats durables</text:span><text:span>, Maison de la transhumance, Apr 2020, Aix-en-Provence, France</text:span></text:p>
              <text:p text:style-name="Normal"><text:span>Communication dans un congrès</text:span></text:p>
              <text:p text:style-name="Normal"><text:a xlink:type="simple" xlink:href="https://hal.science/hal-05012290v1">hal-0501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86v1">Le pastoralisme dans les Alpes occidentales entre la Protohistoire et le Moyen âge : une évaluation des origines. Le développement de la grande transhumance à travers des analyses zooarchéologiques, isotopiques, et l'ADN ancien sédimentaire.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/text:p>
              <text:p text:style-name="Normal"><text:span>Table ronde Approches et méthodes clés pour l’analyse et l’opérationnalisation des trajectoires d’adaptation au changement climatique</text:span><text:span>, Jun 2019, Le Monêtier-les-Bains, France</text:span></text:p>
              <text:p text:style-name="Normal"><text:span>Communication dans un congrès</text:span></text:p>
              <text:p text:style-name="Normal"><text:a xlink:type="simple" xlink:href="https://hal.science/hal-03527686v1">hal-0352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87v1">L'abri Faravel et la fréquentation préhistorique de la moyenne et de la haute montagne dans le Parc National des Ecrins (Hautes-Alpes, France)</text:a></text:p>
              <text:p text:style-name="Normal"><text:a xlink:type="simple" xlink:href="https://hal.science/search/index/?q=*&amp;authFullName_s=Stefan Tzortzis">Stefan Tzortzis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Vincent Dumas">Vincent Dumas</text:a></text:p>
              <text:p text:style-name="Normal"><text:span>Table ronde "L’Homme dans les Alpes, de la pierre au métal"</text:span><text:span>, Oct 2016, Villard-de-Lans, France. pp.161-176</text:span></text:p>
              <text:p text:style-name="Normal"><text:span>Communication dans un congrès</text:span></text:p>
              <text:p text:style-name="Normal"><text:a xlink:type="simple" xlink:href="https://hal.science/hal-03527687v1">hal-0352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105v1">Tracking vertical mobility and sheep husbandry practices in the North-western Alps (Switzerland): A modern isotopic investigation</text:a></text:p>
              <text:p text:style-name="Normal"><text:a xlink:type="simple" xlink:href="https://hal.science/search/index/?q=*&amp;authFullName_s=Juliette Knockaert">Juliette Knockaert</text:a><text:span>,</text:span><text:a xlink:type="simple" xlink:href="https://hal.science/search/index/?q=*&amp;authFullName_s=Patricia Chiquet">Patricia Chiquet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Alistair Pike">Alistair Pike</text:a><text:span>,</text:span><text:a xlink:type="simple" xlink:href="https://hal.science/search/index/?q=*&amp;authFullName_s=Fiorillo Denis">Fiorillo Denis</text:a><text:span>et al.</text:span></text:p>
              <text:p text:style-name="Normal"><text:span>25</text:span><text:span>th</text:span><text:span><text:s/>annual meeting of the EAA</text:span><text:span>, Sep 2019, Bern, Switzerland</text:span></text:p>
              <text:p text:style-name="Normal"><text:span>Communication dans un congrès</text:span></text:p>
              <text:p text:style-name="Normal"><text:a xlink:type="simple" xlink:href="https://hal.science/hal-02365105v1">hal-0236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169v1">Leverhulme project : report on the french mediteranean area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Jean‑françois Berger">Jean‑françois Berger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Laure Nuninger">Laure Nuninger</text:a><text:span>,</text:span><text:a xlink:type="simple" xlink:href="https://hal.science/search/index/?q=*&amp;authFullName_s=Stephen Shennan">Stephen Shennan</text:a></text:p>
              <text:p text:style-name="Normal"><text:span>Changing the face of the Mediterranean</text:span><text:span>, Plymouth University; University College of London, Sep 2017, Mallorca, Spain</text:span></text:p>
              <text:p text:style-name="Normal"><text:span>Communication dans un congrès</text:span></text:p>
              <text:p text:style-name="Normal"><text:a xlink:type="simple" xlink:href="https://hal.science/hal-01861169v1">hal-0186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647v1">An Incipient Anthropocene: Evidence dor Human Dominated High Altitude Landscapes in the Southern French Alps and Mediterranean Mountain Ranges</text:a></text:p>
              <text:p text:style-name="Normal"><text:a xlink:type="simple" xlink:href="https://hal.science/search/index/?q=*&amp;authFullName_s=Kevin Walsh">Kevin Walsh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Anne-Lise Develle">Anne-Lise Develle</text:a><text:span>et al.</text:span></text:p>
              <text:p text:style-name="Normal"><text:span>International symposium Creating the Anthropocene – Natural and Cultural Histories</text:span><text:span>, Feb 2017, Shizuoka, Japan</text:span></text:p>
              <text:p text:style-name="Normal"><text:span>Communication dans un congrès</text:span></text:p>
              <text:p text:style-name="Normal"><text:a xlink:type="simple" xlink:href="https://hal.science/hal-02568647v1">hal-0256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648v1">The search for the Anthropocene in the French Alps – integrating archaeological and palaeoenvironmental approaches</text:a></text:p>
              <text:p text:style-name="Normal"><text:a xlink:type="simple" xlink:href="https://hal.science/search/index/?q=*&amp;authFullName_s=Kevin Walsh">Kevin Walsh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Anne-Lise Develle">Anne-Lise Develle</text:a><text:span>et al.</text:span></text:p>
              <text:p text:style-name="Normal"><text:span>International symposium Creating the Anthropocene – Natural and Cultural Histories</text:span><text:span>, May 2017, Shizuoka, Japan</text:span></text:p>
              <text:p text:style-name="Normal"><text:span>Communication dans un congrès</text:span></text:p>
              <text:p text:style-name="Normal"><text:a xlink:type="simple" xlink:href="https://hal.science/hal-02568648v1">hal-0256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100v1">Human-environment interactions in the Alps: integrating Archaeology and palaeoenvironmental approaches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Elodie Brisset">Elodie Brisset</text:a></text:p>
              <text:p text:style-name="Normal"><text:span>22nd EAA Annual Meeting</text:span><text:span>, European Association of Archaeologists, Aug 2016, Vilnius, Lithuania</text:span></text:p>
              <text:p text:style-name="Normal"><text:span>Communication dans un congrès</text:span></text:p>
              <text:p text:style-name="Normal"><text:a xlink:type="simple" xlink:href="https://hal.science/hal-02613100v1">hal-0261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95v1">Le développement du pastoralisme en altitude, archéologie et paléoécologie dans les Écrins (Hautes-Alpes)</text:a></text:p>
              <text:p text:style-name="Normal"><text:a xlink:type="simple" xlink:href="https://hal.science/search/index/?q=*&amp;authFullName_s=Kevin Walsh">Kevin Walsh</text:a><text:span>,</text:span><text:a xlink:type="simple" xlink:href="https://hal.science/search/index/?q=*&amp;authFullName_s=Florence Mocci">Florence Mocci</text:a></text:p>
              <text:p text:style-name="Normal"><text:span>Journée d’études Alpages</text:span><text:span>, EDYTEM, Mar 2016, Chambéry, France</text:span></text:p>
              <text:p text:style-name="Normal"><text:span>Communication dans un congrès</text:span></text:p>
              <text:p text:style-name="Normal"><text:a xlink:type="simple" xlink:href="https://hal.science/hal-03527695v1">hal-0352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091v1">Human-environment interactions in the Alps: Archaeology and palaeoenvironmental approaches</text:a></text:p>
              <text:p text:style-name="Normal"><text:a xlink:type="simple" xlink:href="https://hal.science/search/index/?q=*&amp;authFullName_s=Kevin Walsh">Kevin Walsh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Elodie Brisset">Elodie Brisset</text:a></text:p>
              <text:p text:style-name="Normal"><text:span>PAGES Regional Integration meeting “Dynamics of socio-ecosystems on a changing Earth: sustainability or collapse?"</text:span><text:span>, May 2016, Chambéry, France</text:span></text:p>
              <text:p text:style-name="Normal"><text:span>Communication dans un congrès</text:span></text:p>
              <text:p text:style-name="Normal"><text:a xlink:type="simple" xlink:href="https://hal.science/hal-02613091v1">hal-0261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72v1">Chasse, agro-pastoralisme et peintures : circulation des hommes et des idées au cœur du Parc national des Écrins du Néolithique aux âges des métaux (Alpes méridionales, France)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Céline Bressy-Leandri">Céline Bressy-Leandri</text:a><text:span>,</text:span><text:a xlink:type="simple" xlink:href="https://hal.science/search/index/?q=*&amp;authFullName_s=Stefan Tzortzis">Stefan Tzortzis</text:a><text:span>,</text:span><text:a xlink:type="simple" xlink:href="https://hal.science/search/index/?q=*&amp;authFullName_s=Kevin James Walsh">Kevin James Walsh</text:a></text:p>
              <text:p text:style-name="Normal"><text:span>XIVe Colloque international sur les Alpes dans l'Antiquité</text:span><text:span>, Sep 2015, Evolène, Suisse</text:span></text:p>
              <text:p text:style-name="Normal"><text:span>Communication dans un congrès</text:span></text:p>
              <text:p text:style-name="Normal"><text:a xlink:type="simple" xlink:href="https://hal.science/hal-03527672v1">hal-0352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76v1">La mosaïque supraforestière médiévale saisie par l’approche anthracologique agropastorale et minière à l’échelle d’un haut vallon alpestre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/text:p>
              <text:p text:style-name="Normal"><text:span>XIXe Colloque d'Archéométrie du Groupe des Méthodes Pluridisciplinaires Contribuant à l'Archéologie (GMPCA)</text:span><text:span>, GMPCA, Apr 2013, Caen, France</text:span></text:p>
              <text:p text:style-name="Normal"><text:span>Communication dans un congrès</text:span></text:p>
              <text:p text:style-name="Normal"><text:a xlink:type="simple" xlink:href="https://hal.science/hal-03527676v1">hal-0352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34v1">Chasse, agro-pastoralisme et peintures : circulation des hommes et des idées au coeur du Parc National des Ecrins du Néolithique aux Ages des Métaux</text:a></text:p>
              <text:p text:style-name="Normal"><text:a xlink:type="simple" xlink:href="https://hal.science/search/index/?q=*&amp;authFullName_s=Claudia Defrasne">Claudia Defrasn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Céline Bressy-Leandri">Céline Bressy-Leandri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Stefan Tzortis">Stefan Tzortis</text:a><text:span>et al.</text:span></text:p>
              <text:p text:style-name="Normal"><text:span>XIVe colloque international sur les Alpes dans l'Antiquité</text:span><text:span>, Oct 2015, Evolène, Suisse</text:span></text:p>
              <text:p text:style-name="Normal"><text:span>Communication dans un congrès</text:span></text:p>
              <text:p text:style-name="Normal"><text:a xlink:type="simple" xlink:href="https://hal.science/hal-01440034v1">hal-0144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122v1">Histoire des activités agricoles et pastorales dans les Alpes françaises : un nouveau regard fourni par l’ADN sédimentaire lacustre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Francesco Ficetola Gentile">Francesco Ficetola Gentile</text:a><text:span>,</text:span><text:a xlink:type="simple" xlink:href="https://hal.science/search/index/?q=*&amp;authFullName_s=Laurent Fouinat">Laurent Fouinat</text:a><text:span>,</text:span><text:a xlink:type="simple" xlink:href="https://hal.science/search/index/?q=*&amp;authFullName_s=Manon Bajard">Manon Bajard</text:a><text:span>,</text:span><text:a xlink:type="simple" xlink:href="https://hal.science/search/index/?q=*&amp;authFullName_s=Ludovic Gielly">Ludovic Gielly</text:a><text:span>et al.</text:span></text:p>
              <text:p text:style-name="Normal"><text:span>15ème congrès de l’Association de Sédimentologie Française</text:span><text:span>, May 2015, Chambéry, France</text:span></text:p>
              <text:p text:style-name="Normal"><text:span>Communication dans un congrès</text:span></text:p>
              <text:p text:style-name="Normal"><text:a xlink:type="simple" xlink:href="https://hal.science/hal-02613122v1">hal-0261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102v1">Evidence for the creation of human dominated high altitude landscapes in the Southern French Alps</text:a></text:p>
              <text:p text:style-name="Normal"><text:a xlink:type="simple" xlink:href="https://hal.science/search/index/?q=*&amp;authFullName_s=Kevin Walsh">Kevin Walsh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Florence Mocci">Florence Mocci</text:a></text:p>
              <text:p text:style-name="Normal"><text:span>21st meeting of the European Association of Archaeologists</text:span><text:span>, May 2015, Glasgow, United Kingdom</text:span></text:p>
              <text:p text:style-name="Normal"><text:span>Communication dans un congrès</text:span></text:p>
              <text:p text:style-name="Normal"><text:a xlink:type="simple" xlink:href="https://hal.science/hal-02613102v1">hal-0261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68v1">The intersection of theory and practice in “marginal” mountainous landscapes: the investigation of past human-environment interactions in the southwestern Alps</text:a></text:p>
              <text:p text:style-name="Normal"><text:a xlink:type="simple" xlink:href="https://hal.science/search/index/?q=*&amp;authFullName_s=Kevin Walsh">Kevin Walsh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Francesco Carrer">Francesco Carrer</text:a></text:p>
              <text:p text:style-name="Normal"><text:span>19th Annual meeting of the European Association of Archaeologists</text:span><text:span>, Sep 2013, PILSEN, Czech Republic</text:span></text:p>
              <text:p text:style-name="Normal"><text:span>Communication dans un congrès</text:span></text:p>
              <text:p text:style-name="Normal"><text:a xlink:type="simple" xlink:href="https://hal.science/hal-03527668v1">hal-0352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71v1">Archives pédosédimentaires et évolution géomorphologique de la tourbière du Pla de la Font (Bassiès)</text:a></text:p>
              <text:p text:style-name="Normal"><text:a xlink:type="simple" xlink:href="https://hal.science/search/index/?q=*&amp;authFullName_s=A. Burens">A. Burens</text:a><text:span>,</text:span><text:a xlink:type="simple" xlink:href="https://hal.science/search/index/?q=*&amp;authFullName_s=Laurent Carozza">Laurent Carozza</text:a><text:span>,</text:span><text:a xlink:type="simple" xlink:href="https://hal.science/search/index/?q=*&amp;authFullName_s=J.-M. Carroza">J.-M. Carroza</text:a><text:span>,</text:span><text:a xlink:type="simple" xlink:href="https://hal.science/search/index/?q=*&amp;authFullName_s=F. Guyonnet">F. Guyonnet</text:a><text:span>,</text:span><text:a xlink:type="simple" xlink:href="https://hal.science/search/index/?q=*&amp;authFullName_s=F. Mocci">F. Mocci</text:a><text:span>et al.</text:span></text:p>
              <text:p text:style-name="Normal"><text:span>Séminaire de restitution des projets financés en 2011/2012 de l’OHM Pyrénées Haut Vicdessos</text:span><text:span>, Sep 2012, Toulouse, France</text:span></text:p>
              <text:p text:style-name="Normal"><text:span>Communication dans un congrès</text:span></text:p>
              <text:p text:style-name="Normal"><text:a xlink:type="simple" xlink:href="https://hal.science/hal-02977971v1">hal-02977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285v1">Les Écrins, un territoire d'altitude dans le contexte des Alpes occidentales de la Préhistoire récente à l'âge du Bronze (Hautes-Alpes, France)</text:a></text:p>
              <text:p text:style-name="Normal"><text:a xlink:type="simple" xlink:href="https://hal.science/search/index/?q=*&amp;authFullName_s=Kevin Walsh">Kevin Walsh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Stefan Tzortzis">Stefan Tzortzis</text:a><text:span>,</text:span><text:a xlink:type="simple" xlink:href="https://hal.science/search/index/?q=*&amp;authFullName_s=Céline Bressy-Leandri">Céline Bressy-Leandri</text:a><text:span>,</text:span><text:a xlink:type="simple" xlink:href="https://hal.science/search/index/?q=*&amp;authFullName_s=Brigitte Talon">Brigitte Talon</text:a></text:p>
              <text:p text:style-name="Normal"><text:span>Table ronde internationale "Archéologie de la montagne européenne"</text:span><text:span>, Sep 2008, Gap, France. pp.211-225</text:span></text:p>
              <text:p text:style-name="Normal"><text:span>Communication dans un congrès</text:span></text:p>
              <text:p text:style-name="Normal"><text:a xlink:type="simple" xlink:href="https://shs.hal.science/halshs-00588285v1">halshs-0058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79v1">Géoarchéologie de l'espace pastoral : premières observations dans la montagne de Bassiès (Ariège)</text:a></text:p>
              <text:p text:style-name="Normal"><text:a xlink:type="simple" xlink:href="https://hal.science/search/index/?q=*&amp;authFullName_s=A. Burens">A. Burens</text:a><text:span>,</text:span><text:a xlink:type="simple" xlink:href="https://hal.science/search/index/?q=*&amp;authFullName_s=J.-M. Carroza">J.-M. Carroza</text:a><text:span>,</text:span><text:a xlink:type="simple" xlink:href="https://hal.science/search/index/?q=*&amp;authFullName_s=F. Mocci">F. Mocci</text:a><text:span>,</text:span><text:a xlink:type="simple" xlink:href="https://hal.science/search/index/?q=*&amp;authFullName_s=K. Walsh">K. Walsh</text:a><text:span>,</text:span><text:a xlink:type="simple" xlink:href="https://hal.science/search/index/?q=*&amp;authFullName_s=Laurent Carozza">Laurent Carozza</text:a></text:p>
              <text:p text:style-name="Normal"><text:span>Séminaire de restitution des projets financés en 2010 de l’OHM Pyrénées Haut Vicdessos</text:span><text:span>, Nov 2010, Toulouse, France</text:span></text:p>
              <text:p text:style-name="Normal"><text:span>Communication dans un congrès</text:span></text:p>
              <text:p text:style-name="Normal"><text:a xlink:type="simple" xlink:href="https://hal.science/hal-02977979v1">hal-02977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5900v1">Archéologie et paléoenvironnement dans les Alpes méridionales françaises, Hauts massifs de l'Argentiérois, du Champsaur et de l'Ubaye, Hautes-Alpes et Alpes-de-Haute-Provence, Néolithique final - début de l'Antiquité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Suzi Richer">Suzi Richer</text:a><text:span>,</text:span><text:a xlink:type="simple" xlink:href="https://hal.science/search/index/?q=*&amp;authFullName_s=Mona Court-Picon">Mona Court-Picon</text:a><text:span>,</text:span><text:a xlink:type="simple" xlink:href="https://hal.science/search/index/?q=*&amp;authFullName_s=Brigitte Talon">Brigitte Talon</text:a><text:span>et al.</text:span></text:p>
              <text:p text:style-name="Normal"><text:span>Colloque GDR JURALP organisé à Aix-en-Provence les 15 et 16 novembre 2007</text:span><text:span>, Nov 2007, Aix-en-Provence, France. pp.253-272</text:span></text:p>
              <text:p text:style-name="Normal"><text:span>Communication dans un congrès</text:span></text:p>
              <text:p text:style-name="Normal"><text:a xlink:type="simple" xlink:href="https://shs.hal.science/halshs-00415900v1">halshs-0041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844v1">Les massifs de l'Argentiérois du Mésolithique au début de l'Antiquité</text:a></text:p>
              <text:p text:style-name="Normal"><text:a xlink:type="simple" xlink:href="https://hal.science/search/index/?q=*&amp;authFullName_s=Stefan Tzortzis">Stefan Tzortzis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Brigitte Talon">Brigitte Talon</text:a><text:span>,</text:span><text:a xlink:type="simple" xlink:href="https://hal.science/search/index/?q=*&amp;authFullName_s=Mona Court-Picon">Mona Court-Picon</text:a><text:span>et al.</text:span></text:p>
              <text:p text:style-name="Normal"><text:span>Le peuplement de l'arc alpin : 131e congrès national des sociétés historiques et scientifiques, Grenoble, 2006</text:span><text:span>, Apr 2006, Grenoble, France. pp.123-148</text:span></text:p>
              <text:p text:style-name="Normal"><text:span>Communication dans un congrès</text:span></text:p>
              <text:p text:style-name="Normal"><text:a xlink:type="simple" xlink:href="https://hal.science/hal-01592844v1">hal-01592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2079v1">L'occupation de la haute montagne dans les Alpes occidentales. Apport de l'archéologie et des analyses paléoenvironnementales</text:a></text:p>
              <text:p text:style-name="Normal"><text:a xlink:type="simple" xlink:href="https://hal.science/search/index/?q=*&amp;authFullName_s=Maxence Segard">Maxence Segard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Mona Court-Picon">Mona Court-Picon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Josep Maria Palet Martinez">Josep Maria Palet Martinez</text:a></text:p>
              <text:p text:style-name="Normal"><text:span>2003, pp.17-30</text:span></text:p>
              <text:p text:style-name="Normal"><text:span>Communication dans un congrès</text:span></text:p>
              <text:p text:style-name="Normal"><text:a xlink:type="simple" xlink:href="https://shs.hal.science/halshs-00132079v1">halshs-00132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259v1">La crise environnementale de la fin de l'Antiquité et du Haut Moyen Age : définition d'un modèle et retour aux milieux réels</text:a></text:p>
              <text:p text:style-name="Normal"><text:a xlink:type="simple" xlink:href="https://hal.science/search/index/?q=*&amp;authFullName_s=Philippe Leveau">Philippe Leveau</text:a><text:span>,</text:span><text:a xlink:type="simple" xlink:href="https://hal.science/search/index/?q=*&amp;authFullName_s=Mireille Provansal">Mireille Provansal</text:a><text:span>,</text:span><text:a xlink:type="simple" xlink:href="https://hal.science/search/index/?q=*&amp;authFullName_s=Hélène Bruneton">Hélène Bruneton</text:a><text:span>,</text:span><text:a xlink:type="simple" xlink:href="https://hal.science/search/index/?q=*&amp;authFullName_s=Josep Maria Palet-Martinez">Josep Maria Palet-Martinez</text:a><text:span>,</text:span><text:a xlink:type="simple" xlink:href="https://hal.science/search/index/?q=*&amp;authFullName_s=Pierre Poupet">Pierre Poupet</text:a><text:span>et al.</text:span></text:p>
              <text:p text:style-name="Normal"><text:span>Equilibres et ruptures dans les écosystèmes durant les 20 derniers millénaires en Europe de l'Ouest, Actes du colloque international de Besançon, septembre 2000</text:span><text:span>, 2002, Besançon, France. pp.291-303</text:span></text:p>
              <text:p text:style-name="Normal"><text:span>Communication dans un congrès</text:span></text:p>
              <text:p text:style-name="Normal"><text:a xlink:type="simple" xlink:href="https://shs.hal.science/halshs-00009259v1">halshs-00009259v1</text:a></text:p>
            </table:table-cell>
          </table:table-row>
        </table:table>
        <text:p text:style-name="P46"/>
        <text:p text:style-name="Heading2"><text:span text:style-name="T21">Proceedings/Recueil des communications (1)</text:span></text:p>
        <text:p text:style-name="P48"/>
        <table:table table:name="0c574e" table:style-name="0c574e">
          <table:table-column table:style-name="0c574e.0"/>
          <table:table-row>
            <table:table-cell office:value-type="string">
              <text:p text:style-name="Normal"><text:a xlink:type="simple" xlink:href="https://shs.hal.science/halshs-01834596v1">Environmental reconstruction in Mediterranean landscape archaeology</text:a></text:p>
              <text:p text:style-name="Normal"><text:a xlink:type="simple" xlink:href="https://hal.science/search/index/?q=*&amp;authFullName_s=Philippe Leveau">Philippe Leveau</text:a><text:span>,</text:span><text:a xlink:type="simple" xlink:href="https://hal.science/search/index/?q=*&amp;authFullName_s=Frédéric Trément">Frédéric Trément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Graeme Barker">Graeme Barker</text:a></text:p>
              <text:p text:style-name="Normal"><text:span>Environmental Reconstruction in Mediterranean Landscape Archaeology</text:span><text:span>, Oxbow Books, 1999, The Archaeology of Mediterranean Landscapes (2), 1-900188-63-5.<text:s/></text:span><text:a xlink:type="simple" xlink:href="https://dx.doi.org/10.2307/j.ctvh1dpjf">⟨10.2307/j.ctvh1dpjf⟩</text:a></text:p>
              <text:p text:style-name="Normal"><text:span>Proceedings/Recueil des communications</text:span></text:p>
              <text:p text:style-name="Normal"><text:a xlink:type="simple" xlink:href="https://shs.hal.science/halshs-01834596v1">halshs-01834596v1</text:a></text:p>
            </table:table-cell>
          </table:table-row>
        </table:table>
        <text:p text:style-name="P49"/>
        <text:p text:style-name="Heading2"><text:span text:style-name="T22">Poster de conférence (2)</text:span></text:p>
        <text:p text:style-name="P51"/>
        <table:table table:name="f3751d" table:style-name="f3751d">
          <table:table-column table:style-name="f3751d.0"/>
          <table:table-row>
            <table:table-cell office:value-type="string">
              <text:p text:style-name="Normal"><text:a xlink:type="simple" xlink:href="https://shs.hal.science/halshs-05088312v1">Des outils interdisciplinaires pour l’étude des activités pastorales de la Basse Provence aux Alpes occidentales durant l’âge du Fer</text:a></text:p>
              <text:p text:style-name="Normal"><text:a xlink:type="simple" xlink:href="https://hal.science/search/index/?q=*&amp;authFullName_s=Delphine Isoardi">Delphine Isoardi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Manon Vuillien">Manon Vuillien</text:a><text:span>,</text:span><text:a xlink:type="simple" xlink:href="https://hal.science/search/index/?q=*&amp;authFullName_s=Emma Gamba">Emma Gamba</text:a><text:span>,</text:span><text:a xlink:type="simple" xlink:href="https://hal.science/search/index/?q=*&amp;authFullName_s=Charline Giguet-Covex">Charline Giguet-Covex</text:a><text:span>et al.</text:span></text:p>
              <text:p text:style-name="Normal"><text:span>Les économies vivrières dans l’Europe du Fer : Production et consommation de la montagne à la côte. 49e colloque de l'AFEAF, Lleida, mai 2025</text:span><text:span>, May 2025, Lleida, Espagne.<text:s/></text:span></text:p>
              <text:p text:style-name="Normal"><text:span>Poster de conférence</text:span></text:p>
              <text:p text:style-name="Normal"><text:a xlink:type="simple" xlink:href="https://shs.hal.science/halshs-05088312v1">halshs-0508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351v1">Sheep Birth Distribution in Past Herds in European Mountain by Analysis of Teeth Enamel Oxygen Isotope Ratios</text:a></text:p>
              <text:p text:style-name="Normal"><text:a xlink:type="simple" xlink:href="https://hal.science/search/index/?q=*&amp;authFullName_s=Juliette Knockaert">Juliette Knockaert</text:a><text:span>,</text:span><text:a xlink:type="simple" xlink:href="https://hal.science/search/index/?q=*&amp;authFullName_s=Jean-Denis Vigne">Jean-Denis Vigne</text:a><text:span>,</text:span><text:a xlink:type="simple" xlink:href="https://hal.science/search/index/?q=*&amp;authFullName_s=Patricia Chiquet">Patricia Chiquet</text:a><text:span>,</text:span><text:a xlink:type="simple" xlink:href="https://hal.science/search/index/?q=*&amp;authFullName_s=Delphine Bousquet">Delphine Bousquet</text:a><text:span>,</text:span><text:a xlink:type="simple" xlink:href="https://hal.science/search/index/?q=*&amp;authFullName_s=Pierre Campmajo">Pierre Campmajo</text:a><text:span>et al.</text:span></text:p>
              <text:p text:style-name="Normal"><text:span>13</text:span><text:span>th</text:span><text:span><text:s/>ICAZ International Conference</text:span><text:span>, Sep 2018, Ankara, Turkey</text:span></text:p>
              <text:p text:style-name="Normal"><text:span>Poster de conférence</text:span></text:p>
              <text:p text:style-name="Normal"><text:a xlink:type="simple" xlink:href="https://hal.science/hal-05012351v1">hal-05012351v1</text:a></text:p>
            </table:table-cell>
          </table:table-row>
        </table:table>
        <text:p text:style-name="P52"/>
        <text:p text:style-name="Heading2"><text:span text:style-name="T23">Autre publication scientifique (2)</text:span></text:p>
        <text:p text:style-name="P54"/>
        <table:table table:name="850a66" table:style-name="850a66">
          <table:table-column table:style-name="850a66.0"/>
          <table:table-row>
            <table:table-cell office:value-type="string">
              <text:p text:style-name="Normal"><text:a xlink:type="simple" xlink:href="https://hal.science/hal-01440887v1">L'étude de l'art rupestre de l'abri Faravel (Freissinières, 05), alt. 2133 m.</text:a></text:p>
              <text:p text:style-name="Normal"><text:a xlink:type="simple" xlink:href="https://hal.science/search/index/?q=*&amp;authFullName_s=Kevin Walsh">Kevin Walsh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Anthony Masinton">Anthony Masinto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440887v1">hal-0144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872v1">Emprise progressive de l'homme sur le milieu alpin : l'exemple des massifs de l'Argentiérois/Vallouise (Hautes-Alpes, Parc National des Écrins)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Stefan Tzortis">Stefan Tzortis</text:a><text:span>,</text:span><text:a xlink:type="simple" xlink:href="https://hal.science/search/index/?q=*&amp;authFullName_s=Brigitte Talon">Brigitte Talon</text:a><text:span>,</text:span><text:a xlink:type="simple" xlink:href="https://hal.science/search/index/?q=*&amp;authFullName_s=Claudia Defrasne">Claudia Defrasn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440872v1">hal-01440872v1</text:a></text:p>
            </table:table-cell>
          </table:table-row>
        </table:table>
        <text:p text:style-name="P55"/>
        <text:p text:style-name="Heading2"><text:span text:style-name="T24">Rapport (6)</text:span></text:p>
        <text:p text:style-name="P57"/>
        <table:table table:name="f4926e" table:style-name="f4926e">
          <table:table-column table:style-name="f4926e.0"/>
          <table:table-row>
            <table:table-cell office:value-type="string">
              <text:p text:style-name="Normal"><text:a xlink:type="simple" xlink:href="https://hal.science/hal-01440049v1">Rapport final d'opération programmée du site alpin de l'abri Faravel (alt. 2133 m., Freissinières, Parc National des Ecrins, Hautes-Alpes).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Stéphane Renault">Stéphane Renault</text:a><text:span>,</text:span><text:a xlink:type="simple" xlink:href="https://hal.science/search/index/?q=*&amp;authFullName_s=Stefan Tzortzis">Stefan Tzortzis</text:a><text:span>et al.</text:span></text:p>
              <text:p text:style-name="Normal"><text:span>[Rapport de recherche] Service Régional de l'Archéologie Provence-Alpes-Côte-d'Azur; Centre Camille Jullian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440049v1">hal-0144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51v1">Rapport Final d'Opération programmée du site alpin de l'abri Faravel (alt. 2133 m., Freissinières, Parc National des Ecrins, Hautes-Alpes).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Stéphane Renault">Stéphane Renault</text:a><text:span>,</text:span><text:a xlink:type="simple" xlink:href="https://hal.science/search/index/?q=*&amp;authFullName_s=Stefan Tzortis">Stefan Tzortis</text:a><text:span>et al.</text:span></text:p>
              <text:p text:style-name="Normal"><text:span>[Rapport de recherche] Centre Camille Jullian; Service Régional de l'Archéologie Provence-Alpes-Côte-d'Azur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440051v1">hal-0144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74v1">Rapport final d'opération programmée du site alpin de l'abri Faravel (alt. 2133 m., Freissinières, Parc National des Ecrins, Hautes-Alpes)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Stéphane Renault">Stéphane Renault</text:a><text:span>,</text:span><text:a xlink:type="simple" xlink:href="https://hal.science/search/index/?q=*&amp;authFullName_s=Stefan Tzortis">Stefan Tzortis</text:a><text:span>et al.</text:span></text:p>
              <text:p text:style-name="Normal"><text:span>[Rapport de recherche] Centre Camille Jullian; Service Régional de l'Archéologie Provence-Alpes-Côte-d'Azur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1440774v1">hal-0144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81v1">Rapport Final d'Opération dans le Parc National des Écrins et en périphérie (Hautes-Alpes). Prospections pédestres thématiques et relevés de terrain dans les massifs du Pinier (Freissinières) et de l'Eychauda (Pelvoux), secteur Argentiérois/Vallouise (alt. 2350 - 2800 m.)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Stéphane Renault">Stéphane Renault</text:a><text:span>,</text:span><text:a xlink:type="simple" xlink:href="https://hal.science/search/index/?q=*&amp;authFullName_s=Stefan Tzortis">Stefan Tzortis</text:a><text:span>et al.</text:span></text:p>
              <text:p text:style-name="Normal"><text:span>[Rapport de recherche] Centre Camille Jullian; Service Régional de l'Archéologie Provence-Alpes-Côte-d'Azur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440781v1">hal-0144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87v1">Déclaration de découverte d'art rupestre dans le parc National des Écrins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Vincent Dumas">Vincent Dumas</text:a></text:p>
              <text:p text:style-name="Normal"><text:span>[Rapport de recherche] Centre Camille Jullian; Service Régional de l'Archéologie Provence-Alpes-Côte-d'Azur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440787v1">hal-0144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93v1">Fouilles archéologiques programmées sur les sites alpins du Serre de l'Homme XI-ARG.28 (alt. 2252 - 2250) et du Serre de l'Homme XIX-ARG.45 (alt. 2251 - 2250 m.). Document Final de Synthèse.</text:a></text:p>
              <text:p text:style-name="Normal"><text:a xlink:type="simple" xlink:href="https://hal.science/search/index/?q=*&amp;authFullName_s=Kevin Walsh">Kevin Walsh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Stefan Tzortis">Stefan Tzortis</text:a><text:span>,</text:span><text:a xlink:type="simple" xlink:href="https://hal.science/search/index/?q=*&amp;authFullName_s=Claudia Defrasne">Claudia Defrasne</text:a><text:span>et al.</text:span></text:p>
              <text:p text:style-name="Normal"><text:span>[Rapport de recherche] Service Régional de l'Archéologie Provence-Alpes-Côte-d'Azur; Centre Camille Jullian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1440793v1">hal-014407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Walsh</dc:title>
    <dc:subject/>
    <dc:description>CV</dc:description>
    <dc:creator/>
    <dc:date>2026-05-24T06:17:13.000</dc:date>
    <meta:generator>PHPWord</meta:generator>
    <meta:initial-creator>CCSD</meta:initial-creator>
    <meta:creation-date>2026-05-24T06:17:13.000</meta:creation-date>
    <meta:keyword/>
    <meta:user-defined meta:name="Category"/>
    <meta:user-defined meta:name="Company"/>
    <meta:user-defined meta:name="Manager"/>
  </office:meta>
</office:document-meta>
</file>