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e668" style:family="table">
      <style:table-properties style:rel-width="100" table:align="center"/>
    </style:style>
    <style:style style:name="7de668.0" style:family="table-column">
      <style:table-column-properties style:column-width="0.00cm"/>
    </style:style>
    <style:style style:name="899d60" style:family="table">
      <style:table-properties style:rel-width="100" table:align="center"/>
    </style:style>
    <style:style style:name="899d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Schaef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8)</text:span></text:p>
        <text:p text:style-name="P9"/>
        <table:table table:name="7de668" table:style-name="7de668">
          <table:table-column table:style-name="7de668.0"/>
          <table:table-row>
            <table:table-cell office:value-type="string">
              <text:p text:style-name="Normal"><text:a xlink:type="simple" xlink:href="https://hal.science/hal-05389890v1">Bellevigny (85), Rue des Prés. Sous le lotissement, une ferme du début du Second âge du Fer et un établissement gaulois de La Tène C2/T1 (IIe-Ier siècles avant notre ère)</text:a></text:p>
              <text:p text:style-name="Normal"><text:a xlink:type="simple" xlink:href="https://hal.science/search/index/?q=*&amp;authFullName_s=Rémy Rollet">Rémy Rollet</text:a><text:span>,</text:span><text:a xlink:type="simple" xlink:href="https://hal.science/search/index/?q=*&amp;authFullName_s=Agathe Gaucher">Agathe Gaucher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Shannah Barbeau">Shannah Barbeau</text:a><text:span>,</text:span><text:a xlink:type="simple" xlink:href="https://hal.science/search/index/?q=*&amp;authFullName_s=Audrey Blanchard">Audrey Blanchard</text:a><text:span>et al.</text:span></text:p>
              <text:p text:style-name="Normal"><text:span>Archeodunum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89890v1">hal-0538989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19902v1">Boigny-sur-Bionne (45), &amp;quot;ZAC de la Clairière&amp;quot;. Une villa antique sous le bourg paroissial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Kathleen Dupinay">Kathleen Dupinay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519902v1">hal-0451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34v1">Ablis (78), &amp;quot;Zone d'activités Ablis Nord 2&amp;quot;, Dépôt de céramiques dans un fossé au contact d'un établissement rural antique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83434v1">hal-0468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10v1">L'Île d'Yeu (85), &amp;quot;Rue de la Missionnaire&amp;quot;. Une enceinte du début de l'âge du Bronze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Aménaïs Choplin">Aménaïs Choplin</text:a><text:span>,</text:span><text:a xlink:type="simple" xlink:href="https://hal.science/search/index/?q=*&amp;authFullName_s=Jean-Noël Guyodo">Jean-Noël Guyodo</text:a><text:span>,</text:span><text:a xlink:type="simple" xlink:href="https://hal.science/search/index/?q=*&amp;authFullName_s=Geoffrey Leblé">Geoffrey Leblé</text:a><text:span>,</text:span><text:a xlink:type="simple" xlink:href="https://hal.science/search/index/?q=*&amp;authFullName_s=Valentin Lehugeur">Valentin Lehugeur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84110v1">hal-0488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68v1">Moncoutant-sur-Sèvre (79), La Forestrie, Stocker en monde rural : un établissement du Xe au XIIIe siècles</text:a></text:p>
              <text:p text:style-name="Normal"><text:a xlink:type="simple" xlink:href="https://hal.science/search/index/?q=*&amp;authFullName_s=Agathe Gaucher">Agathe Gaucher</text:a><text:span>,</text:span><text:a xlink:type="simple" xlink:href="https://hal.science/search/index/?q=*&amp;authFullName_s=Julien Alleau">Julien Alleau</text:a><text:span>,</text:span><text:a xlink:type="simple" xlink:href="https://hal.science/search/index/?q=*&amp;authFullName_s=Emilie Merveilleux">Emilie Merveilleux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Quentin Beauchaine">Quentin Beauchaine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988968v1">hal-0498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10v1">Changé (53), La Coudre - Hameau des Colibris 2</text:a></text:p>
              <text:p text:style-name="Normal"><text:a xlink:type="simple" xlink:href="https://hal.science/search/index/?q=*&amp;authFullName_s=Jimmy Ménager">Jimmy Ménager</text:a><text:span>,</text:span><text:a xlink:type="simple" xlink:href="https://hal.science/search/index/?q=*&amp;authFullName_s=Rémy Rollet">Rémy Rollet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Romain Valette">Romain Valette</text:a><text:span>,</text:span><text:a xlink:type="simple" xlink:href="https://hal.science/search/index/?q=*&amp;authFullName_s=Aurélie Ducreux">Aurélie Ducreux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84210v1">hal-0488421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469004v1">Saint-Brévins-les-Pins (44), Zone A, Parc d'Activités de la Guerche II</text:a></text:p>
              <text:p text:style-name="Normal"><text:a xlink:type="simple" xlink:href="https://hal.science/search/index/?q=*&amp;authFullName_s=Rémy Rollet">Rémy Rollet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Chloé Audrain">Chloé Audrain</text:a><text:span>,</text:span><text:a xlink:type="simple" xlink:href="https://hal.science/search/index/?q=*&amp;authFullName_s=Suzon Boireau">Suzon Boireau</text:a><text:span>,</text:span><text:a xlink:type="simple" xlink:href="https://hal.science/search/index/?q=*&amp;authFullName_s=Fabien Briand">Fabien Briand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469004v1">hal-0446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47v1">L'éperon du Schuhfels à Lembach (67), occupation médiévale et indices sidérurgiqu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Michaël Cesaratto">Michaël Cesaratto</text:a><text:span>,</text:span><text:a xlink:type="simple" xlink:href="https://hal.science/search/index/?q=*&amp;authFullName_s=Madeleine Châtelet">Madeleine Châtelet</text:a><text:span>et al.</text:span></text:p>
              <text:p text:style-name="Normal"><text:span>[Rapport de recherche] UMR 7044; Université de Strasbourg; SRA Grand Es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15847v1">hal-0241584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99d60" table:style-name="899d60">
          <table:table-column table:style-name="899d60.0"/>
          <table:table-row>
            <table:table-cell office:value-type="string">
              <text:p text:style-name="Normal"><text:a xlink:type="simple" xlink:href="https://hal.science/hal-05421276v1">Le site de la « Rue de la Missionnaire » : première attestation d’une occupation domestique de l’âge du Bronze à l’Île d’Yeu (Vendée)</text:a></text:p>
              <text:p text:style-name="Normal"><text:a xlink:type="simple" xlink:href="https://hal.science/search/index/?q=*&amp;authFullName_s=Kevin Schaeffer">Kevin Schaeffer</text:a><text:span>,</text:span><text:a xlink:type="simple" xlink:href="https://hal.science/search/index/?q=*&amp;authFullName_s=Audrey Blanchard">Audrey Blanchard</text:a></text:p>
              <text:p text:style-name="Normal"><text:span>Revue Archéologique de l'Ouest</text:span><text:span>, 2025, 41,<text:s/></text:span><text:a xlink:type="simple" xlink:href="https://dx.doi.org/10.4000/154yb">⟨10.4000/154yb⟩</text:a></text:p>
              <text:p text:style-name="Normal"><text:span>Article dans une revue</text:span></text:p>
              <text:p text:style-name="Normal"><text:a xlink:type="simple" xlink:href="https://hal.science/hal-05421276v1">hal-05421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Schaeffer</dc:title>
    <dc:subject/>
    <dc:description>CV</dc:description>
    <dc:creator/>
    <dc:date>2026-05-20T07:54:13.000</dc:date>
    <meta:generator>PHPWord</meta:generator>
    <meta:initial-creator>CCSD</meta:initial-creator>
    <meta:creation-date>2026-05-20T07:54:13.000</meta:creation-date>
    <meta:keyword/>
    <meta:user-defined meta:name="Category"/>
    <meta:user-defined meta:name="Company"/>
    <meta:user-defined meta:name="Manager"/>
  </office:meta>
</office:document-meta>
</file>