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a4fc" style:family="table">
      <style:table-properties style:rel-width="100" table:align="center"/>
    </style:style>
    <style:style style:name="b8a4fc.0" style:family="table-column">
      <style:table-column-properties style:column-width="0.00cm"/>
    </style:style>
    <style:style style:name="48249a" style:family="table">
      <style:table-properties style:rel-width="100" table:align="center"/>
    </style:style>
    <style:style style:name="48249a.0" style:family="table-column">
      <style:table-column-properties style:column-width="0.00cm"/>
    </style:style>
    <style:style style:name="cee535" style:family="table">
      <style:table-properties style:rel-width="100" table:align="center"/>
    </style:style>
    <style:style style:name="cee535.0" style:family="table-column">
      <style:table-column-properties style:column-width="0.00cm"/>
    </style:style>
    <style:style style:name="9f2d86" style:family="table">
      <style:table-properties style:rel-width="100" table:align="center"/>
    </style:style>
    <style:style style:name="9f2d86.0" style:family="table-column">
      <style:table-column-properties style:column-width="0.00cm"/>
    </style:style>
    <style:style style:name="4f7920" style:family="table">
      <style:table-properties style:rel-width="100" table:align="center"/>
    </style:style>
    <style:style style:name="4f7920.0" style:family="table-column">
      <style:table-column-properties style:column-width="0.00cm"/>
    </style:style>
    <style:style style:name="782f27" style:family="table">
      <style:table-properties style:rel-width="100" table:align="center"/>
    </style:style>
    <style:style style:name="782f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lil Ghorb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b8a4fc" table:style-name="b8a4fc">
          <table:table-column table:style-name="b8a4fc.0"/>
          <table:table-row>
            <table:table-cell office:value-type="string">
              <text:p text:style-name="Normal"><text:a xlink:type="simple" xlink:href="https://hal.science/hal-03540862v1">Characterizing Positively Invariant Sets: Inductive and Topological Methods</text:a></text:p>
              <text:p text:style-name="Normal"><text:a xlink:type="simple" xlink:href="https://hal.science/search/index/?q=*&amp;authFullName_s=Khalil Ghorbal">Khalil Ghorbal</text:a><text:span>,</text:span><text:a xlink:type="simple" xlink:href="https://hal.science/search/index/?q=*&amp;authFullName_s=Andrew Sogokon">Andrew Sogokon</text:a></text:p>
              <text:p text:style-name="Normal"><text:span>Journal of Symbolic Computation</text:span><text:span>, 2022</text:span></text:p>
              <text:p text:style-name="Normal"><text:span>Article dans une revue</text:span></text:p>
              <text:p text:style-name="Normal"><text:a xlink:type="simple" xlink:href="https://hal.science/hal-03540862v1">hal-0354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365v1">A Formally Verified Hybrid System for Safe Advisories in the Next-Generation Airborne Collision Avoidance System</text:a></text:p>
              <text:p text:style-name="Normal"><text:a xlink:type="simple" xlink:href="https://hal.science/search/index/?q=*&amp;authFullName_s=Jean-Baptiste Jeannin">Jean-Baptiste Jeannin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Yanni Kouskoulas">Yanni Kouskoulas</text:a><text:span>,</text:span><text:a xlink:type="simple" xlink:href="https://hal.science/search/index/?q=*&amp;authFullName_s=Aurora Schmidt">Aurora Schmidt</text:a><text:span>,</text:span><text:a xlink:type="simple" xlink:href="https://hal.science/search/index/?q=*&amp;authFullName_s=Ryan Gardner">Ryan Gardner</text:a><text:span>et al.</text:span></text:p>
              <text:p text:style-name="Normal"><text:span>International Journal on Software Tools for Technology Transfer</text:span><text:span>, 2017, 19 (6), pp.717-741.<text:s/></text:span><text:a xlink:type="simple" xlink:href="https://dx.doi.org/10.1007/s10009-016-0434-1">⟨10.1007/s10009-016-0434-1⟩</text:a></text:p>
              <text:p text:style-name="Normal"><text:span>Article dans une revue</text:span></text:p>
              <text:p text:style-name="Normal"><text:a xlink:type="simple" xlink:href="https://hal.science/hal-01232365v1">hal-0123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288v1">A hierarchy of proof rules for checking positive invariance of algebraic and semi-algebraic sets</text:a></text:p>
              <text:p text:style-name="Normal"><text:a xlink:type="simple" xlink:href="https://hal.science/search/index/?q=*&amp;authFullName_s=Khalil Ghorbal">Khalil Ghorbal</text:a><text:span>,</text:span><text:a xlink:type="simple" xlink:href="https://hal.science/search/index/?q=*&amp;authFullName_s=Andrew Sogokon">Andrew Sogokon</text:a><text:span>,</text:span><text:a xlink:type="simple" xlink:href="https://hal.science/search/index/?q=*&amp;authFullName_s=André Platzer">André Platzer</text:a></text:p>
              <text:p text:style-name="Normal"><text:span>Computer Languages, Systems and Structures</text:span><text:span>, 2017, Special issue on the 16th International Conference on Verification, Model Checking, and Abstract Interpretation (VMCAI 2015), 47 (1), pp.19-43.<text:s/></text:span><text:a xlink:type="simple" xlink:href="https://dx.doi.org/10.1016/j.cl.2015.11.003">⟨10.1016/j.cl.2015.11.003⟩</text:a></text:p>
              <text:p text:style-name="Normal"><text:span>Article dans une revue</text:span></text:p>
              <text:p text:style-name="Normal"><text:a xlink:type="simple" xlink:href="https://hal.science/hal-01232288v1">hal-01232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8197v1">Formal verification of obstacle avoidance and navigation of ground robots</text:a></text:p>
              <text:p text:style-name="Normal"><text:a xlink:type="simple" xlink:href="https://hal.science/search/index/?q=*&amp;authFullName_s=Stefan Mitsch">Stefan Mitsch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David Vogelbacher">David Vogelbacher</text:a><text:span>,</text:span><text:a xlink:type="simple" xlink:href="https://hal.science/search/index/?q=*&amp;authFullName_s=André Platzer">André Platzer</text:a></text:p>
              <text:p text:style-name="Normal"><text:span>The International Journal of Robotics Research</text:span><text:span>, 2017, 36 (12), pp.1312--1340.<text:s/></text:span><text:a xlink:type="simple" xlink:href="https://dx.doi.org/10.1177/0278364917733549">⟨10.1177/0278364917733549⟩</text:a></text:p>
              <text:p text:style-name="Normal"><text:span>Article dans une revue</text:span></text:p>
              <text:p text:style-name="Normal"><text:a xlink:type="simple" xlink:href="https://inria.hal.science/hal-01658197v1">hal-01658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8196v1">Operational Models for Piecewise-Smooth Systems</text:a></text:p>
              <text:p text:style-name="Normal"><text:a xlink:type="simple" xlink:href="https://hal.science/search/index/?q=*&amp;authFullName_s=Andrew Sogokon">Andrew Sogokon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Taylor T Johnson">Taylor T Johnson</text:a></text:p>
              <text:p text:style-name="Normal"><text:span>ACM Transactions on Embedded Computing Systems (TECS)</text:span><text:span>, 2017, 16 (5s), pp.185:1--185:19.<text:s/></text:span><text:a xlink:type="simple" xlink:href="https://dx.doi.org/10.1145/3126506">⟨10.1145/3126506⟩</text:a></text:p>
              <text:p text:style-name="Normal"><text:span>Article dans une revue</text:span></text:p>
              <text:p text:style-name="Normal"><text:a xlink:type="simple" xlink:href="https://inria.hal.science/hal-01658196v1">hal-0165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05v1">Hybrid Theorem Proving of Aerospace Systems: Applications and Challenges</text:a></text:p>
              <text:p text:style-name="Normal"><text:a xlink:type="simple" xlink:href="https://hal.science/search/index/?q=*&amp;authFullName_s=Khalil Ghorbal">Khalil Ghorbal</text:a><text:span>,</text:span><text:a xlink:type="simple" xlink:href="https://hal.science/search/index/?q=*&amp;authFullName_s=Jean-Baptiste Jeannin">Jean-Baptiste Jeannin</text:a><text:span>,</text:span><text:a xlink:type="simple" xlink:href="https://hal.science/search/index/?q=*&amp;authFullName_s=Erik Zawadzki">Erik Zawadzki</text:a><text:span>,</text:span><text:a xlink:type="simple" xlink:href="https://hal.science/search/index/?q=*&amp;authFullName_s=André Platzer">André Platzer</text:a><text:span>,</text:span><text:a xlink:type="simple" xlink:href="https://hal.science/search/index/?q=*&amp;authFullName_s=Geoffrey J. Gordon">Geoffrey J. Gordon</text:a><text:span>et al.</text:span></text:p>
              <text:p text:style-name="Normal"><text:span>J. Aerospace Inf. Sys.</text:span><text:span>, 2014, 11 (10), pp.702--713.<text:s/></text:span><text:a xlink:type="simple" xlink:href="https://dx.doi.org/10.2514/1.I010178">⟨10.2514/1.I010178⟩</text:a></text:p>
              <text:p text:style-name="Normal"><text:span>Article dans une revue</text:span></text:p>
              <text:p text:style-name="Normal"><text:a xlink:type="simple" xlink:href="https://hal.science/hal-01660905v1">hal-01660905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48249a" table:style-name="48249a">
          <table:table-column table:style-name="48249a.0"/>
          <table:table-row>
            <table:table-cell office:value-type="string">
              <text:p text:style-name="Normal"><text:a xlink:type="simple" xlink:href="https://inria.hal.science/hal-04818240v1">Automated Reasoning For The Existence Of Darboux Polynomials</text:a></text:p>
              <text:p text:style-name="Normal"><text:a xlink:type="simple" xlink:href="https://hal.science/search/index/?q=*&amp;authFullName_s=Khalil Ghorbal">Khalil Ghorbal</text:a><text:span>,</text:span><text:a xlink:type="simple" xlink:href="https://hal.science/search/index/?q=*&amp;authFullName_s=Maxime Bridoux">Maxime Bridoux</text:a></text:p>
              <text:p text:style-name="Normal"><text:span>ISSAC 2024 - International Symposium on Symbolic and Algebraic Computation</text:span><text:span>, Jul 2024, Raleigh, NC, United States. pp.324-333,<text:s/></text:span><text:a xlink:type="simple" xlink:href="https://dx.doi.org/10.1145/3666000.3669705">⟨10.1145/3666000.3669705⟩</text:a></text:p>
              <text:p text:style-name="Normal"><text:span>Communication dans un congrès</text:span></text:p>
              <text:p text:style-name="Normal"><text:a xlink:type="simple" xlink:href="https://inria.hal.science/hal-04818240v1">hal-0481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800v1">Vector Barrier Certificates and Comparison Systems</text:a></text:p>
              <text:p text:style-name="Normal"><text:a xlink:type="simple" xlink:href="https://hal.science/search/index/?q=*&amp;authFullName_s=Andrew T Sogokon">Andrew T Sogokon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Yong Kiam Tan">Yong Kiam Tan</text:a><text:span>,</text:span><text:a xlink:type="simple" xlink:href="https://hal.science/search/index/?q=*&amp;authFullName_s=André Platzer">André Platzer</text:a></text:p>
              <text:p text:style-name="Normal"><text:span>FM 2018 - 22nd International Symposium on Formal Methods</text:span><text:span>, Jul 2018, Oxford, United Kingdom. pp.418-437,<text:s/></text:span><text:a xlink:type="simple" xlink:href="https://dx.doi.org/10.1007/978-3-319-95582-7_25">⟨10.1007/978-3-319-95582-7_25⟩</text:a></text:p>
              <text:p text:style-name="Normal"><text:span>Communication dans un congrès</text:span></text:p>
              <text:p text:style-name="Normal"><text:a xlink:type="simple" xlink:href="https://hal.science/hal-01969800v1">hal-01969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1918v1">Structural Analysis of Multi-Mode DAE Systems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Hilding Elmqvist">Hilding Elmqvist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Martin Otter">Martin Otter</text:a><text:span>et al.</text:span></text:p>
              <text:p text:style-name="Normal"><text:span>Proceedings of the 20th International Conference on Hybrid Systems: Computation and Control, {HSCC} 2017</text:span><text:span>, Apr 2017, Pittsburgh, PA, United States.<text:s/></text:span><text:a xlink:type="simple" xlink:href="https://dx.doi.org/10.1145/3049797.3049806">⟨10.1145/3049797.3049806⟩</text:a></text:p>
              <text:p text:style-name="Normal"><text:span>Communication dans un congrès</text:span></text:p>
              <text:p text:style-name="Normal"><text:a xlink:type="simple" xlink:href="https://inria.hal.science/hal-01521918v1">hal-0152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48v1">Formal Verification of Station Keeping Maneuvers for a Planar Autonomous Hybrid System</text:a></text:p>
              <text:p text:style-name="Normal"><text:a xlink:type="simple" xlink:href="https://hal.science/search/index/?q=*&amp;authFullName_s=Benjamin Martin">Benjamin Martin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Eric Goubault">Eric Goubault</text:a><text:span>,</text:span><text:a xlink:type="simple" xlink:href="https://hal.science/search/index/?q=*&amp;authFullName_s=Sylvie Putot">Sylvie Putot</text:a></text:p>
              <text:p text:style-name="Normal"><text:span>FVAV 2017 - 1st Formal Verification of Autonomous Vehicles Workshop</text:span><text:span>, Sep 2017, Turin, Italy. pp.91--104,<text:s/></text:span><text:a xlink:type="simple" xlink:href="https://dx.doi.org/10.4204/EPTCS.257.9">⟨10.4204/EPTCS.257.9⟩</text:a></text:p>
              <text:p text:style-name="Normal"><text:span>Communication dans un congrès</text:span></text:p>
              <text:p text:style-name="Normal"><text:a xlink:type="simple" xlink:href="https://hal.science/hal-01657848v1">hal-0165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902v1">A Method for Invariant Generation for Polynomial Continuous Systems</text:a></text:p>
              <text:p text:style-name="Normal"><text:a xlink:type="simple" xlink:href="https://hal.science/search/index/?q=*&amp;authFullName_s=Andrew Sogokon">Andrew Sogokon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Paul B Jackson">Paul B Jackson</text:a><text:span>,</text:span><text:a xlink:type="simple" xlink:href="https://hal.science/search/index/?q=*&amp;authFullName_s=André Platzer">André Platzer</text:a></text:p>
              <text:p text:style-name="Normal"><text:span>VMCAI 2016 - 17th International Conference on Verification, Model Checking, and Abstract Interpretation</text:span><text:span>, Jan 2016, St. Petersburg, Florida, United States. pp.268-288,<text:s/></text:span><text:a xlink:type="simple" xlink:href="https://dx.doi.org/10.1007/978-3-662-49122-5_13">⟨10.1007/978-3-662-49122-5_13⟩</text:a></text:p>
              <text:p text:style-name="Normal"><text:span>Communication dans un congrès</text:span></text:p>
              <text:p text:style-name="Normal"><text:a xlink:type="simple" xlink:href="https://hal.science/hal-01374902v1">hal-0137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899v2">Decoupling Abstractions of Non-linear Ordinary Differential Equations</text:a></text:p>
              <text:p text:style-name="Normal"><text:a xlink:type="simple" xlink:href="https://hal.science/search/index/?q=*&amp;authFullName_s=Andrew T Sogokon">Andrew T Sogokon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Taylor T Johnson">Taylor T Johnson</text:a></text:p>
              <text:p text:style-name="Normal"><text:span>FM 2016 - 21st International Symposium of Formal Methods</text:span><text:span>, Nov 2016, Limassol, Cyprus. pp.628-644,<text:s/></text:span><text:a xlink:type="simple" xlink:href="https://dx.doi.org/10.1007/978-3-319-48989-6_38">⟨10.1007/978-3-319-48989-6_38⟩</text:a></text:p>
              <text:p text:style-name="Normal"><text:span>Communication dans un congrès</text:span></text:p>
              <text:p text:style-name="Normal"><text:a xlink:type="simple" xlink:href="https://hal.science/hal-01374899v2">hal-01374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00v1">Non-linear Continuous Systems for Safety Verification (Benchmark Proposal)</text:a></text:p>
              <text:p text:style-name="Normal"><text:a xlink:type="simple" xlink:href="https://hal.science/search/index/?q=*&amp;authFullName_s=Andrew Sogokon">Andrew Sogokon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Taylor T. Johnson">Taylor T. Johnson</text:a></text:p>
              <text:p text:style-name="Normal"><text:span>ARCH@CPSWeek 2016 - 3rd International Workshop on Applied Verification for Continuous and Hybrid Systems</text:span><text:span>, Apr 2016, Vienna, Austria. pp.42-51</text:span></text:p>
              <text:p text:style-name="Normal"><text:span>Communication dans un congrès</text:span></text:p>
              <text:p text:style-name="Normal"><text:a xlink:type="simple" xlink:href="https://hal.science/hal-01660900v1">hal-0166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03v1">A Formally Verified Hybrid System for the Next-Generation Airborne Collision Avoidance System</text:a></text:p>
              <text:p text:style-name="Normal"><text:a xlink:type="simple" xlink:href="https://hal.science/search/index/?q=*&amp;authFullName_s=Jean-Baptiste Jeannin">Jean-Baptiste Jeannin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Yanni Kouskoulas">Yanni Kouskoulas</text:a><text:span>,</text:span><text:a xlink:type="simple" xlink:href="https://hal.science/search/index/?q=*&amp;authFullName_s=Ryan Gardner">Ryan Gardner</text:a><text:span>,</text:span><text:a xlink:type="simple" xlink:href="https://hal.science/search/index/?q=*&amp;authFullName_s=Aurora Schmidt">Aurora Schmidt</text:a><text:span>et al.</text:span></text:p>
              <text:p text:style-name="Normal"><text:span>Tools and Algorithms for the Construction and Analysis of Systems - 21st International Conference, TACAS 2015, Held as Part of the European Joint Conferences on Theory and Practice of Software, ETAPS 2015, London, UK, April 11-18, 2015. Proceedings</text:span><text:span>, 2015, London, United Kingdom. pp.21--36,<text:s/></text:span><text:a xlink:type="simple" xlink:href="https://dx.doi.org/10.1007/978-3-662-46681-0_2">⟨10.1007/978-3-662-46681-0_2⟩</text:a></text:p>
              <text:p text:style-name="Normal"><text:span>Communication dans un congrès</text:span></text:p>
              <text:p text:style-name="Normal"><text:a xlink:type="simple" xlink:href="https://hal.science/hal-01660903v1">hal-0166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01v1">A Hierarchy of Proof Rules for Checking Differential Invariance of Algebraic Sets</text:a></text:p>
              <text:p text:style-name="Normal"><text:a xlink:type="simple" xlink:href="https://hal.science/search/index/?q=*&amp;authFullName_s=Khalil Ghorbal">Khalil Ghorbal</text:a><text:span>,</text:span><text:a xlink:type="simple" xlink:href="https://hal.science/search/index/?q=*&amp;authFullName_s=Andrew Sogokon">Andrew Sogokon</text:a><text:span>,</text:span><text:a xlink:type="simple" xlink:href="https://hal.science/search/index/?q=*&amp;authFullName_s=André Platzer">André Platzer</text:a></text:p>
              <text:p text:style-name="Normal"><text:span>Verification, Model Checking, and Abstract Interpretation - 16th International Conference, VMCAI 2015, Mumbai, India, January 12-14, 2015. Proceedings</text:span><text:span>, 2015, Mumbai, India. pp.431--448,<text:s/></text:span><text:a xlink:type="simple" xlink:href="https://dx.doi.org/10.1007/978-3-662-46081-8_24">⟨10.1007/978-3-662-46081-8_24⟩</text:a></text:p>
              <text:p text:style-name="Normal"><text:span>Communication dans un congrès</text:span></text:p>
              <text:p text:style-name="Normal"><text:a xlink:type="simple" xlink:href="https://hal.science/hal-01660901v1">hal-0166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02v1">Formal verification of ACAS X, an industrial airborne collision avoidance system</text:a></text:p>
              <text:p text:style-name="Normal"><text:a xlink:type="simple" xlink:href="https://hal.science/search/index/?q=*&amp;authFullName_s=Jean-Baptiste Jeannin">Jean-Baptiste Jeannin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Yanni Kouskoulas">Yanni Kouskoulas</text:a><text:span>,</text:span><text:a xlink:type="simple" xlink:href="https://hal.science/search/index/?q=*&amp;authFullName_s=Ryan Gardner">Ryan Gardner</text:a><text:span>,</text:span><text:a xlink:type="simple" xlink:href="https://hal.science/search/index/?q=*&amp;authFullName_s=Aurora Schmidt">Aurora Schmidt</text:a><text:span>et al.</text:span></text:p>
              <text:p text:style-name="Normal"><text:span>2015 International Conference on Embedded Software, EMSOFT 2015, Amsterdam, Netherlands, October 4-9, 2015</text:span><text:span>, 2015, Amsterdam, Netherlands. pp.127--136,<text:s/></text:span><text:a xlink:type="simple" xlink:href="https://dx.doi.org/10.1109/EMSOFT.2015.7318268">⟨10.1109/EMSOFT.2015.7318268⟩</text:a></text:p>
              <text:p text:style-name="Normal"><text:span>Communication dans un congrès</text:span></text:p>
              <text:p text:style-name="Normal"><text:a xlink:type="simple" xlink:href="https://hal.science/hal-01660902v1">hal-0166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06v1">Invariance of Conjunctions of Polynomial Equalities for Algebraic Differential Equations</text:a></text:p>
              <text:p text:style-name="Normal"><text:a xlink:type="simple" xlink:href="https://hal.science/search/index/?q=*&amp;authFullName_s=Khalil Ghorbal">Khalil Ghorbal</text:a><text:span>,</text:span><text:a xlink:type="simple" xlink:href="https://hal.science/search/index/?q=*&amp;authFullName_s=Andrew Sogokon">Andrew Sogokon</text:a><text:span>,</text:span><text:a xlink:type="simple" xlink:href="https://hal.science/search/index/?q=*&amp;authFullName_s=André Platzer">André Platzer</text:a></text:p>
              <text:p text:style-name="Normal"><text:span>Static Analysis - 21st International Symposium, SAS 2014, Munich, Germany, September 11-13, 2014. Proceedings</text:span><text:span>, 2014, Munich, Germany. pp.151--167,<text:s/></text:span><text:a xlink:type="simple" xlink:href="https://dx.doi.org/10.1007/978-3-319-10936-7_10">⟨10.1007/978-3-319-10936-7_10⟩</text:a></text:p>
              <text:p text:style-name="Normal"><text:span>Communication dans un congrès</text:span></text:p>
              <text:p text:style-name="Normal"><text:a xlink:type="simple" xlink:href="https://hal.science/hal-01660906v1">hal-0166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04v1">Characterizing Algebraic Invariants by Differential Radical Invariants</text:a></text:p>
              <text:p text:style-name="Normal"><text:a xlink:type="simple" xlink:href="https://hal.science/search/index/?q=*&amp;authFullName_s=Khalil Ghorbal">Khalil Ghorbal</text:a><text:span>,</text:span><text:a xlink:type="simple" xlink:href="https://hal.science/search/index/?q=*&amp;authFullName_s=André Platzer">André Platzer</text:a></text:p>
              <text:p text:style-name="Normal"><text:span>Tools and Algorithms for the Construction and Analysis of Systems - 20th International Conference, TACAS 2014, Held as Part of the European Joint Conferences on Theory and Practice of Software, ETAPS 2014, Grenoble, France, April 5-13, 2014. Proceedings</text:span><text:span>, 2014, Grenoble, France. pp.279--294,<text:s/></text:span><text:a xlink:type="simple" xlink:href="https://dx.doi.org/10.1007/978-3-642-54862-8_19">⟨10.1007/978-3-642-54862-8_19⟩</text:a></text:p>
              <text:p text:style-name="Normal"><text:span>Communication dans un congrès</text:span></text:p>
              <text:p text:style-name="Normal"><text:a xlink:type="simple" xlink:href="https://hal.science/hal-01660904v1">hal-0166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07v1">On Provably Safe Obstacle Avoidance for Autonomous Robotic Ground Vehicles</text:a></text:p>
              <text:p text:style-name="Normal"><text:a xlink:type="simple" xlink:href="https://hal.science/search/index/?q=*&amp;authFullName_s=Stefan Mitsch">Stefan Mitsch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André Platzer">André Platzer</text:a></text:p>
              <text:p text:style-name="Normal"><text:span>Robotics: Science and Systems IX, Technische Universität Berlin, Berlin, Germany, June 24 - June 28, 2013</text:span><text:span>, 2013, Berlin, Germany</text:span></text:p>
              <text:p text:style-name="Normal"><text:span>Communication dans un congrès</text:span></text:p>
              <text:p text:style-name="Normal"><text:a xlink:type="simple" xlink:href="https://hal.science/hal-01660907v1">hal-0166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09v1">Efficient Probabilistic Model Checking of Systems with Ranged Probabilities</text:a></text:p>
              <text:p text:style-name="Normal"><text:a xlink:type="simple" xlink:href="https://hal.science/search/index/?q=*&amp;authFullName_s=Khalil Ghorbal">Khalil Ghorbal</text:a><text:span>,</text:span><text:a xlink:type="simple" xlink:href="https://hal.science/search/index/?q=*&amp;authFullName_s=Parasara Sridhar Duggirala">Parasara Sridhar Duggirala</text:a><text:span>,</text:span><text:a xlink:type="simple" xlink:href="https://hal.science/search/index/?q=*&amp;authFullName_s=Vineet Kahlon">Vineet Kahlon</text:a><text:span>,</text:span><text:a xlink:type="simple" xlink:href="https://hal.science/search/index/?q=*&amp;authFullName_s=Franjo Ivancic">Franjo Ivancic</text:a><text:span>,</text:span><text:a xlink:type="simple" xlink:href="https://hal.science/search/index/?q=*&amp;authFullName_s=Aarti Gupta">Aarti Gupta</text:a></text:p>
              <text:p text:style-name="Normal"><text:span>RP 2012 - Reachability Problems - 6th International Workshop</text:span><text:span>, Sep 2012, Bordeaux, France. pp.107--120,<text:s/></text:span><text:a xlink:type="simple" xlink:href="https://dx.doi.org/10.1007/978-3-642-33512-9_10">⟨10.1007/978-3-642-33512-9_10⟩</text:a></text:p>
              <text:p text:style-name="Normal"><text:span>Communication dans un congrès</text:span></text:p>
              <text:p text:style-name="Normal"><text:a xlink:type="simple" xlink:href="https://hal.science/hal-01660909v1">hal-0166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08v1">Donut Domains: Efficient Non-convex Domains for Abstract Interpretation</text:a></text:p>
              <text:p text:style-name="Normal"><text:a xlink:type="simple" xlink:href="https://hal.science/search/index/?q=*&amp;authFullName_s=Khalil Ghorbal">Khalil Ghorbal</text:a><text:span>,</text:span><text:a xlink:type="simple" xlink:href="https://hal.science/search/index/?q=*&amp;authFullName_s=Franjo Ivancic">Franjo Ivancic</text:a><text:span>,</text:span><text:a xlink:type="simple" xlink:href="https://hal.science/search/index/?q=*&amp;authFullName_s=Gogul Balakrishnan">Gogul Balakrishnan</text:a><text:span>,</text:span><text:a xlink:type="simple" xlink:href="https://hal.science/search/index/?q=*&amp;authFullName_s=Naoto Maeda">Naoto Maeda</text:a><text:span>,</text:span><text:a xlink:type="simple" xlink:href="https://hal.science/search/index/?q=*&amp;authFullName_s=Aarti Gupta">Aarti Gupta</text:a></text:p>
              <text:p text:style-name="Normal"><text:span>VMCAI 2012 - Verification, Model Checking, and Abstract Interpretation - 13th International Conference</text:span><text:span>, Jan 2012, Philadelphia, United States. pp.235--250,<text:s/></text:span><text:a xlink:type="simple" xlink:href="https://dx.doi.org/10.1007/978-3-642-27940-9_16">⟨10.1007/978-3-642-27940-9_16⟩</text:a></text:p>
              <text:p text:style-name="Normal"><text:span>Communication dans un congrès</text:span></text:p>
              <text:p text:style-name="Normal"><text:a xlink:type="simple" xlink:href="https://hal.science/hal-01660908v1">hal-0166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10v1">A Logical Product Approach to Zonotope Intersection</text:a></text:p>
              <text:p text:style-name="Normal"><text:a xlink:type="simple" xlink:href="https://hal.science/search/index/?q=*&amp;authFullName_s=Khalil Ghorbal">Khalil Ghorbal</text:a><text:span>,</text:span><text:a xlink:type="simple" xlink:href="https://hal.science/search/index/?q=*&amp;authFullName_s=Eric Goubault">Eric Goubault</text:a><text:span>,</text:span><text:a xlink:type="simple" xlink:href="https://hal.science/search/index/?q=*&amp;authFullName_s=Sylvie Putot">Sylvie Putot</text:a></text:p>
              <text:p text:style-name="Normal"><text:span>Computer Aided Verification, 22nd International Conference, CAV 2010, Edinburgh, UK, July 15-19, 2010. Proceedings</text:span><text:span>, 2010, Edinburgh, United Kingdom. pp.212--226,<text:s/></text:span><text:a xlink:type="simple" xlink:href="https://dx.doi.org/10.1007/978-3-642-14295-6_22">⟨10.1007/978-3-642-14295-6_22⟩</text:a></text:p>
              <text:p text:style-name="Normal"><text:span>Communication dans un congrès</text:span></text:p>
              <text:p text:style-name="Normal"><text:a xlink:type="simple" xlink:href="https://hal.science/hal-01660910v1">hal-01660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590v1">Space Software Validation using Abstract Interpretation</text:a></text:p>
              <text:p text:style-name="Normal"><text:a xlink:type="simple" xlink:href="https://hal.science/search/index/?q=*&amp;authFullName_s=Olivier Bouissou">Olivier Bouissou</text:a><text:span>,</text:span><text:a xlink:type="simple" xlink:href="https://hal.science/search/index/?q=*&amp;authFullName_s=Eric Conquet">Eric Conquet</text:a><text:span>,</text:span><text:a xlink:type="simple" xlink:href="https://hal.science/search/index/?q=*&amp;authFullName_s=Patrick Cousot">Patrick Cousot</text:a><text:span>,</text:span><text:a xlink:type="simple" xlink:href="https://hal.science/search/index/?q=*&amp;authFullName_s=Radhia Cousot">Radhia Cousot</text:a><text:span>,</text:span><text:a xlink:type="simple" xlink:href="https://hal.science/search/index/?q=*&amp;authFullName_s=Jérôme Feret">Jérôme Feret</text:a><text:span>et al.</text:span></text:p>
              <text:p text:style-name="Normal"><text:span>The International Space System Engineering Conference : Data Systems in Aerospace - DASIA 2009</text:span><text:span>, EUROSPACE, May 2009, Istambul, Turkey. pp.1-7</text:span></text:p>
              <text:p text:style-name="Normal"><text:span>Communication dans un congrès</text:span></text:p>
              <text:p text:style-name="Normal"><text:a xlink:type="simple" xlink:href="https://inria.hal.science/inria-00528590v1">inria-0052859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cee535" table:style-name="cee535">
          <table:table-column table:style-name="cee535.0"/>
          <table:table-row>
            <table:table-cell office:value-type="string">
              <text:p text:style-name="Normal"><text:a xlink:type="simple" xlink:href="https://inria.hal.science/hal-02333603v1">Multi-Mode DAE Models - Challenges, Theory and Implementation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Hilding Elmqvist">Hilding Elmqvist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Martin Otter">Martin Otter</text:a><text:span>et al.</text:span></text:p>
              <text:p text:style-name="Normal"><text:span>Computing and Software Science: State of the Art and Perspectives</text:span><text:span>, LNCS-10000, Springer, pp.283-310, 2019, Lecture Notes in Computer Science, 978-3-319-91907-2.<text:s/></text:span><text:a xlink:type="simple" xlink:href="https://dx.doi.org/10.1007/978-3-319-91908-9_16">⟨10.1007/978-3-319-91908-9_16⟩</text:a></text:p>
              <text:p text:style-name="Normal"><text:span>Chapitre d'ouvrage</text:span></text:p>
              <text:p text:style-name="Normal"><text:a xlink:type="simple" xlink:href="https://inria.hal.science/hal-02333603v1">hal-02333603v1</text:a></text:p>
            </table:table-cell>
          </table:table-row>
        </table:table>
        <text:p text:style-name="P18"/>
        <text:p text:style-name="Heading2"><text:span text:style-name="T7">Pré-publication, Document de travail (4)</text:span></text:p>
        <text:p text:style-name="P20"/>
        <table:table table:name="9f2d86" table:style-name="9f2d86">
          <table:table-column table:style-name="9f2d86.0"/>
          <table:table-row>
            <table:table-cell office:value-type="string">
              <text:p text:style-name="Normal"><text:a xlink:type="simple" xlink:href="https://inria.hal.science/hal-04444572v2">On Covering Euclidean Space with Q-arrangements of Cones</text:a></text:p>
              <text:p text:style-name="Normal"><text:a xlink:type="simple" xlink:href="https://hal.science/search/index/?q=*&amp;authFullName_s=Khalil Ghorbal">Khalil Ghorbal</text:a><text:span>,</text:span><text:a xlink:type="simple" xlink:href="https://hal.science/search/index/?q=*&amp;authFullName_s=Christelle Kozaily">Christelle Kozail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444572v2">hal-044445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804v1">Characterizing Cyclic Endomorphisms With A Universal Darboux Polynomial</text:a></text:p>
              <text:p text:style-name="Normal"><text:a xlink:type="simple" xlink:href="https://hal.science/search/index/?q=*&amp;authFullName_s=David Bourqui">David Bourqui</text:a><text:span>,</text:span><text:a xlink:type="simple" xlink:href="https://hal.science/search/index/?q=*&amp;authFullName_s=Khalil Ghorbal">Khalil Ghorb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2804v1">hal-05112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18282v1">A Mathematica Package for Certifying the Nonexistence of Darboux Polynomials</text:a></text:p>
              <text:p text:style-name="Normal"><text:a xlink:type="simple" xlink:href="https://hal.science/search/index/?q=*&amp;authFullName_s=Maxime Bridoux">Maxime Bridoux</text:a><text:span>,</text:span><text:a xlink:type="simple" xlink:href="https://hal.science/search/index/?q=*&amp;authFullName_s=Khalil Ghorbal">Khalil Ghorba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4818282v1">hal-04818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7633v1">On Covering Smooth Manifolds with a Q-arrangement of Simplicies: An inductive Characterization of Q-matrices</text:a></text:p>
              <text:p text:style-name="Normal"><text:a xlink:type="simple" xlink:href="https://hal.science/search/index/?q=*&amp;authFullName_s=Khalil Ghorbal">Khalil Ghorbal</text:a><text:span>,</text:span><text:a xlink:type="simple" xlink:href="https://hal.science/search/index/?q=*&amp;authFullName_s=Christelle Kozaily">Christelle Kozaily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3897633v1">hal-03897633v1</text:a></text:p>
            </table:table-cell>
          </table:table-row>
        </table:table>
        <text:p text:style-name="P21"/>
        <text:p text:style-name="Heading2"><text:span text:style-name="T8">Rapport (4)</text:span></text:p>
        <text:p text:style-name="P23"/>
        <table:table table:name="4f7920" table:style-name="4f7920">
          <table:table-column table:style-name="4f7920.0"/>
          <table:table-row>
            <table:table-cell office:value-type="string">
              <text:p text:style-name="Normal"><text:a xlink:type="simple" xlink:href="https://inria.hal.science/hal-05385651v2">Structural Methods for handling mode changes in multimode DAE systems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Benoit Caillaud">Benoit Caillaud</text:a><text:span>,</text:span><text:a xlink:type="simple" xlink:href="https://hal.science/search/index/?q=*&amp;authFullName_s=Yahao Chen">Yahao Chen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Mathias Malandain">Mathias Malandain</text:a></text:p>
              <text:p text:style-name="Normal"><text:span>RR-9603, Inria. 2026, pp.61</text:span></text:p>
              <text:p text:style-name="Normal"><text:span>Rapport</text:span></text:p>
              <text:p text:style-name="Normal"><text:a xlink:type="simple" xlink:href="https://inria.hal.science/hal-05385651v2">hal-053856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2117v1">Ordered Functional Decision Diagrams</text:a></text:p>
              <text:p text:style-name="Normal"><text:a xlink:type="simple" xlink:href="https://hal.science/search/index/?q=*&amp;authFullName_s=Joan Thibault">Joan Thibault</text:a><text:span>,</text:span><text:a xlink:type="simple" xlink:href="https://hal.science/search/index/?q=*&amp;authFullName_s=Khalil Ghorbal">Khalil Ghorbal</text:a></text:p>
              <text:p text:style-name="Normal"><text:span>[Research Report] RR-9333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512117v1">hal-02512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69112v3">Functional Decision Diagrams: A Unifying Data Structure For Binary Decision Diagrams</text:a></text:p>
              <text:p text:style-name="Normal"><text:a xlink:type="simple" xlink:href="https://hal.science/search/index/?q=*&amp;authFullName_s=Joan Thibault">Joan Thibault</text:a><text:span>,</text:span><text:a xlink:type="simple" xlink:href="https://hal.science/search/index/?q=*&amp;authFullName_s=Khalil Ghorbal">Khalil Ghorbal</text:a></text:p>
              <text:p text:style-name="Normal"><text:span>[Research Report] RR-9306, INRIA Rennes - Bretagne Atlantique and University of Rennes 1, France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69112v3">hal-0236911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3967v3">Structural Analysis of Multi-Mode DAE Systems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Benoît Caillaud">Benoît Caillaud</text:a><text:span>,</text:span><text:a xlink:type="simple" xlink:href="https://hal.science/search/index/?q=*&amp;authFullName_s=Hilding Elmqvist">Hilding Elmqvist</text:a><text:span>,</text:span><text:a xlink:type="simple" xlink:href="https://hal.science/search/index/?q=*&amp;authFullName_s=Khalil Ghorbal">Khalil Ghorbal</text:a><text:span>,</text:span><text:a xlink:type="simple" xlink:href="https://hal.science/search/index/?q=*&amp;authFullName_s=Martin Otter">Martin Otter</text:a><text:span>et al.</text:span></text:p>
              <text:p text:style-name="Normal"><text:span>[Research Report] RR-8933, Inria. 2017, pp.1-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43967v3">hal-01343967v3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782f27" table:style-name="782f27">
          <table:table-column table:style-name="782f27.0"/>
          <table:table-row>
            <table:table-cell office:value-type="string">
              <text:p text:style-name="Normal"><text:a xlink:type="simple" xlink:href="https://pastel.hal.science/pastel-00643442v1">Static Analysis of Numerical Programs: Constrained Affine Sets Abstract Domain</text:a></text:p>
              <text:p text:style-name="Normal"><text:a xlink:type="simple" xlink:href="https://hal.science/search/index/?q=*&amp;authFullName_s=Khalil Ghorbal">Khalil Ghorbal</text:a></text:p>
              <text:p text:style-name="Normal"><text:span>Symbolic Computation [cs.SC]. Ecole Polytechnique X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643442v1">pastel-00643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il Ghorbal</dc:title>
    <dc:subject/>
    <dc:description>CV</dc:description>
    <dc:creator/>
    <dc:date>2026-05-27T23:15:20.000</dc:date>
    <meta:generator>PHPWord</meta:generator>
    <meta:initial-creator>CCSD</meta:initial-creator>
    <meta:creation-date>2026-05-27T23:15:20.000</meta:creation-date>
    <meta:keyword/>
    <meta:user-defined meta:name="Category"/>
    <meta:user-defined meta:name="Company"/>
    <meta:user-defined meta:name="Manager"/>
  </office:meta>
</office:document-meta>
</file>