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fo:font-weight="bold" style:font-weight-asian="bold"/>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fo:font-weight="bold" style:font-weight-asian="bold"/>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fo:font-weight="bold" style:font-weight-asian="bold"/>
    </style:style>
    <style:style style:name="P43" style:family="paragraph" style:parent-style-name="Normal">
      <style:paragraph-properties/>
    </style:style>
    <style:style style:name="P44" style:family="paragraph" style:parent-style-name="Normal">
      <style:paragraph-properties/>
    </style:style>
    <style:style style:name="T22" style:family="text">
      <style:text-properties fo:font-weight="bold" style:font-weight-asian="bold"/>
    </style:style>
    <style:style style:name="P45" style:family="paragraph" style:parent-style-name="Normal">
      <style:paragraph-properties/>
    </style:style>
    <style:style style:name="P46" style:family="paragraph" style:parent-style-name="Normal">
      <style:paragraph-properties/>
    </style:style>
    <style:style style:name="T23" style:family="text">
      <style:text-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fo:font-weight="bold" style:font-weight-asian="bold"/>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fo:font-weight="bold" style:font-weight-asian="bold"/>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fo:font-weight="bold" style:font-weight-asian="bold"/>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fo:font-weight="bold" style:font-weight-asian="bold"/>
    </style:style>
    <style:style style:name="P56" style:family="paragraph" style:parent-style-name="Normal">
      <style:paragraph-properties/>
    </style:style>
    <style:style style:name="P57" style:family="paragraph" style:parent-style-name="Normal">
      <style:paragraph-properties/>
    </style:style>
    <style:style style:name="T29" style:family="text">
      <style:text-properties fo:font-weight="bold" style:font-weight-asian="bold"/>
    </style:style>
    <style:style style:name="P58" style:family="paragraph" style:parent-style-name="Normal">
      <style:paragraph-properties/>
    </style:style>
    <style:style style:name="P59" style:family="paragraph" style:parent-style-name="Normal">
      <style:paragraph-properties/>
    </style:style>
    <style:style style:name="T30" style:family="text">
      <style:text-properties fo:font-weight="bold" style:font-weight-asian="bold"/>
    </style:style>
    <style:style style:name="P60" style:family="paragraph" style:parent-style-name="Normal">
      <style:paragraph-properties/>
    </style:style>
    <style:style style:name="P61" style:family="paragraph" style:parent-style-name="Normal">
      <style:paragraph-properties/>
    </style:style>
    <style:style style:name="T31" style:family="text">
      <style:text-properties fo:font-weight="bold" style:font-weight-asian="bold"/>
    </style:style>
    <style:style style:name="P62" style:family="paragraph" style:parent-style-name="Normal">
      <style:paragraph-properties/>
    </style:style>
    <style:style style:name="P63" style:family="paragraph" style:parent-style-name="Normal">
      <style:paragraph-properties/>
    </style:style>
    <style:style style:name="T32"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3"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4" style:family="text">
      <style:text-properties fo:font-weight="bold" style:font-weight-asian="bold"/>
    </style:style>
    <style:style style:name="P68" style:family="paragraph" style:parent-style-name="Normal">
      <style:paragraph-properties/>
    </style:style>
    <style:style style:name="P69" style:family="paragraph" style:parent-style-name="Normal">
      <style:paragraph-properties/>
    </style:style>
    <style:style style:name="T35" style:family="text">
      <style:text-properties fo:font-weight="bold" style:font-weight-asian="bold"/>
    </style:style>
    <style:style style:name="P70" style:family="paragraph" style:parent-style-name="Normal">
      <style:paragraph-properties/>
    </style:style>
    <style:style style:name="P71" style:family="paragraph" style:parent-style-name="Normal">
      <style:paragraph-properties/>
    </style:style>
    <style:style style:name="T36"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7"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8" style:family="text">
      <style:text-properties fo:font-weight="bold" style:font-weight-asian="bold"/>
    </style:style>
    <style:style style:name="P76" style:family="paragraph" style:parent-style-name="Normal">
      <style:paragraph-properties/>
    </style:style>
    <style:style style:name="P77" style:family="paragraph" style:parent-style-name="Normal">
      <style:paragraph-properties/>
    </style:style>
    <style:style style:name="T39" style:family="text">
      <style:text-properties fo:font-weight="bold" style:font-weight-asian="bold"/>
    </style:style>
    <style:style style:name="P78" style:family="paragraph" style:parent-style-name="Normal">
      <style:paragraph-properties/>
    </style:style>
    <style:style style:name="P79" style:family="paragraph" style:parent-style-name="Normal">
      <style:paragraph-properties/>
    </style:style>
    <style:style style:name="T40"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1"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2" style:family="text">
      <style:text-properties fo:font-weight="bold" style:font-weight-asian="bold"/>
    </style:style>
    <style:style style:name="P84" style:family="paragraph" style:parent-style-name="Normal">
      <style:paragraph-properties/>
    </style:style>
    <style:style style:name="P85" style:family="paragraph" style:parent-style-name="Normal">
      <style:paragraph-properties/>
    </style:style>
    <style:style style:name="T43" style:family="text">
      <style:text-properties fo:font-weight="bold" style:font-weight-asian="bold"/>
    </style:style>
    <style:style style:name="P86" style:family="paragraph" style:parent-style-name="Normal">
      <style:paragraph-properties/>
    </style:style>
    <style:style style:name="P87" style:family="paragraph" style:parent-style-name="Normal">
      <style:paragraph-properties/>
    </style:style>
    <style:style style:name="T44" style:family="text">
      <style:text-properties/>
    </style:style>
    <style:style style:name="P88" style:family="paragraph" style:parent-style-name="Normal">
      <style:paragraph-properties/>
    </style:style>
    <style:style style:name="T45"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6"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47"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48"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49"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0"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1"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2" style:family="text">
      <style:text-properties/>
    </style:style>
    <style:style style:name="P103" style:family="paragraph" style:parent-style-name="Normal">
      <style:paragraph-properties/>
    </style:style>
    <style:style style:name="P104" style:family="paragraph" style:parent-style-name="Normal">
      <style:paragraph-properties fo:margin-top="20pt"/>
    </style:style>
    <style:style style:name="T53"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P107" style:family="paragraph" style:parent-style-name="Normal">
      <style:paragraph-properties fo:margin-top="10pt"/>
    </style:style>
    <style:style style:name="T54" style:family="text">
      <style:text-properties fo:color="#1e198e" fo:font-weight="bold" style:font-weight-asian="bold"/>
    </style:style>
    <style:style style:name="P108" style:family="paragraph" style:parent-style-name="Normal">
      <style:paragraph-properties/>
    </style:style>
    <style:style style:name="P109" style:family="paragraph" style:parent-style-name="Normal">
      <style:paragraph-properties fo:margin-bottom="5pt"/>
    </style:style>
    <style:style style:name="P110" style:family="paragraph" style:parent-style-name="Normal">
      <style:paragraph-properties fo:margin-top="10pt"/>
    </style:style>
    <style:style style:name="T55" style:family="text">
      <style:text-properties fo:color="#1e198e" fo:font-weight="bold" style:font-weight-asian="bold"/>
    </style:style>
    <style:style style:name="P111" style:family="paragraph" style:parent-style-name="Normal">
      <style:paragraph-properties/>
    </style:style>
    <style:style style:name="P112" style:family="paragraph" style:parent-style-name="Normal">
      <style:paragraph-properties fo:margin-bottom="5pt"/>
    </style:style>
    <style:style style:name="Section1" style:family="section">
      <style:section-properties>
        <style:columns fo:column-count="1"/>
      </style:section-properties>
    </style:style>
    <style:style style:name="9548d8" style:family="table">
      <style:table-properties style:rel-width="100" table:align="center"/>
    </style:style>
    <style:style style:name="9548d8.0" style:family="table-column">
      <style:table-column-properties style:column-width="0.00cm"/>
    </style:style>
    <style:style style:name="8d30ed" style:family="table">
      <style:table-properties style:rel-width="100" table:align="center"/>
    </style:style>
    <style:style style:name="8d30e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hady Diouf<text:s/></text:span></text:p>
        <text:p text:style-name="P2"/>
        <text:p text:style-name="P3"/>
        <text:p text:style-name="Heading2"><text:span text:style-name="T2">Présentation</text:span></text:p>
        <text:p text:style-name="P5"/>
        <text:p text:style-name="P6"><text:span text:style-name="T3">CURSUS UNIVERSITAIRE ET FORMATION ACADÉMIQUE</text:span></text:p>
        <text:p text:style-name="P8"><text:span text:style-name="T4">Année</text:span></text:p>
        <text:p text:style-name="P10"><text:span text:style-name="T5">Diplôme</text:span></text:p>
        <text:p text:style-name="P12"><text:span text:style-name="T6">Université ou École</text:span></text:p>
        <text:p text:style-name="P14"><text:span text:style-name="T7">Domaine d’étude ou</text:span></text:p>
        <text:p text:style-name="P16"><text:span text:style-name="T8">spécialisation</text:span></text:p>
        <text:p text:style-name="P18"><text:span text:style-name="T9">Depuis 2019</text:span></text:p>
        <text:p text:style-name="P20"><text:span text:style-name="T10">Doctorat en cours</text:span></text:p>
        <text:p text:style-name="P22"><text:span text:style-name="T11">Rennes 2/UCAD</text:span></text:p>
        <text:p text:style-name="P24"><text:span text:style-name="T12">Gouvernance de l’eau</text:span></text:p>
        <text:p text:style-name="P26"><text:span text:style-name="T13">2017-2018</text:span></text:p>
        <text:p text:style-name="P28"><text:span text:style-name="T14">Master</text:span></text:p>
        <text:p text:style-name="P30"><text:span text:style-name="T15">RED-GEO/UCAD</text:span></text:p>
        <text:p text:style-name="P32"><text:span text:style-name="T16">Hydrologie</text:span></text:p>
        <text:p text:style-name="P34"><text:span text:style-name="T17">2014-2015</text:span></text:p>
        <text:p text:style-name="P36"><text:span text:style-name="T18">Licence</text:span></text:p>
        <text:p text:style-name="P38"><text:span text:style-name="T19">GEO/UCAD</text:span></text:p>
        <text:p text:style-name="P40"><text:span text:style-name="T20">Géographie physique</text:span></text:p>
        <text:p text:style-name="P42"><text:span text:style-name="T21">2012-2011</text:span></text:p>
        <text:p text:style-name="P44"><text:span text:style-name="T22">BAC</text:span></text:p>
        <text:p text:style-name="P46"><text:span text:style-name="T23">Lycée de Bayakh</text:span></text:p>
        <text:p text:style-name="P48"><text:span text:style-name="T24"><text:s text:c="2"/>**CURSUS UNIVERSITAIRE ET FORMATION ACADÉMIQUE**</text:span></text:p>
        <text:p text:style-name="P49"><text:span text:style-name="T25">Année</text:span></text:p>
        <text:p text:style-name="P51"><text:span text:style-name="T26">Diplôme</text:span></text:p>
        <text:p text:style-name="P53"><text:span text:style-name="T27">Université ou École</text:span></text:p>
        <text:p text:style-name="P55"><text:span text:style-name="T28">Domaine d’étude ou</text:span></text:p>
        <text:p text:style-name="P57"><text:span text:style-name="T29">spécialisation</text:span></text:p>
        <text:p text:style-name="P59"><text:span text:style-name="T30">Depuis 2019</text:span></text:p>
        <text:p text:style-name="P61"><text:span text:style-name="T31">Doctorat en cours</text:span></text:p>
        <text:p text:style-name="P63"><text:span text:style-name="T32">Rennes 2/UCAD</text:span></text:p>
        <text:p text:style-name="P65"><text:span text:style-name="T33">Gouvernance de l’eau</text:span></text:p>
        <text:p text:style-name="P67"><text:span text:style-name="T34">2018</text:span></text:p>
        <text:p text:style-name="P69"><text:span text:style-name="T35">Master</text:span></text:p>
        <text:p text:style-name="P71"><text:span text:style-name="T36">RED-GEO/UCAD</text:span></text:p>
        <text:p text:style-name="P73"><text:span text:style-name="T37">Hydrologie</text:span></text:p>
        <text:p text:style-name="P75"><text:span text:style-name="T38">2015</text:span></text:p>
        <text:p text:style-name="P77"><text:span text:style-name="T39">Licence</text:span></text:p>
        <text:p text:style-name="P79"><text:span text:style-name="T40">GEO/UCAD</text:span></text:p>
        <text:p text:style-name="P81"><text:span text:style-name="T41">Géographie physique</text:span></text:p>
        <text:p text:style-name="P83"><text:span text:style-name="T42">2012</text:span></text:p>
        <text:p text:style-name="P85"><text:span text:style-name="T43">BAC</text:span></text:p>
        <text:p text:style-name="P87"><text:span text:style-name="T44">Lycée de Bayakh</text:span></text:p>
        <text:p text:style-name="P89"><text:span text:style-name="T45"><text:s text:c="2"/>**PRODUCTIONS<text:s text:c="2"/>et ACTIVITES SCIENTIFIQUES**</text:span></text:p>
        <text:p text:style-name="P90"><text:span text:style-name="T46">Thèse de Doctorat cotutelle en géographie entre l’université de Rennes 2 et l’université Cheikh Anta Diop de Dakar (en cours de rédaction) : TERRITOIRES HYDRO-SOCIAUX ET MOBILISATION DES POPULATIONS RURALES POUR L’ACCES A L’EAU POTABLE : exemple du système Gorom-Lampsar dans le delta du fleuve Sénégal</text:span></text:p>
        <text:p text:style-name="P92"><text:span text:style-name="T47">Khady Diouf, Pr Emmanuelle HELLIER (Rennes 2), Pr Awa NIANG FALL (UCAD) : Territoires hydro-sociaux et mobilisation des populations rurales pour l’accès à l’eau potable ; exemple du système Gorom-Lampsar dans le delta du fleuve Sénégal ; Doctoriales en Sciences Sociales de l’Eau à l’Université d’Orléans et plus particulièrement sur le site de Châteauroux (08-10 septembre 2021).</text:span></text:p>
        <text:p text:style-name="P94"><text:span text:style-name="T48">Khady DIOUF, Pr Awa NIANG FALL, Pr Alioune KANE (2020) Fleuve Sénégal et patrimoines hydrauliques : Géohistoire de l’aménagement pour l’accès à l’eau potable des populations dans le Delta du fleuve Sénégal, colloque Culture du Fleuve en Afrique. Diversité naturelle et culturelle des paysages fluviaux, 18-20 février 2020</text:span></text:p>
        <text:p text:style-name="P96"><text:span text:style-name="T49">Khady DIOUF, NIANG FALL A., FAYE W., KANE A. (2020) : Résilience des communautés locales face aux conséquences socio-économiques sur la rareté de l’eau douce dans les îles du Saloum, Colloque International PATEO/UASZ, l’Université Assane Seck de Ziguichor du Sénégal 19-22 novembre 2019.</text:span></text:p>
        <text:p text:style-name="P98"><text:span text:style-name="T50">Atelier de formation en prélude du forum mondial de l’eau à Dakar en 2022 : La Sécurité de l’Eau pour la Paix et le Développement ; organisé par la Fondation les Innovateurs de la Nature, les Jeunes Volontaires pour l’Environnement et l’association CASE VERTE en partenariat avec le bureau UNESCO de Dakar (06 au 08 juillet 2021 à Mbour, Sénégal).</text:span></text:p>
        <text:p text:style-name="P100"><text:span text:style-name="T51">Kick of meeting du 9e Forum Mondial de l’Eau Dakar - Sénégal sur « La sécurité de l’eau pour la paix et le développement durable » ; les 20 et 21 juin 2019 au Centre International Abdou Diouf (CICAD) de Diamniadio.</text:span></text:p>
        <text:p text:style-name="P102"><text:span text:style-name="T52">Conférence sur l’Eco-Hydrologie : l’Eco-hydrologie et de l’urbanisation, conjointement animée par Dr Pascal BREIL éco-hydrologue à l’IRSTEA de Lyon et Dr Didier ORANGE de l’UMR Eco-Sols de l’IRD au laboratoire UMI Résilience (Dakar-hann) sur le thème (24 octobre 2019).</text:span></text:p>
        <text:p text:style-name="P104"/>
        <text:p text:style-name="Heading2"><text:span text:style-name="T53">Publications</text:span></text:p>
        <text:p text:style-name="P106"/>
        <text:p text:style-name="P107"/>
        <text:p text:style-name="Heading2"><text:span text:style-name="T54">Article dans une revue (1)</text:span></text:p>
        <text:p text:style-name="P109"/>
        <table:table table:name="9548d8" table:style-name="9548d8">
          <table:table-column table:style-name="9548d8.0"/>
          <table:table-row>
            <table:table-cell office:value-type="string">
              <text:p text:style-name="Normal"><text:a xlink:type="simple" xlink:href="https://hal.science/hal-05486516v1">ENSO impacts on marine ecosystems and fisheries in the tropical and South Atlantic</text:a></text:p>
              <text:p text:style-name="Normal"><text:a xlink:type="simple" xlink:href="https://hal.science/search/index/?q=*&amp;authFullName_s=Belén Rodríguez-Fonseca">Belén Rodríguez-Fonseca</text:a><text:span>,</text:span><text:a xlink:type="simple" xlink:href="https://hal.science/search/index/?q=*&amp;authFullName_s=Elena Calvo-Miguélez">Elena Calvo-Miguélez</text:a><text:span>,</text:span><text:a xlink:type="simple" xlink:href="https://hal.science/search/index/?q=*&amp;authFullName_s=Lucia Montoya-Carramolino">Lucia Montoya-Carramolino</text:a><text:span>,</text:span><text:a xlink:type="simple" xlink:href="https://hal.science/search/index/?q=*&amp;authFullName_s=Regina R Rodrigues">Regina R Rodrigues</text:a><text:span>,</text:span><text:a xlink:type="simple" xlink:href="https://hal.science/search/index/?q=*&amp;authFullName_s=Irene Polo">Irene Polo</text:a><text:span>et al.</text:span></text:p>
              <text:p text:style-name="Normal"><text:span>Nature Reviews Earth &amp; Environment</text:span><text:span>, 2025, 7 (1), pp.43 - 59.<text:s/></text:span><text:a xlink:type="simple" xlink:href="https://dx.doi.org/10.1038/s43017-025-00742-2">⟨10.1038/s43017-025-00742-2⟩</text:a></text:p>
              <text:p text:style-name="Normal"><text:span>Article dans une revue</text:span></text:p>
              <text:p text:style-name="Normal"><text:a xlink:type="simple" xlink:href="https://hal.science/hal-05486516v1">hal-05486516v1</text:a></text:p>
            </table:table-cell>
          </table:table-row>
        </table:table>
        <text:p text:style-name="P110"/>
        <text:p text:style-name="Heading2"><text:span text:style-name="T55">Rapport (1)</text:span></text:p>
        <text:p text:style-name="P112"/>
        <table:table table:name="8d30ed" table:style-name="8d30ed">
          <table:table-column table:style-name="8d30ed.0"/>
          <table:table-row>
            <table:table-cell office:value-type="string">
              <text:p text:style-name="Normal"><text:a xlink:type="simple" xlink:href="https://hal.science/hal-01811028v1">Rennes/Saint-Malo : « effet de contexte linéaire » à grande échelle ? Entre réalité et fiction, une mise à l’épreuve des logiques d’axe</text:a></text:p>
              <text:p text:style-name="Normal"><text:a xlink:type="simple" xlink:href="https://hal.science/search/index/?q=*&amp;authFullName_s=Marc Dumont">Marc Dumont</text:a><text:span>,</text:span><text:a xlink:type="simple" xlink:href="https://hal.science/search/index/?q=*&amp;authFullName_s=Thérèse Delavault">Thérèse Delavault</text:a><text:span>,</text:span><text:a xlink:type="simple" xlink:href="https://hal.science/search/index/?q=*&amp;authFullName_s=Emmanuelle Renaud-Hellier">Emmanuelle Renaud-Hellier</text:a><text:span>,</text:span><text:a xlink:type="simple" xlink:href="https://hal.science/search/index/?q=*&amp;authFullName_s=Rémy Allain">Rémy Allain</text:a></text:p>
              <text:p text:style-name="Normal"><text:span>[Rapport de recherche] AGE-2007-ALL, Ministère de la culture et de la communication / Bureau de la recherche architecturale, urbaine et paysagère (BRAUP); Université Rennes 2; Laboratoire RESO. 2009</text:span></text:p>
              <text:p text:style-name="Normal"><text:span>Rapport</text:span><text:span><text:s/>(rapport de recherche)</text:span></text:p>
              <text:p text:style-name="Normal"><text:a xlink:type="simple" xlink:href="https://hal.science/hal-01811028v1">hal-018110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hady Diouf</dc:title>
    <dc:subject/>
    <dc:description>CV</dc:description>
    <dc:creator/>
    <dc:date>2026-05-05T10:19:21.000</dc:date>
    <meta:generator>PHPWord</meta:generator>
    <meta:initial-creator>CCSD</meta:initial-creator>
    <meta:creation-date>2026-05-05T10:19:21.000</meta:creation-date>
    <meta:keyword/>
    <meta:user-defined meta:name="Category"/>
    <meta:user-defined meta:name="Company"/>
    <meta:user-defined meta:name="Manager"/>
  </office:meta>
</office:document-meta>
</file>