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ecbd" style:family="table">
      <style:table-properties style:rel-width="100" table:align="center"/>
    </style:style>
    <style:style style:name="efecbd.0" style:family="table-column">
      <style:table-column-properties style:column-width="0.00cm"/>
    </style:style>
    <style:style style:name="ddff78" style:family="table">
      <style:table-properties style:rel-width="100" table:align="center"/>
    </style:style>
    <style:style style:name="ddff78.0" style:family="table-column">
      <style:table-column-properties style:column-width="0.00cm"/>
    </style:style>
    <style:style style:name="43c2fe" style:family="table">
      <style:table-properties style:rel-width="100" table:align="center"/>
    </style:style>
    <style:style style:name="43c2fe.0" style:family="table-column">
      <style:table-column-properties style:column-width="0.00cm"/>
    </style:style>
    <style:style style:name="fbcf07" style:family="table">
      <style:table-properties style:rel-width="100" table:align="center"/>
    </style:style>
    <style:style style:name="fbcf07.0" style:family="table-column">
      <style:table-column-properties style:column-width="0.00cm"/>
    </style:style>
    <style:style style:name="1af694" style:family="table">
      <style:table-properties style:rel-width="100" table:align="center"/>
    </style:style>
    <style:style style:name="1af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Belahce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efecbd" table:style-name="efecbd">
          <table:table-column table:style-name="efecbd.0"/>
          <table:table-row>
            <table:table-cell office:value-type="string">
              <text:p text:style-name="Normal"><text:a xlink:type="simple" xlink:href="https://hal.science/hal-05112130v1">Designing and computing explanations for comparisons inferred from an additive valu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European Journal of Operational Research</text:span><text:span>, 2026, 328 (1), pp.232--245.<text:s/></text:span><text:a xlink:type="simple" xlink:href="https://dx.doi.org/10.1016/j.ejor.2025.05.058">⟨10.1016/j.ejor.2025.05.058⟩</text:a></text:p>
              <text:p text:style-name="Normal"><text:span>Article dans une revue</text:span></text:p>
              <text:p text:style-name="Normal"><text:a xlink:type="simple" xlink:href="https://hal.science/hal-05112130v1">hal-051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10v1">A guided tour of multiple criteria sorting models and method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Olivier Sobrie">Olivier Sobrie</text:a></text:p>
              <text:p text:style-name="Normal"><text:span>Annals of Operations Research</text:span><text:span>, 2024, 343 (2), pp.785-845.<text:s/></text:span><text:a xlink:type="simple" xlink:href="https://dx.doi.org/10.1007/s10479-024-06278-w">⟨10.1007/s10479-024-06278-w⟩</text:a></text:p>
              <text:p text:style-name="Normal"><text:span>Article dans une revue</text:span></text:p>
              <text:p text:style-name="Normal"><text:a xlink:type="simple" xlink:href="https://hal.science/hal-04933810v1">hal-0493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85v1">Questionable Stepwise Explanations for a Robust Additive Preferenc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et al.</text:span></text:p>
              <text:p text:style-name="Normal"><text:span>International Journal of Approximate Reasoning</text:span><text:span>, 2024, 171, pp.108982.<text:s/></text:span><text:a xlink:type="simple" xlink:href="https://dx.doi.org/10.1016/j.ijar.2023.108982">⟨10.1016/j.ijar.2023.108982⟩</text:a></text:p>
              <text:p text:style-name="Normal"><text:span>Article dans une revue</text:span></text:p>
              <text:p text:style-name="Normal"><text:a xlink:type="simple" xlink:href="https://hal.science/hal-04168685v1">hal-041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49v1">Multiple criteria sorting models and methods—Part I: survey of the literature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Olivier Sobrie">Olivier Sobrie</text:a></text:p>
              <text:p text:style-name="Normal"><text:span>4OR: A Quarterly Journal of Operations Research</text:span><text:span>, 2023, 21, pp.1-46.<text:s/></text:span><text:a xlink:type="simple" xlink:href="https://dx.doi.org/10.1007/s10288-022-00530-4">⟨10.1007/s10288-022-00530-4⟩</text:a></text:p>
              <text:p text:style-name="Normal"><text:span>Article dans une revue</text:span></text:p>
              <text:p text:style-name="Normal"><text:a xlink:type="simple" xlink:href="https://hal.science/hal-03932949v1">hal-039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58v1">Multiple criteria sorting models and methods. Part II: theoretical results and general issu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Olivier Sobrie">Olivier Sobrie</text:a></text:p>
              <text:p text:style-name="Normal"><text:span>4OR: A Quarterly Journal of Operations Research</text:span><text:span>, 2023, 21, pp.181-204.<text:s/></text:span><text:a xlink:type="simple" xlink:href="https://dx.doi.org/10.1007/s10288-022-00531-3">⟨10.1007/s10288-022-00531-3⟩</text:a></text:p>
              <text:p text:style-name="Normal"><text:span>Article dans une revue</text:span></text:p>
              <text:p text:style-name="Normal"><text:a xlink:type="simple" xlink:href="https://hal.science/hal-03932958v1">hal-039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34v1">Ranking with Multiple Reference Points: Efficient SAT-based learning procedur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Olivier Sobrie">Olivier Sobrie</text:a></text:p>
              <text:p text:style-name="Normal"><text:span>Computers and Operations Research</text:span><text:span>, 2022, 150, pp.106054.<text:s/></text:span><text:a xlink:type="simple" xlink:href="https://dx.doi.org/10.1016/j.cor.2022.106054">⟨10.1016/j.cor.2022.106054⟩</text:a></text:p>
              <text:p text:style-name="Normal"><text:span>Article dans une revue</text:span></text:p>
              <text:p text:style-name="Normal"><text:a xlink:type="simple" xlink:href="https://hal.science/hal-03838934v1">hal-038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46v1">Preference elicitation for a ranking method based on multiple reference profiles</text:a></text:p>
              <text:p text:style-name="Normal"><text:a xlink:type="simple" xlink:href="https://hal.science/search/index/?q=*&amp;authFullName_s=Alexandru-Liviu Olteanu">Alexandru-Liviu Oltean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Antoine Rolland">Antoine Rolland</text:a><text:span>et al.</text:span></text:p>
              <text:p text:style-name="Normal"><text:span>4OR: A Quarterly Journal of Operations Research</text:span><text:span>, 2021, 20, pp.63-84.<text:s/></text:span><text:a xlink:type="simple" xlink:href="https://dx.doi.org/10.1007/s10288-020-00468-5">⟨10.1007/s10288-020-00468-5⟩</text:a></text:p>
              <text:p text:style-name="Normal"><text:span>Article dans une revue</text:span></text:p>
              <text:p text:style-name="Normal"><text:a xlink:type="simple" xlink:href="https://hal.science/hal-03094046v1">hal-030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26v1">Learning Non-Compensatory Sorting models using efficient SAT/MaxSAT formulations</text:a></text:p>
              <text:p text:style-name="Normal"><text:a xlink:type="simple" xlink:href="https://hal.science/search/index/?q=*&amp;authFullName_s=Ali Tlili">Ali Tlili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Oumaima Khaled">Oumaima Khaled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European Journal of Operational Research</text:span><text:span>, 2021, 298 (3), pp.979-1006.<text:s/></text:span><text:a xlink:type="simple" xlink:href="https://dx.doi.org/10.1016/j.ejor.2021.08.017">⟨10.1016/j.ejor.2021.08.017⟩</text:a></text:p>
              <text:p text:style-name="Normal"><text:span>Article dans une revue</text:span></text:p>
              <text:p text:style-name="Normal"><text:a xlink:type="simple" xlink:href="https://hal.science/hal-03347526v1">hal-033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41v1">An efficient SAT formulation for learning multiple criteria non-compensatory sorting rules from exampl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Computers and Operations Research</text:span><text:span>, 2018, 97, pp.58-71.<text:s/></text:span><text:a xlink:type="simple" xlink:href="https://dx.doi.org/10.1016/j.cor.2018.04.019">⟨10.1016/j.cor.2018.04.019⟩</text:a></text:p>
              <text:p text:style-name="Normal"><text:span>Article dans une revue</text:span></text:p>
              <text:p text:style-name="Normal"><text:a xlink:type="simple" xlink:href="https://hal.science/hal-01784941v1">hal-017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4v1">Explaining robust additive utility models by sequences of preference swap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Theory and Decision</text:span><text:span>, 2017, 82 (2), pp.151-183.<text:s/></text:span><text:a xlink:type="simple" xlink:href="https://dx.doi.org/10.1007/s11238-016-9560-1">⟨10.1007/s11238-016-9560-1⟩</text:a></text:p>
              <text:p text:style-name="Normal"><text:span>Article dans une revue</text:span></text:p>
              <text:p text:style-name="Normal"><text:a xlink:type="simple" xlink:href="https://hal.science/hal-01476524v1">hal-01476524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ddff78" table:style-name="ddff78">
          <table:table-column table:style-name="ddff78.0"/>
          <table:table-row>
            <table:table-cell office:value-type="string">
              <text:p text:style-name="Normal"><text:a xlink:type="simple" xlink:href="https://hal.science/hal-05310240v1">Théorie des possibilités et modèles numériques linéaires pour l'inférence sur une base de croyances</text:a></text:p>
              <text:p text:style-name="Normal"><text:a xlink:type="simple" xlink:href="https://hal.science/search/index/?q=*&amp;authFullName_s=Armand Gaudillier">Armand Gaudillier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Sébastien Destercke">Sébastien Destercke</text:a></text:p>
              <text:p text:style-name="Normal"><text:span>19èmes Journées d'Intelligence Artificielle Fondamentale et 20èmes Journées Francophones sur la Planification, la Décision et l'Apprentissage pour la conduite de systèmes, JIAF-JFPDA</text:span><text:span>, Jul 2025, Dijon, France. pp.48-57</text:span></text:p>
              <text:p text:style-name="Normal"><text:span>Communication dans un congrès</text:span></text:p>
              <text:p text:style-name="Normal"><text:a xlink:type="simple" xlink:href="https://hal.science/hal-05310240v1">hal-053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12v1">Possibilistic Logic and Inference for Linear Systems</text:a></text:p>
              <text:p text:style-name="Normal"><text:a xlink:type="simple" xlink:href="https://hal.science/search/index/?q=*&amp;authFullName_s=Armand Gaudillier">Armand Gaudillier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Sébastien Destercke">Sébastien Destercke</text:a></text:p>
              <text:p text:style-name="Normal"><text:span>18th European Conference on Symbolic and Quantitative Approaches to Reasoning with Uncertainty (ECSQARU 2025)</text:span><text:span>, Sep 2025, Hagen, Germany. pp.362-375,<text:s/></text:span><text:a xlink:type="simple" xlink:href="https://dx.doi.org/10.1007/978-3-032-05134-9_25">⟨10.1007/978-3-032-05134-9_25⟩</text:a></text:p>
              <text:p text:style-name="Normal"><text:span>Communication dans un congrès</text:span></text:p>
              <text:p text:style-name="Normal"><text:a xlink:type="simple" xlink:href="https://hal.science/hal-05280512v1">hal-052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81v1">On Decisive Revision Operators and Totally Ordered Information</text:a></text:p>
              <text:p text:style-name="Normal"><text:a xlink:type="simple" xlink:href="https://hal.science/search/index/?q=*&amp;authFullName_s=Khaled Belahcène">Khaled Belahcène</text:a><text:span>,</text:span><text:a xlink:type="simple" xlink:href="https://hal.science/search/index/?q=*&amp;authFullName_s=Jérome Gaigne">Jérome Gaigne</text:a><text:span>,</text:span><text:a xlink:type="simple" xlink:href="https://hal.science/search/index/?q=*&amp;authFullName_s=Sylvain Lagrue">Sylvain Lagrue</text:a></text:p>
              <text:p text:style-name="Normal"><text:span>16th International Conference on Scalable Uncertainty Management (SUM 2024)</text:span><text:span>, Nov 2024, Palermo, Italy. pp.45-52,<text:s/></text:span><text:a xlink:type="simple" xlink:href="https://dx.doi.org/10.1007/978-3-031-76235-2_4">⟨10.1007/978-3-031-76235-2_4⟩</text:a></text:p>
              <text:p text:style-name="Normal"><text:span>Communication dans un congrès</text:span></text:p>
              <text:p text:style-name="Normal"><text:a xlink:type="simple" xlink:href="https://hal.science/hal-05048281v1">hal-050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77v1">Partitioned Linear Orders and Belief Revision</text:a></text:p>
              <text:p text:style-name="Normal"><text:a xlink:type="simple" xlink:href="https://hal.science/search/index/?q=*&amp;authFullName_s=Jérome Gaigne">Jérome Gaigne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Sylvain Lagrue">Sylvain Lagrue</text:a></text:p>
              <text:p text:style-name="Normal"><text:span>36th IEEE International Conference on Tools with Artificial Intelligence (ICTAI 2024)</text:span><text:span>, Oct 2024, Herndon, United States. pp.49--56,<text:s/></text:span><text:a xlink:type="simple" xlink:href="https://dx.doi.org/10.1109/ICTAI62512.2024.00016">⟨10.1109/ICTAI62512.2024.00016⟩</text:a></text:p>
              <text:p text:style-name="Normal"><text:span>Communication dans un congrès</text:span></text:p>
              <text:p text:style-name="Normal"><text:a xlink:type="simple" xlink:href="https://hal.science/hal-05048277v1">hal-0504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67v1">Explications et caractérisation de décisions équitable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8èmes Journées d'Intelligence Artificielle Fondamentale (JIAF-JFPDA 2024)</text:span><text:span>, Jean-Guy Mailly; François Schwarzentruber; Anaëlle Wilczynski, Jul 2024, La Rochelle, France. pp.68-78</text:span></text:p>
              <text:p text:style-name="Normal"><text:span>Communication dans un congrès</text:span></text:p>
              <text:p text:style-name="Normal"><text:a xlink:type="simple" xlink:href="https://hal.science/hal-04763967v1">hal-047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5v3">Principled Explanations for Robust Redistributive Decision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Sébastien Destercke">Sébastien Destercke</text:a></text:p>
              <text:p text:style-name="Normal"><text:span>27th European Conference on Artificial Intelligence, Including 13th Conference on Prestigious Applications of Intelligent Systems (ECAI-PAIS 2024)</text:span><text:span>, Oct 2024, Santiago de compostela, Spain. pp.979 - 986,<text:s/></text:span><text:a xlink:type="simple" xlink:href="https://dx.doi.org/10.3233/FAIA240587">⟨10.3233/FAIA240587⟩</text:a></text:p>
              <text:p text:style-name="Normal"><text:span>Communication dans un congrès</text:span></text:p>
              <text:p text:style-name="Normal"><text:a xlink:type="simple" xlink:href="https://hal.science/hal-04647555v3">hal-046475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07v1">Explications axiomatisées pour décisions équitable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25e congrès annuel de la Société Française de Recherche Opérationnelle et d'Aide à la Décision (ROADEF 2024)</text:span><text:span>, Société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590407v1">hal-045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04v1">Les implicants premiers, un outil polyvalent pour l'explication de classification robuste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7èmes Journées d'Intelligence Artificielle Fondamentale (JIAF-JFPDA 2023)</text:span><text:span>, Zied Bouraoui; François Schwarzentruber; Anaëlle Wilczynski, Jul 2023, Strasbourg, France. pp.146-155</text:span></text:p>
              <text:p text:style-name="Normal"><text:span>Communication dans un congrès</text:span></text:p>
              <text:p text:style-name="Normal"><text:a xlink:type="simple" xlink:href="https://hal.science/hal-04310904v1">hal-043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09v1">Opérateurs totalement informatifs et ordres linéaires partitionnés en révision de croyanc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Jérome Gaigne">Jérome Gaigne</text:a><text:span>,</text:span><text:a xlink:type="simple" xlink:href="https://hal.science/search/index/?q=*&amp;authFullName_s=Sylvain Lagrue">Sylvain Lagrue</text:a></text:p>
              <text:p text:style-name="Normal"><text:span>17èmes Journées d’Intelligence Artificielle Fondamentale (JIAF-JFPDA 2023)</text:span><text:span>, Jul 2023, Strasbourg, France. pp.43-54</text:span></text:p>
              <text:p text:style-name="Normal"><text:span>Communication dans un congrès</text:span></text:p>
              <text:p text:style-name="Normal"><text:a xlink:type="simple" xlink:href="https://hal.science/hal-04430609v1">hal-044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60v1">Prime Implicants as a Versatile Tool to Explain Robust Classification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3th International Symposium on Imprecise Probabilities: Theories and Applications (ISIPTA 2023)</text:span><text:span>, Enrique Miranda; Ignacio Montes; Erik Quaeghebeur; Barbara Vantaggi, Jul 2023, Oviedo, Spain. pp.461-471</text:span></text:p>
              <text:p text:style-name="Normal"><text:span>Communication dans un congrès</text:span></text:p>
              <text:p text:style-name="Normal"><text:a xlink:type="simple" xlink:href="https://hal.science/hal-04310960v1">hal-043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00v1">Explication de recommandations issues d’un modèle additif : de la conceptualisation à l’évaluation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4e congrès annuel de la Société Française de Recherche Opérationnelle et d'Aide à la Décision (ROADEF 2023)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hal.science/hal-04108900v1">hal-041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0v1">Fragment explicable par schémas d'arguments des affectations nécessaires dans un tri non compensatoire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Jérome Gaigne">Jérome Gaigne</text:a><text:span>,</text:span><text:a xlink:type="simple" xlink:href="https://hal.science/search/index/?q=*&amp;authFullName_s=Sylvain Lagrue">Sylvain Lagrue</text:a></text:p>
              <text:p text:style-name="Normal"><text:span>16èmes Journées d'Intelligence Artificielle Fondamentale (JIAF 2022)</text:span><text:span>, Jun 2022, Saint-Étienne, France. pp.35-46</text:span></text:p>
              <text:p text:style-name="Normal"><text:span>Communication dans un congrès</text:span></text:p>
              <text:p text:style-name="Normal"><text:a xlink:type="simple" xlink:href="https://hal.science/hal-03897250v1">hal-038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14v1">Des explications par étapes pour le modèle additif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16èmes Journées d'Intelligence Artificielle Fondamentale (JIAF 2022)</text:span><text:span>, Jun 2022, Saint-Etienne, France. pp.35-48</text:span></text:p>
              <text:p text:style-name="Normal"><text:span>Communication dans un congrès</text:span></text:p>
              <text:p text:style-name="Normal"><text:a xlink:type="simple" xlink:href="https://hal.science/hal-03825214v1">hal-038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75v1">Explaining Robust Classification Through Prime Implicant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5th International Conference on Scalable Uncertainty Management (SUM 2022)</text:span><text:span>, Oct 2022, Paris, France. pp.361-369,<text:s/></text:span><text:a xlink:type="simple" xlink:href="https://dx.doi.org/10.1007/978-3-031-18843-5_25">⟨10.1007/978-3-031-18843-5_25⟩</text:a></text:p>
              <text:p text:style-name="Normal"><text:span>Communication dans un congrès</text:span></text:p>
              <text:p text:style-name="Normal"><text:a xlink:type="simple" xlink:href="https://hal.science/hal-03895975v1">hal-0389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96v1">Fragment of the necessary decisions explained by an argument scheme in a non compensatory sorting model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Jérome Gaigne">Jérome Gaigne</text:a><text:span>,</text:span><text:a xlink:type="simple" xlink:href="https://hal.science/search/index/?q=*&amp;authFullName_s=Sylvain Lagrue">Sylvain Lagrue</text:a></text:p>
              <text:p text:style-name="Normal"><text:span>From Multiple-Criteria Decision Aid to Preference Learning (DA2PL 2022)</text:span><text:span>, Nov 2022, Compiègne, France</text:span></text:p>
              <text:p text:style-name="Normal"><text:span>Communication dans un congrès</text:span></text:p>
              <text:p text:style-name="Normal"><text:a xlink:type="simple" xlink:href="https://hal.science/hal-03897196v1">hal-038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62v1">Explications de recommandations fondées sur des principes d'équité à l'aide de transfert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Sébastien Destercke">Sébastien Destercke</text:a></text:p>
              <text:p text:style-name="Normal"><text:span>16èmes Journées d'Intelligence Artificielle Fondamentale</text:span><text:span>, Zied Bouraoui; Anaëlle Wilczynski, Jun 2022, Saint-Etienne, France</text:span></text:p>
              <text:p text:style-name="Normal"><text:span>Communication dans un congrès</text:span></text:p>
              <text:p text:style-name="Normal"><text:a xlink:type="simple" xlink:href="https://hal.science/hal-04310862v1">hal-043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77v1">Explaining Fairness-Oriented Recommendations using Transfers and Transitive Argument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Sébastien Destercke">Sébastien Destercke</text:a></text:p>
              <text:p text:style-name="Normal"><text:span>From Multiple-Criteria Decision Aid to Preference Learning (DA2PL 2022)</text:span><text:span>, Khaled Belahcene; Sébastien Destercke, Nov 2022, Compiègne, France</text:span></text:p>
              <text:p text:style-name="Normal"><text:span>Communication dans un congrès</text:span></text:p>
              <text:p text:style-name="Normal"><text:a xlink:type="simple" xlink:href="https://hal.science/hal-04310877v1">hal-0431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51v1">Explications de classifications robustes a l’aide d’implicants premiers</text:a></text:p>
              <text:p text:style-name="Normal"><text:a xlink:type="simple" xlink:href="https://hal.science/search/index/?q=*&amp;authFullName_s=Hénoïk Willot">Hénoïk Willot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Sébastien Destercke">Sébastien Destercke</text:a></text:p>
              <text:p text:style-name="Normal"><text:span>31ièmes Rencontres Francophones sur la Logique Floue et ses Applications (LFA 2022)</text:span><text:span>, Benjamin Quost; Romain Guillaume, Oct 2022, Toulouse, France. pp.19-25</text:span></text:p>
              <text:p text:style-name="Normal"><text:span>Communication dans un congrès</text:span></text:p>
              <text:p text:style-name="Normal"><text:a xlink:type="simple" xlink:href="https://hal.science/hal-04310851v1">hal-043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54v1">Combining Fairness and Optimality when Selecting and Allocating Projec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Anaëlle Wilczynski">Anaëlle Wilczynski</text:a></text:p>
              <text:p text:style-name="Normal"><text:span>30th International Joint Conference on Artificial Intelligence (IJCAI 2021)</text:span><text:span>, Aug 2021, Montreal, Canada. pp.38-44,<text:s/></text:span><text:a xlink:type="simple" xlink:href="https://dx.doi.org/10.24963/ijcai.2021/6">⟨10.24963/ijcai.2021/6⟩</text:a></text:p>
              <text:p text:style-name="Normal"><text:span>Communication dans un congrès</text:span></text:p>
              <text:p text:style-name="Normal"><text:a xlink:type="simple" xlink:href="https://hal.science/hal-03312854v1">hal-033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19v1">Explaining Robust Additive Decision Models: Generation of Mixed Preference-Swaps by Using MILP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et al.</text:span></text:p>
              <text:p text:style-name="Normal"><text:span>From Multiple Criteria Decision Aid to Preference Learning (DA2PL 2020)</text:span><text:span>, Nov 2020, Trento (virtual), Italy</text:span></text:p>
              <text:p text:style-name="Normal"><text:span>Communication dans un congrès</text:span></text:p>
              <text:p text:style-name="Normal"><text:a xlink:type="simple" xlink:href="https://hal.science/hal-03230519v1">hal-032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33v1">Learning Interpretable Models using Soft Integrity Constrain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12th Asian Conference on Machine Learning (ACML 2020)</text:span><text:span>, Nov 2020, Bangkok, Thailand. pp.529-544</text:span></text:p>
              <text:p text:style-name="Normal"><text:span>Communication dans un congrès</text:span></text:p>
              <text:p text:style-name="Normal"><text:a xlink:type="simple" xlink:href="https://hal.science/hal-02944833v1">hal-029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88v1">Equity in learning problems: an OWA approach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4th International Conference on Scalable Uncertainty Management (SUM 2020)</text:span><text:span>, Jul 2020, Bolzano, Italy. pp.187-199,<text:s/></text:span><text:a xlink:type="simple" xlink:href="https://dx.doi.org/10.1007/978-3-030-58449-8_13">⟨10.1007/978-3-030-58449-8_13⟩</text:a></text:p>
              <text:p text:style-name="Normal"><text:span>Communication dans un congrès</text:span></text:p>
              <text:p text:style-name="Normal"><text:a xlink:type="simple" xlink:href="https://hal.science/hal-02944888v1">hal-029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34v1">Comparing options with argument schemes powered by cancellation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8th International Joint Conference on Artificial Intelligence (IJCAI-19)</text:span><text:span>, Aug 2019, Macao, Macau SAR China. pp.1537-1543,<text:s/></text:span><text:a xlink:type="simple" xlink:href="https://dx.doi.org/10.24963/ijcai.2019/213">⟨10.24963/ijcai.2019/213⟩</text:a></text:p>
              <text:p text:style-name="Normal"><text:span>Communication dans un congrès</text:span></text:p>
              <text:p text:style-name="Normal"><text:a xlink:type="simple" xlink:href="https://hal.science/hal-02133034v1">hal-021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30v1">Ranking with Multiple Points: Efficient Elicitation and Learning Procedur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Olivier Sobrie">Olivier Sobrie</text:a></text:p>
              <text:p text:style-name="Normal"><text:span>In the 4th wokshop from multiple criteria Decision aid to Preference Learning (DA2PL'18)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1956130v1">hal-019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28v1">A new efficient SAT formulation for learning NCS models: numerical results.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Oumeima Khaled">Oumeima Khaled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Ali Tlili">Ali Tlili</text:a></text:p>
              <text:p text:style-name="Normal"><text:span>In the 4th workshop from multiple criteria Decision aid to Preference Learning (DA2PL'18)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1956128v1">hal-019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11v1">Accountable Approval Sorting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Vincent Mousseau">Vincent Mousseau</text:a><text:span>et al.</text:span></text:p>
              <text:p text:style-name="Normal"><text:span>27th International Joint Conference on Artificial Intelligence and 23rd European Conference on Artificial Intelligence (IJCAI-ECAI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011v1">hal-0178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16v1">Une formulation SAT pour l’apprentissage de modèles de classement multicritères non-compensatoir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7816v1">hal-015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79v1">A Model for Accountable Ordinal Sorting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6th International Joint Conference on Artificial Intelligence (IJCAI-2017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523779v1">hal-015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34v1">Accountable classifications without frontiers.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The EURO mini conference from multiple criteria Decision Aiding to Preference Learning (DA2PL'16)</text:span><text:span>, Nov 2016, Paderborn, Germany</text:span></text:p>
              <text:p text:style-name="Normal"><text:span>Communication dans un congrès</text:span></text:p>
              <text:p text:style-name="Normal"><text:a xlink:type="simple" xlink:href="https://hal.science/hal-01956134v1">hal-01956134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43c2fe" table:style-name="43c2fe">
          <table:table-column table:style-name="43c2fe.0"/>
          <table:table-row>
            <table:table-cell office:value-type="string">
              <text:p text:style-name="Normal"><text:a xlink:type="simple" xlink:href="https://hal.science/hal-05266898v1">Identification de plusieurs fonctions de valeurs additives à partir de préférences exprimées anonymement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Actes des 19es Journées d’Intelligence Artificielle Fondamentale et des 20es Journées Francophones sur la Planification, la Décision et l’Apprentissage pour la conduite de systèmes</text:span><text:span>, pp.11, 2025</text:span></text:p>
              <text:p text:style-name="Normal"><text:span>Chapitre d'ouvrage</text:span></text:p>
              <text:p text:style-name="Normal"><text:a xlink:type="simple" xlink:href="https://hal.science/hal-05266898v1">hal-052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16v1">Learning Multiple Multicriteria Additive Models from Heterogeneous Preferences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/text:p>
              <text:p text:style-name="Normal"><text:span>Algorithmic Decision Theory</text:span><text:span>, 15248, Springer Nature Switzerland, pp.207-224, 2024, Lecture Notes in Computer Science,<text:s/></text:span><text:a xlink:type="simple" xlink:href="https://dx.doi.org/10.1007/978-3-031-73903-3_14">⟨10.1007/978-3-031-73903-3_14⟩</text:a></text:p>
              <text:p text:style-name="Normal"><text:span>Chapitre d'ouvrage</text:span></text:p>
              <text:p text:style-name="Normal"><text:a xlink:type="simple" xlink:href="https://hal.science/hal-04905016v1">hal-04905016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fbcf07" table:style-name="fbcf07">
          <table:table-column table:style-name="fbcf07.0"/>
          <table:table-row>
            <table:table-cell office:value-type="string">
              <text:p text:style-name="Normal"><text:a xlink:type="simple" xlink:href="https://hal.science/hal-05521169v1">Identifying two piecewise linear additive value functions from anonymous preference information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169v1">hal-0552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3v1">Step-wise Explanations for the Additiv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964933v1">hal-0396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75v1">Learning Interpretable Models using Soft Integrity Constrain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0875v1">hal-023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34v2">Preference elicitation for a ranking method based on multiple reference profiles</text:a></text:p>
              <text:p text:style-name="Normal"><text:a xlink:type="simple" xlink:href="https://hal.science/search/index/?q=*&amp;authFullName_s=Alexandru Liviu Olteanu">Alexandru Liviu Oltean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Antoine Rolland">Antoine Rollan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62334v2">hal-01862334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1af694" table:style-name="1af694">
          <table:table-column table:style-name="1af694.0"/>
          <table:table-row>
            <table:table-cell office:value-type="string">
              <text:p text:style-name="Normal"><text:a xlink:type="simple" xlink:href="https://theses.hal.science/tel-02053792v1">Towards accountable decision aiding : explanations for the aggregation of preferences</text:a></text:p>
              <text:p text:style-name="Normal"><text:a xlink:type="simple" xlink:href="https://hal.science/search/index/?q=*&amp;authFullName_s=Khaled Belahcene">Khaled Belahcene</text:a></text:p>
              <text:p text:style-name="Normal"><text:span>Other. Université Paris Saclay (COmUE), 2018. English.<text:s/></text:span><text:a xlink:type="simple" xlink:href="https://www.theses.fr/2018SACLC101">⟨NNT : 2018SACLC101⟩</text:a></text:p>
              <text:p text:style-name="Normal"><text:span>Thèse</text:span></text:p>
              <text:p text:style-name="Normal"><text:a xlink:type="simple" xlink:href="https://theses.hal.science/tel-02053792v1">tel-02053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Belahcene</dc:title>
    <dc:subject/>
    <dc:description>CV</dc:description>
    <dc:creator/>
    <dc:date>2026-05-22T19:42:41.000</dc:date>
    <meta:generator>PHPWord</meta:generator>
    <meta:initial-creator>CCSD</meta:initial-creator>
    <meta:creation-date>2026-05-22T19:42:41.000</meta:creation-date>
    <meta:keyword/>
    <meta:user-defined meta:name="Category"/>
    <meta:user-defined meta:name="Company"/>
    <meta:user-defined meta:name="Manager"/>
  </office:meta>
</office:document-meta>
</file>