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31a" style:family="table">
      <style:table-properties style:rel-width="100" table:align="center"/>
    </style:style>
    <style:style style:name="2e731a.0" style:family="table-column">
      <style:table-column-properties style:column-width="0.00cm"/>
    </style:style>
    <style:style style:name="689256" style:family="table">
      <style:table-properties style:rel-width="100" table:align="center"/>
    </style:style>
    <style:style style:name="689256.0" style:family="table-column">
      <style:table-column-properties style:column-width="0.00cm"/>
    </style:style>
    <style:style style:name="9b80d0" style:family="table">
      <style:table-properties style:rel-width="100" table:align="center"/>
    </style:style>
    <style:style style:name="9b80d0.0" style:family="table-column">
      <style:table-column-properties style:column-width="0.00cm"/>
    </style:style>
    <style:style style:name="8c0f80" style:family="table">
      <style:table-properties style:rel-width="100" table:align="center"/>
    </style:style>
    <style:style style:name="8c0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FADHL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haled-fadhlaoui">khaled-fadhl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66-5857">0000-0001-9166-58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2e731a" table:style-name="2e731a">
          <table:table-column table:style-name="2e731a.0"/>
          <table:table-row>
            <table:table-cell office:value-type="string">
              <text:p text:style-name="Normal"><text:a xlink:type="simple" xlink:href="https://hal.inrae.fr/hal-05562383v1">Lipid excipients as key modulators of the apparent intestinal permeability in lipid-based formulations: Insights from Caco-2 and Caco-2/HT29-MTX models</text:a></text:p>
              <text:p text:style-name="Normal"><text:a xlink:type="simple" xlink:href="https://hal.science/search/index/?q=*&amp;authFullName_s=Arnaud Bourderi-Cambon">Arnaud Bourderi-Cambon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Manon Rossano">Manon Rossano</text:a><text:span>,</text:span><text:a xlink:type="simple" xlink:href="https://hal.science/search/index/?q=*&amp;authFullName_s=Cédric Miolane">Cédric Miolane</text:a><text:span>et al.</text:span></text:p>
              <text:p text:style-name="Normal"><text:span>European Journal of Pharmaceutics and Biopharmaceutics</text:span><text:span>, 2026, 223, pp.115055.<text:s/></text:span><text:a xlink:type="simple" xlink:href="https://dx.doi.org/10.1016/j.ejpb.2026.115055">⟨10.1016/j.ejpb.2026.115055⟩</text:a></text:p>
              <text:p text:style-name="Normal"><text:span>Article dans une revue</text:span></text:p>
              <text:p text:style-name="Normal"><text:a xlink:type="simple" xlink:href="https://hal.inrae.fr/hal-05562383v1">hal-0556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6576v1">Polysaccharides from Adansonia digitata combined with whey protein and alginate enhance the viscosity, swelling, controlled release, and mucoadhesion properties of hydrogels for oral drug delivery</text:a></text:p>
              <text:p text:style-name="Normal"><text:a xlink:type="simple" xlink:href="https://hal.science/search/index/?q=*&amp;authFullName_s=Améline Delanne-Cumémal">Améline Delanne-Cumémal</text:a><text:span>,</text:span><text:a xlink:type="simple" xlink:href="https://hal.science/search/index/?q=*&amp;authFullName_s=Vincent Verney">Vincent Verney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Sandrine Chalancon">Sandrine Chalancon</text:a><text:span>et al.</text:span></text:p>
              <text:p text:style-name="Normal"><text:span>International Journal of Pharmaceutics</text:span><text:span>, 2026, 692, pp.126624.<text:s/></text:span><text:a xlink:type="simple" xlink:href="https://dx.doi.org/10.1016/j.ijpharm.2026.126624">⟨10.1016/j.ijpharm.2026.126624⟩</text:a></text:p>
              <text:p text:style-name="Normal"><text:span>Article dans une revue</text:span></text:p>
              <text:p text:style-name="Normal"><text:a xlink:type="simple" xlink:href="https://hal.inrae.fr/hal-05476576v1">hal-054765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73021v1">An archaeal genetic code with all TAG codons as pyrrolysine</text:a></text:p>
              <text:p text:style-name="Normal"><text:a xlink:type="simple" xlink:href="https://hal.science/search/index/?q=*&amp;authFullName_s=Veronika Kivenson">Veronika Kivenson</text:a><text:span>,</text:span><text:a xlink:type="simple" xlink:href="https://hal.science/search/index/?q=*&amp;authFullName_s=Samantha Peters">Samantha Peters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Aleksandr Kivenson">Aleksandr Kivenson</text:a><text:span>,</text:span><text:a xlink:type="simple" xlink:href="https://hal.science/search/index/?q=*&amp;authFullName_s=Leah Roe">Leah Roe</text:a><text:span>et al.</text:span></text:p>
              <text:p text:style-name="Normal"><text:span>Science</text:span><text:span>, 2025, 390, pp.eadu2404.<text:s/></text:span><text:a xlink:type="simple" xlink:href="https://dx.doi.org/10.1101/2024.09.30.615893">⟨10.1101/2024.09.30.615893⟩</text:a></text:p>
              <text:p text:style-name="Normal"><text:span>Article dans une revue</text:span></text:p>
              <text:p text:style-name="Normal"><text:a xlink:type="simple" xlink:href="https://pasteur.hal.science/pasteur-05373021v1">pasteur-053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05v1">Kineothrix sedimenti sp. nov., a 3-hydroxybutyrate-producing bacterium isolated from sediment of the meromictic Lake Pavin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Ayité Adama Hongleda">Ayité Adama Hongleda</text:a><text:span>,</text:span><text:a xlink:type="simple" xlink:href="https://hal.science/search/index/?q=*&amp;authFullName_s=Gaëlle Marchal">Gaëlle Marchal</text:a><text:span>,</text:span><text:a xlink:type="simple" xlink:href="https://hal.science/search/index/?q=*&amp;authFullName_s=Neha Mehta">Neha Mehta</text:a><text:span>,</text:span><text:a xlink:type="simple" xlink:href="https://hal.science/search/index/?q=*&amp;authFullName_s=Jean-Sébastien Guez">Jean-Sébastien Guez</text:a><text:span>et al.</text:span></text:p>
              <text:p text:style-name="Normal"><text:span>International Journal of Systematic and Evolutionary Microbiology</text:span><text:span>, 2025, 75 (4), pp.006750.<text:s/></text:span><text:a xlink:type="simple" xlink:href="https://dx.doi.org/10.1099/ijsem.0.006750">⟨10.1099/ijsem.0.006750⟩</text:a></text:p>
              <text:p text:style-name="Normal"><text:span>Article dans une revue</text:span></text:p>
              <text:p text:style-name="Normal"><text:a xlink:type="simple" xlink:href="https://hal.science/hal-05046305v1">hal-0504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0896v1">Improving In Vitro–In Vivo Correlation (IVIVC) for Lipid-Based Formulations: Overcoming Challenges and Exploring Opportunities</text:a></text:p>
              <text:p text:style-name="Normal"><text:a xlink:type="simple" xlink:href="https://hal.science/search/index/?q=*&amp;authFullName_s=Arnaud Bourderi-Cambon">Arnaud Bourderi-Cambon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Emmanuelle Lainé">Emmanuelle Lainé</text:a><text:span>,</text:span><text:a xlink:type="simple" xlink:href="https://hal.science/search/index/?q=*&amp;authFullName_s=Imen Dhifallah">Imen Dhifallah</text:a><text:span>et al.</text:span></text:p>
              <text:p text:style-name="Normal"><text:span>Pharmaceutics</text:span><text:span>, 2025, 17 (10), pp.1310.<text:s/></text:span><text:a xlink:type="simple" xlink:href="https://dx.doi.org/10.3390/pharmaceutics17101310">⟨10.3390/pharmaceutics17101310⟩</text:a></text:p>
              <text:p text:style-name="Normal"><text:span>Article dans une revue</text:span></text:p>
              <text:p text:style-name="Normal"><text:a xlink:type="simple" xlink:href="https://hal.inrae.fr/hal-05550896v1">hal-0555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11v1">Comparison of the biological activity of different probiotic strains under aerobic and anaerobic conditions</text:a></text:p>
              <text:p text:style-name="Normal"><text:a xlink:type="simple" xlink:href="https://hal.science/search/index/?q=*&amp;authFullName_s=Justine Guilbaud">Justine Guilbaud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Emmanuelle Laine">Emmanuelle Laine</text:a><text:span>et al.</text:span></text:p>
              <text:p text:style-name="Normal"><text:span>BMC Microbiology</text:span><text:span>, 2025, 26 (1), pp.52.<text:s/></text:span><text:a xlink:type="simple" xlink:href="https://dx.doi.org/10.1186/s12866-025-04524-0">⟨10.1186/s12866-025-04524-0⟩</text:a></text:p>
              <text:p text:style-name="Normal"><text:span>Article dans une revue</text:span></text:p>
              <text:p text:style-name="Normal"><text:a xlink:type="simple" xlink:href="https://hal.inrae.fr/hal-05434411v1">hal-0543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1505v1">In Vivo and In Vitro Evaluation of Probiotic and Postbiotic Strategies Against Foulbrood in Honeybees</text:a></text:p>
              <text:p text:style-name="Normal"><text:a xlink:type="simple" xlink:href="https://hal.science/search/index/?q=*&amp;authFullName_s=Clémentine Mathien">Clémentine Mathien</text:a><text:span>,</text:span><text:a xlink:type="simple" xlink:href="https://hal.science/search/index/?q=*&amp;authFullName_s=Laura Fourel">Laura Fourel</text:a><text:span>,</text:span><text:a xlink:type="simple" xlink:href="https://hal.science/search/index/?q=*&amp;authFullName_s=Juliette Gilbert">Juliette Gilbert</text:a><text:span>,</text:span><text:a xlink:type="simple" xlink:href="https://hal.science/search/index/?q=*&amp;authFullName_s=Christophe Portelli">Christophe Portelli</text:a><text:span>,</text:span><text:a xlink:type="simple" xlink:href="https://hal.science/search/index/?q=*&amp;authFullName_s=Khaled Fadhlaoui">Khaled Fadhlaoui</text:a><text:span>et al.</text:span></text:p>
              <text:p text:style-name="Normal"><text:span>Probiotics and Antimicrobial Proteins</text:span><text:span>, 2025,<text:s/></text:span><text:a xlink:type="simple" xlink:href="https://dx.doi.org/10.1007/s12602-025-10739-4">⟨10.1007/s12602-025-10739-4⟩</text:a></text:p>
              <text:p text:style-name="Normal"><text:span>Article dans une revue</text:span></text:p>
              <text:p text:style-name="Normal"><text:a xlink:type="simple" xlink:href="https://hal.inrae.fr/hal-05271505v1">hal-052715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46350v1">Co-Cultivation of Potential Probiotic Strains Isolated from Water Kefir for Fermented Green Tea Beverage</text:a></text:p>
              <text:p text:style-name="Normal"><text:a xlink:type="simple" xlink:href="https://hal.science/search/index/?q=*&amp;authFullName_s=Ameni Abdi">Ameni Abdi</text:a><text:span>,</text:span><text:a xlink:type="simple" xlink:href="https://hal.science/search/index/?q=*&amp;authFullName_s=Emna Gatri">Emna Gatri</text:a><text:span>,</text:span><text:a xlink:type="simple" xlink:href="https://hal.science/search/index/?q=*&amp;authFullName_s=Justine Guilbaud">Justine Guilbaud</text:a><text:span>,</text:span><text:a xlink:type="simple" xlink:href="https://hal.science/search/index/?q=*&amp;authFullName_s=Hassib Bouallagui">Hassib Bouallagui</text:a><text:span>,</text:span><text:a xlink:type="simple" xlink:href="https://hal.science/search/index/?q=*&amp;authFullName_s=Khaled Fadhlaoui">Khaled Fadhlaoui</text:a><text:span>et al.</text:span></text:p>
              <text:p text:style-name="Normal"><text:span>Fermentation</text:span><text:span>, 2025, 11 (4), pp.169.<text:s/></text:span><text:a xlink:type="simple" xlink:href="https://dx.doi.org/10.3390/fermentation11040169">⟨10.3390/fermentation11040169⟩</text:a></text:p>
              <text:p text:style-name="Normal"><text:span>Article dans une revue</text:span></text:p>
              <text:p text:style-name="Normal"><text:a xlink:type="simple" xlink:href="https://uca.hal.science/hal-05046350v1">hal-0504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55v2">Comparison of methane yield of a novel strain of Methanothermobacter marburgensis in pure and mixed adapted culture derived from a methanation bubble column bioreactor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Mbarki Mariem">Mbarki Mariem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Benarab Yanis">Benarab Yanis</text:a><text:span>,</text:span><text:a xlink:type="simple" xlink:href="https://hal.science/search/index/?q=*&amp;authFullName_s=Christophe Vial">Christophe Vial</text:a><text:span>et al.</text:span></text:p>
              <text:p text:style-name="Normal"><text:span>Bioresource Technology</text:span><text:span>, In press, 406, pp.131021.<text:s/></text:span><text:a xlink:type="simple" xlink:href="https://dx.doi.org/10.1016/j.biortech.2024.131021">⟨10.1016/j.biortech.2024.131021⟩</text:a></text:p>
              <text:p text:style-name="Normal"><text:span>Article dans une revue</text:span></text:p>
              <text:p text:style-name="Normal"><text:a xlink:type="simple" xlink:href="https://hal.science/hal-04621855v2">hal-04621855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6127v1">Methanomethylophilus alvi gen. nov., sp. nov., a Novel Hydrogenotrophic Methyl-Reducing Methanogenic Archaea of the Order Methanomassiliicoccales Isolated from the Human Gut and Proposal of the Novel Family Methanomethylophilaceae fam. nov.</text:a></text:p>
              <text:p text:style-name="Normal"><text:a xlink:type="simple" xlink:href="https://hal.science/search/index/?q=*&amp;authFullName_s=Guillaume Borrel">Guillaume Borrel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Nadia Gaci">Nadia Gaci</text:a><text:span>,</text:span><text:a xlink:type="simple" xlink:href="https://hal.science/search/index/?q=*&amp;authFullName_s=Gérard Péhau‐arnaudet">Gérard Péhau‐arnaudet</text:a><text:span>et al.</text:span></text:p>
              <text:p text:style-name="Normal"><text:span>Microorganisms</text:span><text:span>, 2023, 11 (11), pp.2794.<text:s/></text:span><text:a xlink:type="simple" xlink:href="https://dx.doi.org/10.3390/microorganisms11112794">⟨10.3390/microorganisms11112794⟩</text:a></text:p>
              <text:p text:style-name="Normal"><text:span>Article dans une revue</text:span></text:p>
              <text:p text:style-name="Normal"><text:a xlink:type="simple" xlink:href="https://uca.hal.science/hal-04306127v1">hal-043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76v1">Growth temperature and chromatinization in archaea</text:a></text:p>
              <text:p text:style-name="Normal"><text:a xlink:type="simple" xlink:href="https://hal.science/search/index/?q=*&amp;authFullName_s=Antoine Hocher">Antoine Hocher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Jean-François Brugère">Jean-François Brugère</text:a><text:span>,</text:span><text:a xlink:type="simple" xlink:href="https://hal.science/search/index/?q=*&amp;authFullName_s=Simonetta Gribaldo">Simonetta Gribaldo</text:a><text:span>et al.</text:span></text:p>
              <text:p text:style-name="Normal"><text:span>Nature Microbiology</text:span><text:span>, 2022, 7 (11), pp.1932-1942.<text:s/></text:span><text:a xlink:type="simple" xlink:href="https://dx.doi.org/10.1038/s41564-022-01245-2">⟨10.1038/s41564-022-01245-2⟩</text:a></text:p>
              <text:p text:style-name="Normal"><text:span>Article dans une revue</text:span></text:p>
              <text:p text:style-name="Normal"><text:a xlink:type="simple" xlink:href="https://hal.science/hal-03933176v1">hal-0393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172v1">Lentils and Yeast Fibers: A New Strategy to Mitigate Enterotoxigenic Escherichia coli (ETEC) Strain H10407 Virulence?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Florence van Herreweghen">Florence van Herreweghen</text:a><text:span>,</text:span><text:a xlink:type="simple" xlink:href="https://hal.science/search/index/?q=*&amp;authFullName_s=Karen Delbaere">Karen Delbaere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Josefien van Landuyt">Josefien van Landuyt</text:a><text:span>et al.</text:span></text:p>
              <text:p text:style-name="Normal"><text:span>Nutrients</text:span><text:span>, 2022, 14 (10), pp.2146.<text:s/></text:span><text:a xlink:type="simple" xlink:href="https://dx.doi.org/10.3390/nu14102146">⟨10.3390/nu14102146⟩</text:a></text:p>
              <text:p text:style-name="Normal"><text:span>Article dans une revue</text:span></text:p>
              <text:p text:style-name="Normal"><text:a xlink:type="simple" xlink:href="https://hal.inrae.fr/hal-03697172v1">hal-0369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43v1">Archaea, specific genetic traits, and development of improved bacterial live biotherapeutic products: another face of next-generation probiotics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Marie-Edith Arnal">Marie-Edith Arnal</text:a><text:span>,</text:span><text:a xlink:type="simple" xlink:href="https://hal.science/search/index/?q=*&amp;authFullName_s=Matthieu Martineau">Matthieu Martineau</text:a><text:span>,</text:span><text:a xlink:type="simple" xlink:href="https://hal.science/search/index/?q=*&amp;authFullName_s=Paméla Camponova">Paméla Camponova</text:a><text:span>,</text:span><text:a xlink:type="simple" xlink:href="https://hal.science/search/index/?q=*&amp;authFullName_s=Bernard Ollivier">Bernard Ollivier</text:a><text:span>et al.</text:span></text:p>
              <text:p text:style-name="Normal"><text:span>Applied Microbiology and Biotechnology</text:span><text:span>, 2020, 104 (11), pp.4705-4716.<text:s/></text:span><text:a xlink:type="simple" xlink:href="https://dx.doi.org/10.1007/s00253-020-10599-8">⟨10.1007/s00253-020-10599-8⟩</text:a></text:p>
              <text:p text:style-name="Normal"><text:span>Article dans une revue</text:span></text:p>
              <text:p text:style-name="Normal"><text:a xlink:type="simple" xlink:href="https://hal.science/hal-02996543v1">hal-029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08v1">Obligate sugar oxidation in Mesotoga spp., phylum Thermotogae , in the presence of either elemental sulfur or hydrogenotrophic sulfate-reducers as electron acceptor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gdi Ben Hania">Wagdi Ben Hania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Manon Joseph">Manon Joseph</text:a><text:span>,</text:span><text:a xlink:type="simple" xlink:href="https://hal.science/search/index/?q=*&amp;authFullName_s=Marie-Laure Fardeau">Marie-Laure Fardeau</text:a><text:span>et al.</text:span></text:p>
              <text:p text:style-name="Normal"><text:span>Environmental Microbiology</text:span><text:span>, 2018, 20 (1), pp.281-292.<text:s/></text:span><text:a xlink:type="simple" xlink:href="https://dx.doi.org/10.1111/1462-2920.13995">⟨10.1111/1462-2920.13995⟩</text:a></text:p>
              <text:p text:style-name="Normal"><text:span>Article dans une revue</text:span></text:p>
              <text:p text:style-name="Normal"><text:a xlink:type="simple" xlink:href="https://hal.science/hal-01976008v1">hal-019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41v1">Balneicella halophila gen. nov., sp nov., an anaerobic bacterium, isolated from a thermal spring and description of Balneicellaceae fam. nov.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16, 66 (11), pp.4692-4696.<text:s/></text:span><text:a xlink:type="simple" xlink:href="https://dx.doi.org/10.1099/ijsem.0.001412">⟨10.1099/ijsem.0.001412⟩</text:a></text:p>
              <text:p text:style-name="Normal"><text:span>Article dans une revue</text:span></text:p>
              <text:p text:style-name="Normal"><text:a xlink:type="simple" xlink:href="https://hal.science/hal-01443241v1">hal-0144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69v1">Draft genome sequence of Mesotoga strain PhosAC3, a mesophilic member of the bacterial order Thermotogales, isolated from a digestor treating phosphogypsum in Tunisia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ecile Persillon">Cecile Persillon</text:a><text:span>,</text:span><text:a xlink:type="simple" xlink:href="https://hal.science/search/index/?q=*&amp;authFullName_s=Anne Postec">Anne Postec</text:a><text:span>et al.</text:span></text:p>
              <text:p text:style-name="Normal"><text:span>Standards in Genomic Sciences</text:span><text:span>, 2015, 10,<text:s/></text:span><text:a xlink:type="simple" xlink:href="https://dx.doi.org/10.1186/1944-3277-10-12">⟨10.1186/1944-3277-10-12⟩</text:a></text:p>
              <text:p text:style-name="Normal"><text:span>Article dans une revue</text:span></text:p>
              <text:p text:style-name="Normal"><text:a xlink:type="simple" xlink:href="https://hal.science/hal-01452069v1">hal-01452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3782v1">Fusibacter fontis sp. nov., a sulfur-reducing, anaerobic bacterium isolated from a mesothermic Tunisian spring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uy Fauque">Guy Fauque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5, 65 (Pt_10), pp.3501-3506.<text:s/></text:span><text:a xlink:type="simple" xlink:href="https://dx.doi.org/10.1099/ijsem.0.000445">⟨10.1099/ijsem.0.000445⟩</text:a></text:p>
              <text:p text:style-name="Normal"><text:span>Article dans une revue</text:span></text:p>
              <text:p text:style-name="Normal"><text:a xlink:type="simple" xlink:href="https://uca.hal.science/hal-04283782v1">hal-042837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3774v1">Characterization of Desulfovibrio biadhensis sp. nov., isolated from a thermal spring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uy Fauque">Guy Fauque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5, 65 (Pt_4), pp.1256-1261.<text:s/></text:span><text:a xlink:type="simple" xlink:href="https://dx.doi.org/10.1099/ijs.0.000088">⟨10.1099/ijs.0.000088⟩</text:a></text:p>
              <text:p text:style-name="Normal"><text:span>Article dans une revue</text:span></text:p>
              <text:p text:style-name="Normal"><text:a xlink:type="simple" xlink:href="https://uca.hal.science/hal-04283774v1">hal-0428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74v1">Fusibacter tunisiensis sp. nov., isolated from an anaerobic reactor used to treat olive-mill wastewater.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Belkis Fraj">Belkis Fraj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2, 62 (Pt 6), pp.1365-8.<text:s/></text:span><text:a xlink:type="simple" xlink:href="https://dx.doi.org/10.1099/ijs.0.034603-0">⟨10.1099/ijs.0.034603-0⟩</text:a></text:p>
              <text:p text:style-name="Normal"><text:span>Article dans une revue</text:span></text:p>
              <text:p text:style-name="Normal"><text:a xlink:type="simple" xlink:href="https://hal.science/hal-00739974v1">hal-00739974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689256" table:style-name="689256">
          <table:table-column table:style-name="689256.0"/>
          <table:table-row>
            <table:table-cell office:value-type="string">
              <text:p text:style-name="Normal"><text:a xlink:type="simple" xlink:href="https://hal.inrae.fr/hal-05495593v1">Encapsulation of probiotics for multiparticulate oral delivery system</text:a></text:p>
              <text:p text:style-name="Normal"><text:a xlink:type="simple" xlink:href="https://hal.science/search/index/?q=*&amp;authFullName_s=Justine Guilbaud">Justine Guilbaud</text:a><text:span>,</text:span><text:a xlink:type="simple" xlink:href="https://hal.science/search/index/?q=*&amp;authFullName_s=Emmanuelle Lainé">Emmanuelle Lainé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C. Arbaud">C. Arbaud</text:a><text:span>,</text:span><text:a xlink:type="simple" xlink:href="https://hal.science/search/index/?q=*&amp;authFullName_s=Eric Beyssac">Eric Beyssac</text:a><text:span>et al.</text:span></text:p>
              <text:p text:style-name="Normal"><text:span>The 18th International Scientific Conference on Probiotics, Prebiotics, Gut Microbiota and Health – IPC2025</text:span><text:span>, Jun 2025, Athens, Greece</text:span></text:p>
              <text:p text:style-name="Normal"><text:span>Poster de conférence</text:span></text:p>
              <text:p text:style-name="Normal"><text:a xlink:type="simple" xlink:href="https://hal.inrae.fr/hal-05495593v1">hal-0549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979v1">Comparison of the biological activity of different probiotic strains before and after a lyophilization process</text:a></text:p>
              <text:p text:style-name="Normal"><text:a xlink:type="simple" xlink:href="https://hal.science/search/index/?q=*&amp;authFullName_s=Justine Guilbaud">Justine Guilbaud</text:a><text:span>,</text:span><text:a xlink:type="simple" xlink:href="https://hal.science/search/index/?q=*&amp;authFullName_s=Emmanuelle Lainé">Emmanuelle Lainé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Eric Beyssac">Eric Beyssac</text:a><text:span>et al.</text:span></text:p>
              <text:p text:style-name="Normal"><text:span>14th International Gut Microbiology Symposium</text:span><text:span>, Jun 2025, CLERMONT FERRAND, France</text:span></text:p>
              <text:p text:style-name="Normal"><text:span>Poster de conférence</text:span></text:p>
              <text:p text:style-name="Normal"><text:a xlink:type="simple" xlink:href="https://hal.inrae.fr/hal-05456979v1">hal-054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8v1">Effect of baobab pulp powder on controlled release properties of matrix tablet formulated with whey protein and alginate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Améline Delanne">Améline Delanne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Sandrine Chalancon">Sandrine Chalancon</text:a><text:span>et al.</text:span></text:p>
              <text:p text:style-name="Normal"><text:span>4th European Conference on Pharmaceutics : Advanced technologies enabling new therapies</text:span><text:span>, Mar 2023, Marseille, France.<text:s/></text:span></text:p>
              <text:p text:style-name="Normal"><text:span>Poster de conférence</text:span></text:p>
              <text:p text:style-name="Normal"><text:a xlink:type="simple" xlink:href="https://hal.science/hal-04104108v1">hal-0410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890v1">Nutritional approach to restore impaired intestinal barrier function and inflammatory after inflammation induction in cells and mice models</text:a></text:p>
              <text:p text:style-name="Normal"><text:a xlink:type="simple" xlink:href="https://hal.science/search/index/?q=*&amp;authFullName_s=Améline Delanne">Améline Delanne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Eric Beyssac">Eric Beyssac</text:a><text:span>et al.</text:span></text:p>
              <text:p text:style-name="Normal"><text:span>12. International Symposium on Gut Microbiology</text:span><text:span>, Oct 2021, En ligne, France. 2021</text:span></text:p>
              <text:p text:style-name="Normal"><text:span>Poster de conférence</text:span></text:p>
              <text:p text:style-name="Normal"><text:a xlink:type="simple" xlink:href="https://hal.inrae.fr/hal-03394890v1">hal-0339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7146v1">Development of a vector based on natural excipient in order to reduce the therapeutic doses of current treatments and their adverse effects in chronic inflammatory bowel diseases (IBD).</text:a></text:p>
              <text:p text:style-name="Normal"><text:a xlink:type="simple" xlink:href="https://hal.science/search/index/?q=*&amp;authFullName_s=Améline Delanne">Améline Delanne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Arthur Chevet">Arthur Chevet</text:a><text:span>et al.</text:span></text:p>
              <text:p text:style-name="Normal"><text:span>Young Researchers of Auvergne Rhône Alpes Region Congress</text:span><text:span>, Jun 2021, Virtual conference, France</text:span></text:p>
              <text:p text:style-name="Normal"><text:span>Poster de conférence</text:span></text:p>
              <text:p text:style-name="Normal"><text:a xlink:type="simple" xlink:href="https://hal.inrae.fr/hal-03417146v1">hal-0341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7135v1">Rheological and mucoadhesion properties of vegetable extract with potential use in pharmaceutics as controlled release and bio-adhesive excipient in inflammatory bowel disease</text:a></text:p>
              <text:p text:style-name="Normal"><text:a xlink:type="simple" xlink:href="https://hal.science/search/index/?q=*&amp;authFullName_s=Améline Delanne">Améline Delanne</text:a><text:span>,</text:span><text:a xlink:type="simple" xlink:href="https://hal.science/search/index/?q=*&amp;authFullName_s=Vincent Verney">Vincent Verney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Sandrine Chalancon">Sandrine Chalancon</text:a><text:span>et al.</text:span></text:p>
              <text:p text:style-name="Normal"><text:span>Association de Pharmacie Galénique Industrielle, congrès Pharmacie, Biopharmaceutique et technologie Pharmaceutique (APGI, PBP)</text:span><text:span>, May 2021, Virtual conference, France</text:span></text:p>
              <text:p text:style-name="Normal"><text:span>Poster de conférence</text:span></text:p>
              <text:p text:style-name="Normal"><text:a xlink:type="simple" xlink:href="https://hal.inrae.fr/hal-03417135v1">hal-03417135v1</text:a></text:p>
            </table:table-cell>
          </table:table-row>
        </table:table>
        <text:p text:style-name="P19"/>
        <text:p text:style-name="Heading2"><text:span text:style-name="T8">Brevet (4)</text:span></text:p>
        <text:p text:style-name="P21"/>
        <table:table table:name="9b80d0" table:style-name="9b80d0">
          <table:table-column table:style-name="9b80d0.0"/>
          <table:table-row>
            <table:table-cell office:value-type="string">
              <text:p text:style-name="Normal"><text:a xlink:type="simple" xlink:href="https://uca.hal.science/hal-04432838v1">DYNAMIC MODEL OF AN IN VITRO STUDY OF THE INTESTINAL PERMEABILITY OF A MOLECULE OF INTEREST CONTINUOUSLY COUPLED TO A DISSOLUTION OR DIGESTION DEVICE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Emmanuelle Laine">Emmanuelle Laine</text:a><text:span>,</text:span><text:a xlink:type="simple" xlink:href="https://hal.science/search/index/?q=*&amp;authFullName_s=Sylvain Denis">Sylvain Denis</text:a></text:p>
              <text:p text:style-name="Normal"><text:span>France, Patent n° : WO2023242518 (A1). 2023</text:span></text:p>
              <text:p text:style-name="Normal"><text:span>Brevet</text:span></text:p>
              <text:p text:style-name="Normal"><text:a xlink:type="simple" xlink:href="https://uca.hal.science/hal-04432838v1">hal-0443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93v1">PROCEDE DE BIOMETHANATION EX-SITU</text:a></text:p>
              <text:p text:style-name="Normal"><text:a xlink:type="simple" xlink:href="https://hal.science/search/index/?q=*&amp;authFullName_s=Pierre Fontanille">Pierre Fontanille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Pascal Dubessay">Pascal Dubessay</text:a><text:span>et al.</text:span></text:p>
              <text:p text:style-name="Normal"><text:span>France, N° de brevet: FR2211561. 2022</text:span></text:p>
              <text:p text:style-name="Normal"><text:span>Brevet</text:span></text:p>
              <text:p text:style-name="Normal"><text:a xlink:type="simple" xlink:href="https://hal.science/hal-04350093v1">hal-0435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161v1">Forme galénique à base de pulpe de baobab, procédés de préparation et utilisations</text:a></text:p>
              <text:p text:style-name="Normal"><text:a xlink:type="simple" xlink:href="https://hal.science/search/index/?q=*&amp;authFullName_s=Emmanuelle Laine">Emmanuelle Laine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Améline Delanne">Améline Delanne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et al.</text:span></text:p>
              <text:p text:style-name="Normal"><text:span>France, Patent n° : FR3124953. 2021, N° publication internationale WO2023280908</text:span></text:p>
              <text:p text:style-name="Normal"><text:span>Brevet</text:span></text:p>
              <text:p text:style-name="Normal"><text:a xlink:type="simple" xlink:href="https://hal.inrae.fr/hal-04841161v1">hal-04841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870v1">PROCESS FOR THE CO-CULTURE OF A BACTERIUM OF THE MESOTOGA LINEAGE AND AT LEAST ONE HYDROGENOTROPHIC SULFATE REDUCING BACTERIUM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Marie-Laure Fardeau">Marie-Laure Fardeau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Moktar Hamdi">Moktar Hamdi</text:a></text:p>
              <text:p text:style-name="Normal"><text:span>France, Patent n° : ES2880413 (T3). 2021</text:span></text:p>
              <text:p text:style-name="Normal"><text:span>Brevet</text:span></text:p>
              <text:p text:style-name="Normal"><text:a xlink:type="simple" xlink:href="https://uca.hal.science/hal-04432870v1">hal-04432870v1</text:a></text:p>
            </table:table-cell>
          </table:table-row>
        </table:table>
        <text:p text:style-name="P22"/>
        <text:p text:style-name="Heading2"><text:span text:style-name="T9">Communication dans un congrès (3)</text:span></text:p>
        <text:p text:style-name="P24"/>
        <table:table table:name="8c0f80" table:style-name="8c0f80">
          <table:table-column table:style-name="8c0f80.0"/>
          <table:table-row>
            <table:table-cell office:value-type="string">
              <text:p text:style-name="Normal"><text:a xlink:type="simple" xlink:href="https://hal.science/hal-03877955v1">Optimisation d’un procédé de méthanation biologique ex situ en colonne à agitation pneumatique</text:a></text:p>
              <text:p text:style-name="Normal"><text:a xlink:type="simple" xlink:href="https://hal.science/search/index/?q=*&amp;authFullName_s=Misagh Keramati">Misagh Keramati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Maroua Ellouze">Maroua Ellouze</text:a><text:span>et al.</text:span></text:p>
              <text:p text:style-name="Normal"><text:span>18ème congrès de la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77955v1">hal-038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06v1">Development of solution based on natural polymers in order to reduce the therapeutic doses of current treatments and their adverse effects in chronic Inflammatory Bowel Diseases (IBD)</text:a></text:p>
              <text:p text:style-name="Normal"><text:a xlink:type="simple" xlink:href="https://hal.science/search/index/?q=*&amp;authFullName_s=Améline Delanne">Améline Delanne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Arthur Chervet">Arthur Chervet</text:a><text:span>et al.</text:span></text:p>
              <text:p text:style-name="Normal"><text:span>Journée de l'Ecole Doctorale ED-SVSAE</text:span><text:span>, May 2021, Clermont-Ferrand (FR), France</text:span></text:p>
              <text:p text:style-name="Normal"><text:span>Communication dans un congrès</text:span></text:p>
              <text:p text:style-name="Normal"><text:a xlink:type="simple" xlink:href="https://hal.science/hal-04841306v1">hal-0484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7115v1">Microparticles encapsulation of vegetable extract with potential use in pharmaceutics as controlled release and bio-adhesive excipient in inflammatory bowel disease</text:a></text:p>
              <text:p text:style-name="Normal"><text:a xlink:type="simple" xlink:href="https://hal.science/search/index/?q=*&amp;authFullName_s=Améline Delanne">Améline Delanne</text:a><text:span>,</text:span><text:a xlink:type="simple" xlink:href="https://hal.science/search/index/?q=*&amp;authFullName_s=Vincent Verney">Vincent Verney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Sandrine Chalancon">Sandrine Chalancon</text:a><text:span>et al.</text:span></text:p>
              <text:p text:style-name="Normal"><text:span>CRS BeNeLux and France Local Chapter</text:span><text:span>, Apr 2021, Virtual conference, France</text:span></text:p>
              <text:p text:style-name="Normal"><text:span>Communication dans un congrès</text:span></text:p>
              <text:p text:style-name="Normal"><text:a xlink:type="simple" xlink:href="https://hal.inrae.fr/hal-03417115v1">hal-03417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FADHLAOUI</dc:title>
    <dc:subject/>
    <dc:description>CV</dc:description>
    <dc:creator/>
    <dc:date>2026-04-30T13:57:30.000</dc:date>
    <meta:generator>PHPWord</meta:generator>
    <meta:initial-creator>CCSD</meta:initial-creator>
    <meta:creation-date>2026-04-30T13:57:30.000</meta:creation-date>
    <meta:keyword/>
    <meta:user-defined meta:name="Category"/>
    <meta:user-defined meta:name="Company"/>
    <meta:user-defined meta:name="Manager"/>
  </office:meta>
</office:document-meta>
</file>