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a788" style:family="table">
      <style:table-properties style:rel-width="100" table:align="center"/>
    </style:style>
    <style:style style:name="87a788.0" style:family="table-column">
      <style:table-column-properties style:column-width="0.00cm"/>
    </style:style>
    <style:style style:name="567864" style:family="table">
      <style:table-properties style:rel-width="100" table:align="center"/>
    </style:style>
    <style:style style:name="567864.0" style:family="table-column">
      <style:table-column-properties style:column-width="0.00cm"/>
    </style:style>
    <style:style style:name="df127a" style:family="table">
      <style:table-properties style:rel-width="100" table:align="center"/>
    </style:style>
    <style:style style:name="df12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led HAJ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7a788" table:style-name="87a788">
          <table:table-column table:style-name="87a788.0"/>
          <table:table-row>
            <table:table-cell office:value-type="string">
              <text:p text:style-name="Normal"><text:a xlink:type="simple" xlink:href="https://hal.science/hal-04940106v1">A Predictive Two-Stage User-Centered Algorithm for Smart Charging of Plug-In Electric Vehicles Considering the State of Health of the Battery</text:a></text:p>
              <text:p text:style-name="Normal"><text:a xlink:type="simple" xlink:href="https://hal.science/search/index/?q=*&amp;authFullName_s=Reza Razi">Reza Raz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Mehrdad Gholami">Mehrdad Gholami</text:a><text:span>,</text:span><text:a xlink:type="simple" xlink:href="https://hal.science/search/index/?q=*&amp;authFullName_s=Seddik Bacha">Seddik Bacha</text:a><text:span>et al.</text:span></text:p>
              <text:p text:style-name="Normal"><text:span>IEEE Transactions on Transportation Electrification</text:span><text:span>, 2024, 10 (3), pp.4746-4756.<text:s/></text:span><text:a xlink:type="simple" xlink:href="https://dx.doi.org/10.1109/TTE.2023.3318378">⟨10.1109/TTE.2023.3318378⟩</text:a></text:p>
              <text:p text:style-name="Normal"><text:span>Article dans une revue</text:span></text:p>
              <text:p text:style-name="Normal"><text:a xlink:type="simple" xlink:href="https://hal.science/hal-04940106v1">hal-04940106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567864" table:style-name="567864">
          <table:table-column table:style-name="567864.0"/>
          <table:table-row>
            <table:table-cell office:value-type="string">
              <text:p text:style-name="Normal"><text:a xlink:type="simple" xlink:href="https://hal.science/hal-03981557v1">Assessment of predictive smart charging for electric trucks: a case study in fast private charging stations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ntoine Labonne">Antoine Labonne</text:a></text:p>
              <text:p text:style-name="Normal"><text:span>CISTEM 2022 - Conférence Internationale en Sciences et Technologies Electriques au Maghreb (CISTEM)</text:span><text:span>, Oct 2022, Tunis, Tunisia.<text:s/></text:span><text:a xlink:type="simple" xlink:href="https://dx.doi.org/10.1109/CISTEM55808.2022.10043874">⟨10.1109/CISTEM55808.2022.10043874⟩</text:a></text:p>
              <text:p text:style-name="Normal"><text:span>Communication dans un congrès</text:span></text:p>
              <text:p text:style-name="Normal"><text:a xlink:type="simple" xlink:href="https://hal.science/hal-03981557v1">hal-0398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72v1">Automatic Generation Control-based Charging/Discharging Strategy for EV fleets to Enhance the Stability of a Vehicle-To-Weak Grid System</text:a></text:p>
              <text:p text:style-name="Normal"><text:a xlink:type="simple" xlink:href="https://hal.science/search/index/?q=*&amp;authFullName_s=Majid Mehrasa">Majid Mehrasa</text:a><text:span>,</text:span><text:a xlink:type="simple" xlink:href="https://hal.science/search/index/?q=*&amp;authFullName_s=Mehrdad Gholami">Mehrdad Gholam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et al.</text:span></text:p>
              <text:p text:style-name="Normal"><text:span>EPE'22-ECCE Europe - The 24th European Conference on Power Electronics and Applications</text:span><text:span>, Sep 2022, Hannovre, Germany</text:span></text:p>
              <text:p text:style-name="Normal"><text:span>Communication dans un congrès</text:span></text:p>
              <text:p text:style-name="Normal"><text:a xlink:type="simple" xlink:href="https://hal.science/hal-03781172v1">hal-0378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87v1">Smart Charging Strategy for Electric Vehicles Using an Optimized Fuzzy Logic System</text:a></text:p>
              <text:p text:style-name="Normal"><text:a xlink:type="simple" xlink:href="https://hal.science/search/index/?q=*&amp;authFullName_s=Mehrdad Gholami">Mehrdad Gholami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Reza Razi">Reza Raz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et al.</text:span></text:p>
              <text:p text:style-name="Normal"><text:span>EPE'22-ECCE Europe - The 24th European Conference on Power Electronics and Applications</text:span><text:span>, Sep 2022, Hannovre, Germany</text:span></text:p>
              <text:p text:style-name="Normal"><text:span>Communication dans un congrès</text:span></text:p>
              <text:p text:style-name="Normal"><text:a xlink:type="simple" xlink:href="https://hal.science/hal-03781187v1">hal-0378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903v1">Predictive smart charging of plug-in electric vehicles for parking fleet scenario with modular converters</text:a></text:p>
              <text:p text:style-name="Normal"><text:a xlink:type="simple" xlink:href="https://hal.science/search/index/?q=*&amp;authFullName_s=Reza Razi">Reza Razi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Mehrdad Gholami">Mehrdad Gholami</text:a><text:span>,</text:span><text:a xlink:type="simple" xlink:href="https://hal.science/search/index/?q=*&amp;authFullName_s=Ahmad Hably">Ahmad Hably</text:a><text:span>et al.</text:span></text:p>
              <text:p text:style-name="Normal"><text:span>CIRED Porto Workshop 2022 E-mobility and power distribution systems</text:span><text:span>, Jun 2022, Porto, Portugal.<text:s/></text:span><text:a xlink:type="simple" xlink:href="https://dx.doi.org/10.1049/icp.2022.0831">⟨10.1049/icp.2022.0831⟩</text:a></text:p>
              <text:p text:style-name="Normal"><text:span>Communication dans un congrès</text:span></text:p>
              <text:p text:style-name="Normal"><text:a xlink:type="simple" xlink:href="https://hal.science/hal-03658903v1">hal-0365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47v1">Smart charging analysis for a service provider in mini parking lots by considering the V2V protocol</text:a></text:p>
              <text:p text:style-name="Normal"><text:a xlink:type="simple" xlink:href="https://hal.science/search/index/?q=*&amp;authFullName_s=Reza Razi">Reza Raz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et al.</text:span></text:p>
              <text:p text:style-name="Normal"><text:span>IECON 2022 - 48th Annual Conference of the IEEE Industrial Electronics Society (IES)</text:span><text:span>, Oct 2022, Bruxelles, Belgium.<text:s/></text:span><text:a xlink:type="simple" xlink:href="https://dx.doi.org/10.1109/IECON49645.2022.9968558">⟨10.1109/IECON49645.2022.9968558⟩</text:a></text:p>
              <text:p text:style-name="Normal"><text:span>Communication dans un congrès</text:span></text:p>
              <text:p text:style-name="Normal"><text:a xlink:type="simple" xlink:href="https://hal.science/hal-03775547v1">hal-0377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12v1">Photovoltaics at the electric mobility's service: French case study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Electrimacs 2022 - 14th International Conference of TC-Electrimacs Committee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663312v1">hal-0366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27v1">A Dynamic Real-Time Optimization Algorithm for the Revenue Assessment of a Vehicle-To-Grid System in Presence of Wear Cost Model</text:a></text:p>
              <text:p text:style-name="Normal"><text:a xlink:type="simple" xlink:href="https://hal.science/search/index/?q=*&amp;authFullName_s=Majid Mehrasa">Majid Mehrasa</text:a><text:span>,</text:span><text:a xlink:type="simple" xlink:href="https://hal.science/search/index/?q=*&amp;authFullName_s=Mehrdad Gholami">Mehrdad Gholam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et al.</text:span></text:p>
              <text:p text:style-name="Normal"><text:span>Electrimacs 2022 - 14th International Conference of TC-Electrimacs Committee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663327v1">hal-0366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99v1">Limiting discharge cycles numbers for plug-in electric vehicles in bidirectional smart charging algorithm</text:a></text:p>
              <text:p text:style-name="Normal"><text:a xlink:type="simple" xlink:href="https://hal.science/search/index/?q=*&amp;authFullName_s=Reza Razi">Reza Raz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et al.</text:span></text:p>
              <text:p text:style-name="Normal"><text:span>IECON 2021 - 47th Annual Conference of the IEEE Industrial Electronics Society (IES)</text:span><text:span>, Oct 2021, Toronto (virtual ), Canada.<text:s/></text:span><text:a xlink:type="simple" xlink:href="https://dx.doi.org/10.1109/IECON48115.2021.9589844">⟨10.1109/IECON48115.2021.9589844⟩</text:a></text:p>
              <text:p text:style-name="Normal"><text:span>Communication dans un congrès</text:span></text:p>
              <text:p text:style-name="Normal"><text:a xlink:type="simple" xlink:href="https://hal.science/hal-03410199v1">hal-0341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913v1">A user-friendly smart charging algorithm based on energy-awareness for different PEV parking scenarios</text:a></text:p>
              <text:p text:style-name="Normal"><text:a xlink:type="simple" xlink:href="https://hal.science/search/index/?q=*&amp;authFullName_s=Reza Razi">Reza Razi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Seddik Bacha">Seddik Bacha</text:a></text:p>
              <text:p text:style-name="Normal"><text:span>MED 2021 - 29th Mediterranean Conference on Control and Automation</text:span><text:span>, Jun 2021, Bari (virtual), Italy. pp.392-397,<text:s/></text:span><text:a xlink:type="simple" xlink:href="https://dx.doi.org/10.1109/MED51440.2021.9480287">⟨10.1109/MED51440.2021.9480287⟩</text:a></text:p>
              <text:p text:style-name="Normal"><text:span>Communication dans un congrès</text:span></text:p>
              <text:p text:style-name="Normal"><text:a xlink:type="simple" xlink:href="https://hal.science/hal-03658913v1">hal-0365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922v1">Smart charging impact on electric vehicles in presence of photovoltaics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Baoling Guo">Baoling Guo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CIT 2021 - IEEE International Conference on Industrial Technology</text:span><text:span>, Mar 2021, Valencia (virtual), Spain.<text:s/></text:span><text:a xlink:type="simple" xlink:href="https://dx.doi.org/10.1109/ICIT46573.2021.9453600">⟨10.1109/ICIT46573.2021.9453600⟩</text:a></text:p>
              <text:p text:style-name="Normal"><text:span>Communication dans un congrès</text:span></text:p>
              <text:p text:style-name="Normal"><text:a xlink:type="simple" xlink:href="https://hal.science/hal-03172922v1">hal-0317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05v1">Power Management of a Smart Vehicle-to-Grid (V2G) System Using Fuzzy Logic Approach</text:a></text:p>
              <text:p text:style-name="Normal"><text:a xlink:type="simple" xlink:href="https://hal.science/search/index/?q=*&amp;authFullName_s=Majid Mehrasa">Majid Mehrasa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/text:p>
              <text:p text:style-name="Normal"><text:span>IECON 2021 - 47th Annual Conference of the IEEE Industrial Electronics Society (IES)</text:span><text:span>, Oct 2021, Toronto (virtual ), Canada.<text:s/></text:span><text:a xlink:type="simple" xlink:href="https://dx.doi.org/10.1109/IECON48115.2021.9589039">⟨10.1109/IECON48115.2021.9589039⟩</text:a></text:p>
              <text:p text:style-name="Normal"><text:span>Communication dans un congrès</text:span></text:p>
              <text:p text:style-name="Normal"><text:a xlink:type="simple" xlink:href="https://hal.science/hal-03410205v1">hal-0341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00v1">An efficient control strategy for the hybrid wind-battery system to improve battery performance and lifetime</text:a></text:p>
              <text:p text:style-name="Normal"><text:a xlink:type="simple" xlink:href="https://hal.science/search/index/?q=*&amp;authFullName_s=Mehrdad Gholami">Mehrdad Gholami</text:a><text:span>,</text:span><text:a xlink:type="simple" xlink:href="https://hal.science/search/index/?q=*&amp;authFullName_s=Majid Mehrasa">Majid Mehrasa</text:a><text:span>,</text:span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et al.</text:span></text:p>
              <text:p text:style-name="Normal"><text:span>47th Annual Conference of the IEEE Industrial Electronics Society (IES)</text:span><text:span>, Oct 2021, Toronto (virtual), Canada</text:span></text:p>
              <text:p text:style-name="Normal"><text:span>Communication dans un congrès</text:span></text:p>
              <text:p text:style-name="Normal"><text:a xlink:type="simple" xlink:href="https://hal.science/hal-03410200v1">hal-0341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23v1">Electricity issues in Lebanon: Let the people talk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Khaled Hajar">Khaled Hajar</text:a></text:p>
              <text:p text:style-name="Normal"><text:span>TAEECE 2019 - Sixth International Conference on Technological Advances in Electrical, Electronics and Computer Engineering TAEECE2019</text:span><text:span>, Apr 2019, Beyrouth, Lebanon</text:span></text:p>
              <text:p text:style-name="Normal"><text:span>Communication dans un congrès</text:span></text:p>
              <text:p text:style-name="Normal"><text:a xlink:type="simple" xlink:href="https://hal.science/hal-02398823v1">hal-0239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46v1">An economic study of control strategies for microgrids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Elrafhi">Ahmad Elrafhi</text:a></text:p>
              <text:p text:style-name="Normal"><text:span>REDEC 2018 - International Conference on Renewable Energies for Developing countries (REDEC 2018)</text:span><text:span>, Nov 2018, Beyrouth, Lebanon.<text:s/></text:span><text:a xlink:type="simple" xlink:href="https://dx.doi.org/10.1109/REDEC.2018.8598121">⟨10.1109/REDEC.2018.8598121⟩</text:a></text:p>
              <text:p text:style-name="Normal"><text:span>Communication dans un congrès</text:span></text:p>
              <text:p text:style-name="Normal"><text:a xlink:type="simple" xlink:href="https://hal.science/hal-01895346v1">hal-018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53v1">Online forecasting of electrical load for distributed management of plug-in electric vehicles</text:a></text:p>
              <text:p text:style-name="Normal"><text:a xlink:type="simple" xlink:href="https://hal.science/search/index/?q=*&amp;authFullName_s=Kaustav Basu">Kaustav Basu</text:a><text:span>,</text:span><text:a xlink:type="simple" xlink:href="https://hal.science/search/index/?q=*&amp;authFullName_s=Andres Ovalle">Andres Ovalle</text:a><text:span>,</text:span><text:a xlink:type="simple" xlink:href="https://hal.science/search/index/?q=*&amp;authFullName_s=Baoling Guo">Baoling Guo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et al.</text:span></text:p>
              <text:p text:style-name="Normal"><text:span>REDEC 2016 - International Conference on Renewable Energies for Developing countries (REDEC 2016)</text:span><text:span>, Jul 2016, Beyrouth, Lebanon.<text:s/></text:span><text:a xlink:type="simple" xlink:href="https://dx.doi.org/10.1109/REDEC.2016.7577557">⟨10.1109/REDEC.2016.7577557⟩</text:a></text:p>
              <text:p text:style-name="Normal"><text:span>Communication dans un congrès</text:span></text:p>
              <text:p text:style-name="Normal"><text:a xlink:type="simple" xlink:href="https://hal.science/hal-01323253v1">hal-0132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78v1">An application of a centralized model predictive control on microgrids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Elrafhi">Ahmad Elrafhi</text:a><text:span>,</text:span><text:a xlink:type="simple" xlink:href="https://hal.science/search/index/?q=*&amp;authFullName_s=Ziad Obeid">Ziad Obeid</text:a></text:p>
              <text:p text:style-name="Normal"><text:span>EPEC 2016 - IEEE Electrical Power and Energy Conference</text:span><text:span>, Oct 2016, Ottawa, Canada</text:span></text:p>
              <text:p text:style-name="Normal"><text:span>Communication dans un congrès</text:span></text:p>
              <text:p text:style-name="Normal"><text:a xlink:type="simple" xlink:href="https://hal.science/hal-01385578v1">hal-0138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50v1">Optimal centralized control application on microgrids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hmad Rafhi">Ahmad Rafhi</text:a><text:span>,</text:span><text:a xlink:type="simple" xlink:href="https://hal.science/search/index/?q=*&amp;authFullName_s=Ziad Obeid">Ziad Obeid</text:a></text:p>
              <text:p text:style-name="Normal"><text:span>REDEC 2016 - International Conference on Renewable Energies for Developing countries (REDEC 2016)</text:span><text:span>, Jul 2016, Beyrouth, Lebanon.<text:s/></text:span><text:a xlink:type="simple" xlink:href="https://dx.doi.org/10.1109/REDEC.2016.7577549">⟨10.1109/REDEC.2016.7577549⟩</text:a></text:p>
              <text:p text:style-name="Normal"><text:span>Communication dans un congrès</text:span></text:p>
              <text:p text:style-name="Normal"><text:a xlink:type="simple" xlink:href="https://hal.science/hal-01323250v1">hal-0132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71v1">Optimization of a microgrid with renewable energy and distributed generation: A case study</text:a></text:p>
              <text:p text:style-name="Normal"><text:a xlink:type="simple" xlink:href="https://hal.science/search/index/?q=*&amp;authFullName_s=Khaled Hajar">Khaled Hajar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Ahmad Elrafhi">Ahmad Elrafhi</text:a><text:span>,</text:span><text:a xlink:type="simple" xlink:href="https://hal.science/search/index/?q=*&amp;authFullName_s=Ziad Obeid">Ziad Obeid</text:a><text:span>,</text:span><text:a xlink:type="simple" xlink:href="https://hal.science/search/index/?q=*&amp;authFullName_s=Seddik Bacha">Seddik Bacha</text:a></text:p>
              <text:p text:style-name="Normal"><text:span>ICSTCC 2015 - 19th International Conference on System Theory, Control and Computing- Joint Conference SINTES 19, SACCS 15, SIMSIS 19</text:span><text:span>, Oct 2015, Cheile Gradistei, Romania.<text:s/></text:span><text:a xlink:type="simple" xlink:href="https://dx.doi.org/10.1109/ICSTCC.2015.7321369">⟨10.1109/ICSTCC.2015.7321369⟩</text:a></text:p>
              <text:p text:style-name="Normal"><text:span>Communication dans un congrès</text:span></text:p>
              <text:p text:style-name="Normal"><text:a xlink:type="simple" xlink:href="https://hal.science/hal-01241271v1">hal-0124127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f127a" table:style-name="df127a">
          <table:table-column table:style-name="df127a.0"/>
          <table:table-row>
            <table:table-cell office:value-type="string">
              <text:p text:style-name="Normal"><text:a xlink:type="simple" xlink:href="https://theses.hal.science/tel-01705263v1">Coopérative énergétique intelligente</text:a></text:p>
              <text:p text:style-name="Normal"><text:a xlink:type="simple" xlink:href="https://hal.science/search/index/?q=*&amp;authFullName_s=Khaled Hajar">Khaled Hajar</text:a></text:p>
              <text:p text:style-name="Normal"><text:span>Energie électrique. Université Grenoble Alpes; Université de technologie et des sciences appliquées Libano-française, 2017. Français.<text:s/></text:span><text:a xlink:type="simple" xlink:href="https://www.theses.fr/2017GREAT028">⟨NNT : 2017GREAT028⟩</text:a></text:p>
              <text:p text:style-name="Normal"><text:span>Thèse</text:span></text:p>
              <text:p text:style-name="Normal"><text:a xlink:type="simple" xlink:href="https://theses.hal.science/tel-01705263v1">tel-01705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ed HAJAR</dc:title>
    <dc:subject/>
    <dc:description>CV</dc:description>
    <dc:creator/>
    <dc:date>2026-05-30T14:51:25.000</dc:date>
    <meta:generator>PHPWord</meta:generator>
    <meta:initial-creator>CCSD</meta:initial-creator>
    <meta:creation-date>2026-05-30T14:51:25.000</meta:creation-date>
    <meta:keyword/>
    <meta:user-defined meta:name="Category"/>
    <meta:user-defined meta:name="Company"/>
    <meta:user-defined meta:name="Manager"/>
  </office:meta>
</office:document-meta>
</file>