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bc99" style:family="table">
      <style:table-properties style:rel-width="100" table:align="center"/>
    </style:style>
    <style:style style:name="33bc99.0" style:family="table-column">
      <style:table-column-properties style:column-width="0.00cm"/>
    </style:style>
    <style:style style:name="e30e3f" style:family="table">
      <style:table-properties style:rel-width="100" table:align="center"/>
    </style:style>
    <style:style style:name="e30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O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3bc99" table:style-name="33bc99">
          <table:table-column table:style-name="33bc99.0"/>
          <table:table-row>
            <table:table-cell office:value-type="string">
              <text:p text:style-name="Normal"><text:a xlink:type="simple" xlink:href="https://hal.science/hal-04672238v1">Book Review of Enseignement de la traduction et traduction dans l’enseignement edited by Jean Delisle and Hannelore Lee-Jahnke (University of Ottawa Press, 1997, 265 p)</text:a></text:p>
              <text:p text:style-name="Normal"><text:a xlink:type="simple" xlink:href="https://hal.science/search/index/?q=*&amp;authFullName_s=Khaled Ochi">Khaled Ochi</text:a><text:span>,</text:span><text:a xlink:type="simple" xlink:href="https://hal.science/search/index/?q=*&amp;authFullName_s=Mehdi El">Mehdi El</text:a></text:p>
              <text:p text:style-name="Normal"><text:span>Contextes Didactiques, Linguistiques et Culturels</text:span><text:span>, 2024, 2 (1)</text:span></text:p>
              <text:p text:style-name="Normal"><text:span>Article dans une revue</text:span></text:p>
              <text:p text:style-name="Normal"><text:a xlink:type="simple" xlink:href="https://hal.science/hal-04672238v1">hal-046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41v1">Note de lecture de l'ouvrage Enseignement de la traduction et traduction dans l'enseignement dirigé par Jean Delisle et Hannelore Lee-Jahnke (Presses de l'Université d'Ottawa, 1997, 265 pages)</text:a></text:p>
              <text:p text:style-name="Normal"><text:a xlink:type="simple" xlink:href="https://hal.science/search/index/?q=*&amp;authFullName_s=Khaled Ochi">Khaled Ochi</text:a><text:span>,</text:span><text:a xlink:type="simple" xlink:href="https://hal.science/search/index/?q=*&amp;authFullName_s=El-Mehdi SOLTANI">El-Mehdi SOLTANI</text:a></text:p>
              <text:p text:style-name="Normal"><text:span>Contextes Didactiques, Linguistiques et Culturels</text:span><text:span>, 2024, 2 (1), pp.249-262</text:span></text:p>
              <text:p text:style-name="Normal"><text:span>Article dans une revue</text:span></text:p>
              <text:p text:style-name="Normal"><text:a xlink:type="simple" xlink:href="https://hal.science/hal-04673141v1">hal-0467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35v1">Adaptation de la bande dessinée pour l'enseignement du FLE en Tunisie : défis traductifs</text:a></text:p>
              <text:p text:style-name="Normal"><text:a xlink:type="simple" xlink:href="https://hal.science/search/index/?q=*&amp;authFullName_s=Khaled Ochi">Khaled Ochi</text:a></text:p>
              <text:p text:style-name="Normal"><text:span>Contextes Didactiques, Linguistiques et Culturels</text:span><text:span>, 2023, 1 (2)</text:span></text:p>
              <text:p text:style-name="Normal"><text:span>Article dans une revue</text:span></text:p>
              <text:p text:style-name="Normal"><text:a xlink:type="simple" xlink:href="https://hal.science/hal-04345135v1">hal-043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41v1">Le rôle de la pertinence dans la traduction</text:a></text:p>
              <text:p text:style-name="Normal"><text:a xlink:type="simple" xlink:href="https://hal.science/search/index/?q=*&amp;authFullName_s=Khaled Ochi">Khaled Ochi</text:a></text:p>
              <text:p text:style-name="Normal"><text:span>Paradigmes</text:span><text:span>, 2022</text:span></text:p>
              <text:p text:style-name="Normal"><text:span>Article dans une revue</text:span></text:p>
              <text:p text:style-name="Normal"><text:a xlink:type="simple" xlink:href="https://hal.science/hal-03820841v1">hal-038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51v1">Plongée dans l'écriture palpitante de Mohammed Dib : au coeur de l'identité algérienne : Note de lecture de quelques oeuvres littéraires</text:a></text:p>
              <text:p text:style-name="Normal"><text:a xlink:type="simple" xlink:href="https://hal.science/search/index/?q=*&amp;authFullName_s=Khaled Ochi">Khaled Ochi</text:a></text:p>
              <text:p text:style-name="Normal"><text:span>Contextes Didactiques, Linguistiques et Culturels</text:span><text:span>, 2021, 1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6651v1">hal-044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712v1">Le portrait des erreurs lexicales dans l'analyse des productions écrites en FLE Le cas des classes de terminale en Tunisie</text:a></text:p>
              <text:p text:style-name="Normal"><text:a xlink:type="simple" xlink:href="https://hal.science/search/index/?q=*&amp;authFullName_s=Khaled Ochi">Khaled Ochi</text:a></text:p>
              <text:p text:style-name="Normal"><text:span>Passerelle</text:span><text:span>, 2021</text:span></text:p>
              <text:p text:style-name="Normal"><text:span>Article dans une revue</text:span></text:p>
              <text:p text:style-name="Normal"><text:a xlink:type="simple" xlink:href="https://hal.science/hal-03505712v1">hal-035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09v1">La traduction des documents authentiques dans les manuels scolaires Tunisiens entre pertinence et transgression linguistico-culturelle</text:a></text:p>
              <text:p text:style-name="Normal"><text:a xlink:type="simple" xlink:href="https://hal.science/search/index/?q=*&amp;authFullName_s=Ochi Khaled">Ochi Khaled</text:a></text:p>
              <text:p text:style-name="Normal"><text:span>Traduction et Langues</text:span><text:span>, 2021, 21 (2)</text:span></text:p>
              <text:p text:style-name="Normal"><text:span>Article dans une revue</text:span></text:p>
              <text:p text:style-name="Normal"><text:a xlink:type="simple" xlink:href="https://hal.science/hal-03934509v1">hal-0393450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30e3f" table:style-name="e30e3f">
          <table:table-column table:style-name="e30e3f.0"/>
          <table:table-row>
            <table:table-cell office:value-type="string">
              <text:p text:style-name="Normal"><text:a xlink:type="simple" xlink:href="https://hal.science/hal-04680665v1">Volume 2 Numéro 1-Thème Traduction et Multiculturalisme-Revue CDLC-Algérie-Juin 2024</text:a></text:p>
              <text:p text:style-name="Normal"><text:a xlink:type="simple" xlink:href="https://hal.science/search/index/?q=*&amp;authFullName_s=Khaled Ochi">Khaled Ochi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El Mehdi Soltani">El Mehdi Soltani</text:a></text:p>
              <text:p text:style-name="Normal"><text:span>Contextes Didactiques, Linguistiques et Culturels</text:span><text:span>, 2 (1), 2024, Traduction et Multiculturalisme</text:span></text:p>
              <text:p text:style-name="Normal"><text:span>N°spécial de revue/special issue</text:span></text:p>
              <text:p text:style-name="Normal"><text:a xlink:type="simple" xlink:href="https://hal.science/hal-04680665v1">hal-0468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Ochi</dc:title>
    <dc:subject/>
    <dc:description>CV</dc:description>
    <dc:creator/>
    <dc:date>2026-04-11T07:02:46.000</dc:date>
    <meta:generator>PHPWord</meta:generator>
    <meta:initial-creator>CCSD</meta:initial-creator>
    <meta:creation-date>2026-04-11T07:02:46.000</meta:creation-date>
    <meta:keyword/>
    <meta:user-defined meta:name="Category"/>
    <meta:user-defined meta:name="Company"/>
    <meta:user-defined meta:name="Manager"/>
  </office:meta>
</office:document-meta>
</file>