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id Jerra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08 à ce jour : Ecrivain à Deux plumes</text:span></text:p>
        <text:p text:style-name="P8"><text:span text:style-name="T4">2003 : DEA PHYSIQUE ENERGETIQUE - Grenoble INP - Phelma</text:span></text:p>
        <text:p text:style-name="P10"><text:span text:style-name="T5">Stage de fin d'études au Commissariat à l'énergie atomique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id Jerrari</dc:title>
    <dc:subject/>
    <dc:description>CV</dc:description>
    <dc:creator/>
    <dc:date>2026-04-16T04:53:28.000</dc:date>
    <meta:generator>PHPWord</meta:generator>
    <meta:initial-creator>CCSD</meta:initial-creator>
    <meta:creation-date>2026-04-16T04:53:28.000</meta:creation-date>
    <meta:keyword/>
    <meta:user-defined meta:name="Category"/>
    <meta:user-defined meta:name="Company"/>
    <meta:user-defined meta:name="Manager"/>
  </office:meta>
</office:document-meta>
</file>