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59c6" style:family="table">
      <style:table-properties style:rel-width="100" table:align="center"/>
    </style:style>
    <style:style style:name="e659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HALID MAH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e659c6" table:style-name="e659c6">
          <table:table-column table:style-name="e659c6.0"/>
          <table:table-row>
            <table:table-cell office:value-type="string">
              <text:p text:style-name="Normal"><text:a xlink:type="simple" xlink:href="https://hal.science/hal-05030074v2">Approches pédagogiques dans les systèmes éducatifs anglophones et francophones : Une analyse comparative des défis et opportunités d'hybridation</text:a></text:p>
              <text:p text:style-name="Normal"><text:a xlink:type="simple" xlink:href="https://hal.science/search/index/?q=*&amp;authFullName_s=Khalid Mahdi">Khalid Mahdi</text:a></text:p>
              <text:p text:style-name="Normal"><text:span>Sciences &amp; Education</text:span><text:span>, 2024, 1 (1), pp.1-14.<text:s/></text:span><text:a xlink:type="simple" xlink:href="https://dx.doi.org/10.5281/zenodo.18868185">⟨10.5281/zenodo.18868185⟩</text:a></text:p>
              <text:p text:style-name="Normal"><text:span>Article dans une revue</text:span></text:p>
              <text:p text:style-name="Normal"><text:a xlink:type="simple" xlink:href="https://hal.science/hal-05030074v2">hal-050300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296v1">Approches pédagogiques dans les systèmes éducatifs anglophones et francophones : Une analyse comparative des défis et opportunités d'hybridation Pedagogical Approaches in Anglophone and Francophone Educational Systems: A Comparative Analysis of the Challenges and Opportunities of Hybridization</text:a></text:p>
              <text:p text:style-name="Normal"><text:a xlink:type="simple" xlink:href="https://hal.science/search/index/?q=*&amp;authFullName_s=Khalid Mahdi">Khalid Mahdi</text:a></text:p>
              <text:p text:style-name="Normal"><text:span>Sciences &amp; Éducation<text:s/></text:span><text:span>, A paraître, 1 (1), pp.1-13.<text:s/></text:span><text:a xlink:type="simple" xlink:href="https://dx.doi.org/10.5281/zenodo.15120060">⟨10.5281/zenodo.15120060⟩</text:a></text:p>
              <text:p text:style-name="Normal"><text:span>Article dans une revue</text:span></text:p>
              <text:p text:style-name="Normal"><text:a xlink:type="simple" xlink:href="https://hal.science/hal-05024296v1">hal-0502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065v1">L'impact des formations continues à distance aux enseignants des sciences physiques dans des logiciels de simulation informatique</text:a></text:p>
              <text:p text:style-name="Normal"><text:a xlink:type="simple" xlink:href="https://hal.science/search/index/?q=*&amp;authFullName_s=Khalid Mahdi">Khalid Mahdi</text:a></text:p>
              <text:p text:style-name="Normal"><text:span>Journal for Educators, Teachers and Trainers JETT Morocco Journal for Educators, Teachers and Trainers</text:span><text:span>, 2018, 9</text:span></text:p>
              <text:p text:style-name="Normal"><text:span>Article dans une revue</text:span></text:p>
              <text:p text:style-name="Normal"><text:a xlink:type="simple" xlink:href="https://hal.science/hal-01784065v1">hal-0178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108v2">Impact des simulateurs informatiques dans l'enseignement de sciences physiques</text:a></text:p>
              <text:p text:style-name="Normal"><text:a xlink:type="simple" xlink:href="https://hal.science/search/index/?q=*&amp;authFullName_s=Khalid Mahdi">Khalid Mahdi</text:a><text:span>,</text:span><text:a xlink:type="simple" xlink:href="https://hal.science/search/index/?q=*&amp;authFullName_s=Anas Sofi">Anas Sofi</text:a><text:span>,</text:span><text:a xlink:type="simple" xlink:href="https://hal.science/search/index/?q=*&amp;authFullName_s=Mohamed Laafou">Mohamed Laafou</text:a><text:span>,</text:span><text:a xlink:type="simple" xlink:href="https://hal.science/search/index/?q=*&amp;authFullName_s=Rachid Janati-Idrissi">Rachid Janati-Idrissi</text:a><text:span>,</text:span><text:a xlink:type="simple" xlink:href="https://hal.science/search/index/?q=*&amp;authFullName_s=Mourad Madrane">Mourad Madrane</text:a></text:p>
              <text:p text:style-name="Normal"><text:span>EpiNet</text:span><text:span>, 2017, pp.161</text:span></text:p>
              <text:p text:style-name="Normal"><text:span>Article dans une revue</text:span></text:p>
              <text:p text:style-name="Normal"><text:a xlink:type="simple" xlink:href="https://hal.science/hal-01451108v2">hal-014511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061v1">The generalization of using the ICT in the work of the physics teachers in Moroccan schools: Obstacle of training courses and solutions</text:a></text:p>
              <text:p text:style-name="Normal"><text:a xlink:type="simple" xlink:href="https://hal.science/search/index/?q=*&amp;authFullName_s=Khalid Mahdi">Khalid Mahdi</text:a><text:span>,</text:span><text:a xlink:type="simple" xlink:href="https://hal.science/search/index/?q=*&amp;authFullName_s=Mohammed Chekour">Mohammed Chekour</text:a><text:span>,</text:span><text:a xlink:type="simple" xlink:href="https://hal.science/search/index/?q=*&amp;authFullName_s=Mohamed Laafou">Mohamed Laafou</text:a><text:span>,</text:span><text:a xlink:type="simple" xlink:href="https://hal.science/search/index/?q=*&amp;authFullName_s=Rachid Janati Al-Idrissi">Rachid Janati Al-Idrissi</text:a><text:span>,</text:span><text:a xlink:type="simple" xlink:href="https://hal.science/search/index/?q=*&amp;authFullName_s=Mourad Madrane">Mourad Madrane</text:a></text:p>
              <text:p text:style-name="Normal"><text:span>International Journal of Innovation and Applied Studies</text:span><text:span>, 2017, 9 (2), pp.829-834</text:span></text:p>
              <text:p text:style-name="Normal"><text:span>Article dans une revue</text:span></text:p>
              <text:p text:style-name="Normal"><text:a xlink:type="simple" xlink:href="https://hal.science/hal-01437061v1">hal-0143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168v1">La technologie mobile au service de l'enseignement et l'apprentissage : le cas de l'ENS Tétouan</text:a></text:p>
              <text:p text:style-name="Normal"><text:a xlink:type="simple" xlink:href="https://hal.science/search/index/?q=*&amp;authFullName_s=Anas Sofi">Anas Sofi</text:a><text:span>,</text:span><text:a xlink:type="simple" xlink:href="https://hal.science/search/index/?q=*&amp;authFullName_s=Mohamed Laafou">Mohamed Laafou</text:a><text:span>,</text:span><text:a xlink:type="simple" xlink:href="https://hal.science/search/index/?q=*&amp;authFullName_s=Khalid Mahdi">Khalid Mahdi</text:a><text:span>,</text:span><text:a xlink:type="simple" xlink:href="https://hal.science/search/index/?q=*&amp;authFullName_s=Rachid Janati-Idriss">Rachid Janati-Idriss</text:a><text:span>,</text:span><text:a xlink:type="simple" xlink:href="https://hal.science/search/index/?q=*&amp;authFullName_s=Mourad Madrane">Mourad Madrane</text:a></text:p>
              <text:p text:style-name="Normal"><text:span>EpiNet</text:span><text:span>, 2017</text:span></text:p>
              <text:p text:style-name="Normal"><text:span>Article dans une revue</text:span></text:p>
              <text:p text:style-name="Normal"><text:a xlink:type="simple" xlink:href="https://hal.science/hal-01497168v1">hal-0149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485v1">Qualifications of Physics Teachers in ICT to Integrate the Use of ICT in Moroccan Physics Schools: Obstacles and Solutions</text:a></text:p>
              <text:p text:style-name="Normal"><text:a xlink:type="simple" xlink:href="https://hal.science/search/index/?q=*&amp;authFullName_s=Khalid Mahdi">Khalid Mahdi</text:a><text:span>,</text:span><text:a xlink:type="simple" xlink:href="https://hal.science/search/index/?q=*&amp;authFullName_s=Mohamed Laafou">Mohamed Laafou</text:a><text:span>,</text:span><text:a xlink:type="simple" xlink:href="https://hal.science/search/index/?q=*&amp;authFullName_s=Rachid Janati-Idrissi">Rachid Janati-Idrissi</text:a></text:p>
              <text:p text:style-name="Normal"><text:span>Journal of Educational and Social Research</text:span><text:span>, 2015, 5 (1), pp.177.<text:s/></text:span><text:a xlink:type="simple" xlink:href="https://dx.doi.org/10.5901/jesr.2015.v5n1p177">⟨10.5901/jesr.2015.v5n1p177⟩</text:a></text:p>
              <text:p text:style-name="Normal"><text:span>Article dans une revue</text:span></text:p>
              <text:p text:style-name="Normal"><text:a xlink:type="simple" xlink:href="https://hal.science/hal-01445485v1">hal-0144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681v1">La valeur ajoutée de la formation continue en ligne des enseignants de sciences physiques dans le simulateur PSPICE</text:a></text:p>
              <text:p text:style-name="Normal"><text:a xlink:type="simple" xlink:href="https://hal.science/search/index/?q=*&amp;authFullName_s=Mohammed Chekour">Mohammed Chekour</text:a><text:span>,</text:span><text:a xlink:type="simple" xlink:href="https://hal.science/search/index/?q=*&amp;authFullName_s=Mohammed Laafou">Mohammed Laafou</text:a><text:span>,</text:span><text:a xlink:type="simple" xlink:href="https://hal.science/search/index/?q=*&amp;authFullName_s=Rachid Janati‐idrissi">Rachid Janati‐idrissi</text:a><text:span>,</text:span><text:a xlink:type="simple" xlink:href="https://hal.science/search/index/?q=*&amp;authFullName_s=Khalid Mahdi">Khalid Mahdi</text:a></text:p>
              <text:p text:style-name="Normal"><text:span>frantice.net Industries de la connaissance, éducation, formation et technologies pour le développement</text:span><text:span>, 2014, 9, pp.22-30</text:span></text:p>
              <text:p text:style-name="Normal"><text:span>Article dans une revue</text:span></text:p>
              <text:p text:style-name="Normal"><text:a xlink:type="simple" xlink:href="https://hal.science/hal-01689681v1">hal-0168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060v1">Distance training for physics teachers in education sciences: flexible and efficient</text:a></text:p>
              <text:p text:style-name="Normal"><text:a xlink:type="simple" xlink:href="https://hal.science/search/index/?q=*&amp;authFullName_s=Khalid Mahdi">Khalid Mahdi</text:a><text:span>,</text:span><text:a xlink:type="simple" xlink:href="https://hal.science/search/index/?q=*&amp;authFullName_s=Mohammed Chekour">Mohammed Chekour</text:a><text:span>,</text:span><text:a xlink:type="simple" xlink:href="https://hal.science/search/index/?q=*&amp;authFullName_s=Mohamed Laafou">Mohamed Laafou</text:a></text:p>
              <text:p text:style-name="Normal"><text:span>International Journal of Scientific Research &amp; Engineering Technology (IJSET)</text:span><text:span>, 2014, 5 (1), pp.77</text:span></text:p>
              <text:p text:style-name="Normal"><text:span>Article dans une revue</text:span></text:p>
              <text:p text:style-name="Normal"><text:a xlink:type="simple" xlink:href="https://hal.science/hal-01437060v1">hal-014370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HALID MAHDI</dc:title>
    <dc:subject/>
    <dc:description>CV</dc:description>
    <dc:creator/>
    <dc:date>2026-04-05T09:20:56.000</dc:date>
    <meta:generator>PHPWord</meta:generator>
    <meta:initial-creator>CCSD</meta:initial-creator>
    <meta:creation-date>2026-04-05T09:20:56.000</meta:creation-date>
    <meta:keyword/>
    <meta:user-defined meta:name="Category"/>
    <meta:user-defined meta:name="Company"/>
    <meta:user-defined meta:name="Manager"/>
  </office:meta>
</office:document-meta>
</file>